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一下內文縮2" style:family="paragraph">
      <style:paragraph-properties fo:margin-left="0.5909in" fo:margin-right="-0.3937in" fo:text-indent="-0.689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4.3312in" style:use-optimal-column-width="false"/>
    </style:style>
    <style:style style:name="Table40" style:family="table">
      <style:table-properties style:width="5.8076in" fo:margin-left="0.118in" table:align="left"/>
    </style:style>
    <style:style style:name="TableRow43" style:family="table-row">
      <style:table-row-properties style:min-row-height="0.2916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style:language-asian="zh" style:country-asian="TW"/>
    </style:style>
    <style:style style:name="T47" style:parent-style-name="預設段落字型" style:family="text"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justify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justify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justify"/>
    </style:style>
    <style:style style:name="P62" style:parent-style-name="表格內文14行高" style:family="paragraph">
      <style:paragraph-properties fo:margin-left="0.5902in" fo:text-indent="-0.5902in">
        <style:tab-stops/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一二三" style:family="paragraph">
      <style:paragraph-properties fo:margin-left="0.5909in" fo:text-indent="-0.1972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一下內文縮2" style:family="paragraph">
      <style:paragraph-properties fo:margin-left="0.5902in" fo:text-indent="0.3937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註腳參照" style:family="text">
      <style:text-properties style:language-asian="zh" style:country-asian="TW"/>
    </style:style>
    <style:style style:name="P74" style:parent-style-name="表格內文14行高" style:family="paragraph">
      <style:paragraph-properties fo:margin-left="0.1354in" fo:text-indent="-0.1354in">
        <style:tab-stops/>
      </style:paragraph-properties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註腳參照" style:family="text">
      <style:text-properties style:language-asian="zh" style:country-asian="TW"/>
    </style:style>
    <style:style style:name="P83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一下內文縮2" style:family="paragraph">
      <style:paragraph-properties fo:margin-left="0.5909in" fo:text-indent="-0.4923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TW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ableColumn110" style:family="table-column">
      <style:table-column-properties style:column-width="1.4361in"/>
    </style:style>
    <style:style style:name="TableColumn111" style:family="table-column">
      <style:table-column-properties style:column-width="4.3722in"/>
    </style:style>
    <style:style style:name="Table109" style:family="table">
      <style:table-properties style:width="5.8083in" fo:margin-left="0.2472in" table:align="lef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min-row-height="0.4458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</style:style>
    <style:style style:name="TableRow122" style:family="table-row">
      <style:table-row-properties style:min-row-height="0.452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</style:style>
    <style:style style:name="P127" style:parent-style-name="表格內文14行高" style:family="paragraph">
      <style:paragraph-properties fo:text-align="justify"/>
    </style:style>
    <style:style style:name="T128" style:parent-style-name="預設段落字型" style:family="text">
      <style:text-properties fo:font-size="9pt" style:font-size-asian="9pt" fo:language="en" fo:country="US"/>
    </style:style>
    <style:style style:name="TableRow129" style:family="table-row">
      <style:table-row-properties style:min-row-height="0.4597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P134" style:parent-style-name="表格內文14行高" style:family="paragraph">
      <style:paragraph-properties fo:text-align="justify"/>
    </style:style>
    <style:style style:name="P135" style:parent-style-name="表格內文14行高" style:family="paragraph">
      <style:paragraph-properties fo:margin-left="0.5902in" fo:text-indent="-0.5902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3年度預算評估報告</text:p>
      <text:p text:style-name="P5"><text:bookmark-start text:name="_Toc399610172"/><text:bookmark-start text:name="_Toc430362018"/><text:bookmark-start text:name="_Toc143645104"/><text:bookmark-start text:name="_Toc109829315"/><text:bookmark-start text:name="_Toc149639963"/><text:bookmark-end text:name="_Toc399610168"/><text:span text:style-name="T6">五</text:span><text:span text:style-name="T7">、</text:span><text:bookmark-end text:name="_Toc109829315"/><text:span text:style-name="T8">我國</text:span>上市櫃公司將自2026(會計)年度起分階段適用IFRS永續揭露準則<text:span text:style-name="T9">，</text:span><text:span text:style-name="T10">鑑於其</text:span>與我國現行規範存有差異，<text:span text:style-name="T11">允</text:span><text:span text:style-name="T12">妥依規劃時程完成相關</text:span><text:span text:style-name="T13">作業，俾順利接軌</text:span><text:bookmark-end text:name="_Toc149639963"/></text:p>
      <text:p text:style-name="P14">金管基金113年度預算案「推動金融資訊公開計畫」項下編列「其他專業服務費」124萬7千元及「代辦費」881萬3千元，共計1,006萬元，係辦理採用國際永續揭露準則專案業務所需經費。經查：<text:s/></text:p>
      <text:p text:style-name="P15"><text:span text:style-name="T16">(一)</text:span><text:span text:style-name="T17">金管會已成立</text:span><text:span text:style-name="T18">「推動我國接軌IFRS永續揭露準則」專案小組</text:span><text:span text:style-name="T19">，並</text:span><text:span text:style-name="T20">規劃上市櫃公司自2026</text:span><text:span text:style-name="T21">(會計)年</text:span><text:span text:style-name="T22">度</text:span><text:span text:style-name="T23">起按資本額採分階段適用</text:span></text:p>
      <text:p text:style-name="P24">國際上<text:span text:style-name="T25">存</text:span>有多種永續資訊揭露框架或準則，為增加永續資訊之可比較性並增加資訊品質，國際財務報導準則基金會（IFRS Foundation）於<text:span text:style-name="T26">2021</text:span>年11月宣布成立「國際永續準則理事會」（International Sustainability Standards Board，ISSB）以<text:span text:style-name="T27">訂定</text:span>一套國際一致且高品質之永續揭露<text:span text:style-name="T28">規範</text:span>。ISSB已於<text:span text:style-name="T29">2023</text:span>年6月26日發布永續揭露準則第S1號「永續相關財務資訊揭露之一般規定」及第S2號「氣候相關揭露」，國際證券管理機構組織(IOSCO)<text:span text:style-name="T30">嗣</text:span>於<text:span text:style-name="T31">2023</text:span>年7月25日發布認可，號召全球130個證券主管機關採用，我國金管會<text:span text:style-name="T32">已</text:span>成立「推動我國接軌IFRS永續揭露準則」專案小組，並於112年8月17日發布我國接軌IFRS永續揭露準則藍圖，將以直接採用(adoption)方式接軌是項準則，並規劃上市櫃公司自2026(會計)年<text:span text:style-name="T33">度</text:span>起按資本額採分階段適用(詳表1)。</text:p>
      <text:p text:style-name="P34"><text:span text:style-name="T35"><text:s text:c="2"/></text:span><text:span text:style-name="T36">表1　</text:span><text:span text:style-name="T37">我國</text:span><text:span text:style-name="T38">上市櫃公司適用IFRS永續揭露準則時程規劃</text:span><text:span text:style-name="T39">表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<text:span text:style-name="T46">會計</text:span><text:span text:style-name="T47">年度</text:span></text:p>
            </table:table-cell>
            <table:table-cell table:style-name="TableCell48">
              <text:p text:style-name="P49">適用之上市櫃公司</text:p>
            </table:table-cell>
          </table:table-row>
          <table:table-row table:style-name="TableRow50">
            <table:table-cell table:style-name="TableCell51">
              <text:p text:style-name="表格內文14行高">2026年</text:p>
            </table:table-cell>
            <table:table-cell table:style-name="TableCell52">
              <text:p text:style-name="P53">資本額達100億元以上之上市櫃公司</text:p>
            </table:table-cell>
          </table:table-row>
          <text:soft-page-break/>
        </table:table-header-rows>
        <table:table-row table:style-name="TableRow54">
          <table:table-cell table:style-name="TableCell55">
            <text:p text:style-name="表格內文14行高">2027年</text:p>
          </table:table-cell>
          <table:table-cell table:style-name="TableCell56">
            <text:p text:style-name="P57">資本額達50億元以上未達100億元之上市櫃公司</text:p>
          </table:table-cell>
        </table:table-row>
        <table:table-row table:style-name="TableRow58">
          <table:table-cell table:style-name="TableCell59">
            <text:p text:style-name="表格內文14行高">2028年</text:p>
          </table:table-cell>
          <table:table-cell table:style-name="TableCell60">
            <text:p text:style-name="P61">其餘所有上市櫃公司</text:p>
          </table:table-cell>
        </table:table-row>
      </table:table>
      <text:p text:style-name="P62"><text:s/>資料來源：我國接軌IFRS永續揭露準則藍圖，本中心彙製<text:span text:style-name="T63">。</text:span></text:p>
      <text:p text:style-name="P64"><text:span text:style-name="T65">(二)</text:span><text:span text:style-name="T66">IFRS永續揭露準則</text:span><text:span text:style-name="T67">與我國現行永續資訊</text:span><text:span text:style-name="T68">報導規定</text:span><text:span text:style-name="T69">存有差異，允妥依規劃時程完成採用、導入、法規調適與教育宣導等工作</text:span></text:p>
      <text:p text:style-name="P70"><text:span text:style-name="T71">據金管會提供資料，</text:span>IFRS永續揭露準則<text:span text:style-name="T72">與我國現行永續報導規定</text:span><text:span text:style-name="T73"><text:note text:note-class="footnote" text:id="_ftn0"><text:note-citation>1</text:note-citation><text:note-body><text:p text:style-name="P74"><text:s/><text:span text:style-name="T75">我國永續報導規定部分主要係指「公開發行公司年報應行記載事項準則」及「上市/上櫃公司編製與申報永續報告書作業辦法」。</text:span></text:p></text:note-body></text:note></text:span><text:span text:style-name="T76">於公告時間、報導個體範圍及揭露內容等事項存有差異，有關揭露位置與時點部</text:span><text:span text:style-name="T77">分</text:span><text:span text:style-name="T78">，據該會</text:span>112年8月17日發布新聞稿<text:span text:style-name="T79">表示，將修正年報編製相關規定，新增永續資訊專章，規範上市櫃公司於年報專章依上開準則揭露相關資訊，並提前與財務報告同時公告，另為給予企業充分彈性以準備因應，金管會將允許企業採用永續準則</text:span><text:span text:style-name="T80">之</text:span><text:span text:style-name="T81">豁免項目</text:span><text:span text:style-name="T82"><text:note text:note-class="footnote" text:id="_ftn1"><text:note-citation>2</text:note-citation><text:note-body><text:p text:style-name="P83"><text:s/>包括首年度僅需考量氣候議題、溫室氣體範疇三延後一年揭露、首次適用年度免揭露比較期間資訊、<text:span text:style-name="T84">主管機關可另定溫室氣體計算標準等</text:span>(資料來源：<text:span text:style-name="T85">金管會</text:span>112年8月17日新聞稿)<text:span text:style-name="T86">。</text:span></text:p></text:note-body></text:note></text:span><text:span text:style-name="T87">，並就量化難度較高的揭露事項，可依企業現行的技術、資源及能力揭露質性資訊，另涉及估計事項亦可依現行合理可佐證的資料估算，無須投入過度成本。詢據金管會略以，已於</text:span><text:span text:style-name="T88">專案小組下設</text:span><text:span text:style-name="T89">4</text:span><text:span text:style-name="T90">個工作小組，分別</text:span><text:span text:style-name="T91">由會計研究發展基金會、證券交易所、證期局及櫃檯買賣中心擔任各分組之召集單位，</text:span><text:span text:style-name="T92">負責準則</text:span><text:span text:style-name="T93">之</text:span><text:span text:style-name="T94">採用、導入、法規調適、宣導及教育訓練</text:span><text:span text:style-name="T95">，現已完成</text:span><text:span text:style-name="T96">IFRS永續揭露準則專區</text:span><text:span text:style-name="T97">之建置，刻正</text:span><text:span text:style-name="T98">翻譯準則及相關草案、進行差異分析、試作最佳實務範例</text:span><text:span text:style-name="T99">等工作，預計114年底前完成有關接軌上開準則之相關工作規劃(詳表2)。</text:span></text:p>
      <text:p text:style-name="P100"><text:span text:style-name="T101">表</text:span><text:span text:style-name="T102">2</text:span><text:span text:style-name="T103">　</text:span><text:span text:style-name="T104">接軌</text:span><text:span text:style-name="T105">IFRS永續揭露準則</text:span><text:span text:style-name="T106">前</text:span><text:span text:style-name="T107">各年度</text:span><text:span text:style-name="T108">預計工作項目一覽表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soft-page-break/>
              <text:p text:style-name="P114">年度</text:p>
            </table:table-cell>
            <table:table-cell table:style-name="TableCell115">
              <text:p text:style-name="P116">工作項目</text:p>
            </table:table-cell>
          </table:table-row>
        </table:table-header-rows>
        <table:table-row table:style-name="TableRow117">
          <table:table-cell table:style-name="TableCell118">
            <text:p text:style-name="P119">2023年下半年</text:p>
          </table:table-cell>
          <table:table-cell table:style-name="TableCell120">
            <text:p text:style-name="P121">翻譯準則及相關草案、進行差異分析、試作最佳實務範例、建置IFRS永續揭露準則專區</text:p>
          </table:table-cell>
        </table:table-row>
        <table:table-row table:style-name="TableRow122">
          <table:table-cell table:style-name="TableCell123">
            <text:p text:style-name="P124">2024年</text:p>
          </table:table-cell>
          <table:table-cell table:style-name="TableCell125">
            <text:p text:style-name="P126">1.完成翻譯IFRS永續揭露準則(S1及S2)及相關指引</text:p>
            <text:p text:style-name="P127">2.<text:span text:style-name="T128"><text:s/></text:span>修正年報及相關法令規定</text:p>
          </table:table-cell>
        </table:table-row>
        <table:table-row table:style-name="TableRow129">
          <table:table-cell table:style-name="TableCell130">
            <text:p text:style-name="P131">2025年</text:p>
          </table:table-cell>
          <table:table-cell table:style-name="TableCell132">
            <text:p text:style-name="P133">1.舉辦宣導會</text:p>
            <text:p text:style-name="P134">2.持續蒐集ISSB發布之教育文件及釋例指引</text:p>
          </table:table-cell>
        </table:table-row>
      </table:table>
      <text:p text:style-name="P135"><text:s text:c="2"/>資料來源<text:span text:style-name="T136">：金管會。</text:span></text:p>
      <text:p text:style-name="P137">綜上，ISSB已發布永續揭露準則第S1號「永續相關財務資訊揭露之一般規定」及第S2號「氣候相關揭露」，我國上市櫃公司將自2026(會計)年度起按資本額採分階段適用，鑑於其與我國現行永續資訊報導相關規定存有差異，允妥依規劃時程完成相關作業，俾利接軌IFRS永續揭露準則。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text:bookmark-end text:name="_Toc1436451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3-10-31T06:45:00Z</meta:creation-date>
    <dc:date>2023-10-31T06:45:00Z</dc:date>
    <meta:print-date>2023-10-31T06:45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40" meta:character-count="1606" meta:row-count="11" meta:non-whitespace-character-count="1369"/>
  </office:meta>
</office:document-meta>
</file>