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TW"/>
    </style:style>
    <style:style style:name="P24" style:parent-style-name="一下內文縮2" style:family="paragraph">
      <style:paragraph-properties fo:margin-left="0.5902in" fo:text-indent="0.3937in">
        <style:tab-stops/>
      </style:paragraph-properties>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P29" style:parent-style-name="表格內文14行高" style:family="paragraph">
      <style:paragraph-properties fo:margin-left="0.393in" fo:text-indent="-0.393in">
        <style:tab-stops/>
      </style:paragraph-properties>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P41" style:parent-style-name="表格內文14行高" style:family="paragraph">
      <style:paragraph-properties fo:margin-left="0.1687in" fo:text-indent="-0.1687in">
        <style:tab-stops/>
      </style:paragraph-properties>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註腳參照" style:family="text">
      <style:text-properties style:language-asian="zh" style:country-asian="TW"/>
    </style:style>
    <style:style style:name="P59" style:parent-style-name="表格內文14行高" style:family="paragraph">
      <style:paragraph-properties fo:margin-left="0.1687in" fo:text-indent="-0.1687in">
        <style:tab-stops/>
      </style:paragraph-properties>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P78" style:parent-style-name="一下內文縮2" style:family="paragraph">
      <style:paragraph-properties fo:margin-top="0.0694in" fo:line-height="0.25in" fo:margin-left="0.5909in" fo:margin-right="-0.425in" fo:text-indent="-0.6895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TW"/>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ableColumn91" style:family="table-column">
      <style:table-column-properties style:column-width="0.8618in"/>
    </style:style>
    <style:style style:name="TableColumn92" style:family="table-column">
      <style:table-column-properties style:column-width="1.3791in"/>
    </style:style>
    <style:style style:name="TableColumn93" style:family="table-column">
      <style:table-column-properties style:column-width="3.9375in"/>
    </style:style>
    <style:style style:name="Table90" style:family="table">
      <style:table-properties style:width="6.1784in" fo:margin-left="0in" table:align="left"/>
    </style:style>
    <style:style style:name="TableRow94" style:family="table-row">
      <style:table-row-properties style:min-row-height="0.2229in"/>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TW"/>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style:style>
    <style:style style:name="TableRow106" style:family="table-row">
      <style:table-row-properties style:min-row-height="0.1777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ableRow114" style:family="table-row">
      <style:table-row-properties style:min-row-height="0.1777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justify"/>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justify"/>
    </style:style>
    <style:style style:name="TableCell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ableRow122" style:family="table-row">
      <style:table-row-properties style:min-row-height="0.1777in"/>
    </style:style>
    <style:style style:name="TableCell1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justify"/>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style:style>
    <style:style style:name="TableCell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 style:parent-style-name="表格內文14行高" style:family="paragraph">
      <style:paragraph-properties fo:margin-left="0.45in" fo:text-indent="-0.45in">
        <style:tab-stops/>
      </style:paragraph-properties>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ableRow131" style:family="table-row">
      <style:table-row-properties style:min-row-height="0.6465in"/>
    </style:style>
    <style:style style:name="P132" style:parent-style-name="表格內文14行高" style:family="paragraph">
      <style:paragraph-properties fo:text-align="justify"/>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style:style>
    <style:style style:name="TableCell1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6" style:parent-style-name="表格內文14行高" style:family="paragraph">
      <style:paragraph-properties fo:margin-left="0.45in" fo:text-indent="-0.45in">
        <style:tab-stops/>
      </style:paragraph-properties>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P139" style:parent-style-name="表格內文14行高" style:family="paragraph">
      <style:paragraph-properties fo:text-align="justify" fo:margin-left="0.3888in" fo:text-indent="-0.4875in">
        <style:tab-stops/>
      </style:paragraph-properties>
    </style:style>
    <style:style style:name="T140" style:parent-style-name="預設段落字型" style:family="text">
      <style:text-properties style:language-asian="zh" style:country-asian="TW"/>
    </style:style>
    <style:style style:name="P141" style:parent-style-name="一二三" style:family="paragraph">
      <style:paragraph-properties fo:margin-left="0.5909in" fo:text-indent="-0.1972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language-asian="zh" style:country-asian="TW"/>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一下內文縮2" style:family="paragraph">
      <style:paragraph-properties fo:margin-left="0.5902in" fo:text-indent="0.3937in">
        <style:tab-stops/>
      </style:paragraph-properties>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P19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43219479"/><text:bookmark-start text:name="_Toc91418518"/><text:bookmark-start text:name="_Toc116444642"/><text:bookmark-start text:name="_Toc91418510"/><text:bookmark-start text:name="_Toc116444627"/><text:bookmark-start text:name="_Toc399610168"/>金融監督管理基金及保險業務發展基金113年度預算評估報告</text:p>
      <text:p text:style-name="P5"><text:bookmark-start text:name="_Toc399610172"/><text:bookmark-start text:name="_Toc430362018"/><text:bookmark-start text:name="_Toc143645104"/><text:bookmark-start text:name="_Toc149639965"/><text:bookmark-end text:name="_Toc399610168"/>七、<text:bookmark-start text:name="_Toc21448867"/><text:bookmark-end text:name="_Toc143645104"/>允宜持續積極協助P2P平臺業者加強自律及優化其與銀行合作機制，<text:bookmark-end text:name="_Toc21448867"/>並妥為宣導相關風險事項，俾保障消費者權益<text:bookmark-end text:name="_Toc149639965"/></text:p>
      <text:p text:style-name="P6">金管基金113年度編列「推動保護金融消費者權益計畫」預算數4,589萬2千元，係推廣金融知識普及計畫與辦理消費者保護業務宣導等所需經費。經查：</text:p>
      <text:p text:style-name="P7"><text:span text:style-name="T8">(一)</text:span><text:span text:style-name="T9">金管會針對我國</text:span><text:span text:style-name="T10">網路借貸</text:span><text:span text:style-name="T11">業務</text:span><text:span text:style-name="T12">之發展，係採取鼓勵銀行與</text:span><text:span text:style-name="T13">P2</text:span><text:span text:style-name="T14">P</text:span><text:span text:style-name="T15">平</text:span><text:span text:style-name="T16">臺</text:span><text:span text:style-name="T17">業者合作</text:span><text:span text:style-name="T18">之政策方向</text:span><text:span text:style-name="T19">，惟目前參與合作之P2P</text:span><text:span text:style-name="T20">平</text:span><text:span text:style-name="T21">臺</text:span><text:span text:style-name="T22">業者尚</text:span><text:span text:style-name="T23">有限</text:span></text:p>
      <text:p text:style-name="P24">P2P借貸係指藉由群眾籌資方式，透過網路<text:span text:style-name="T25">將資金</text:span>提供者<text:span text:style-name="T26">之</text:span>資金<text:span text:style-name="T27">聚集起來</text:span>，貸放給資金需求者<text:span text:style-name="T28">之</text:span>一種小額借貸模式，其雖具有促進普惠金融及增進資金使用效率等效益，惟若管理不當，亦帶來多項風險，如違約風險、平臺倒閉風險、詐欺風險、資訊不對稱風險、流動性風險、投資人保護風險及網路攻擊風險等，允宜適當監管及採取相應措施以降低風險<text:span text:style-name="註腳參照"><text:note text:note-class="footnote" text:id="_ftn0"><text:note-citation>1</text:note-citation><text:note-body><text:p text:style-name="P29"><text:span text:style-name="T30"><text:s/></text:span>資料來源，中央銀行107年9月27日「央行理監事會後記者會參考資料」。</text:p></text:note-body></text:note></text:span>。目前是項業務尚非屬金融監理法令所規範之特許業務，提供服務之業者亦非屬金融機構，金管會於106年12月<text:span text:style-name="T31">7日</text:span>新聞稿表示，針對我國網路借貸<text:span text:style-name="T32">業務之</text:span>發展，係採取鼓勵銀行與網路借貸平<text:span text:style-name="T33">臺</text:span>(下稱<text:span text:style-name="T34">P</text:span><text:span text:style-name="T35">2P</text:span>平<text:span text:style-name="T36">臺</text:span>)業者合作模式，銀行公會<text:span text:style-name="T37">已訂</text:span>定「<text:span text:style-name="T38">中華民國銀行公會會員銀行與網路借貸平</text:span><text:span text:style-name="T39">臺</text:span><text:span text:style-name="T40">業者間之業務合作自律規範</text:span>」規範6項業務合作項目<text:span text:style-name="註腳參照"><text:note text:note-class="footnote" text:id="_ftn1"><text:note-citation>2</text:note-citation><text:note-body><text:p text:style-name="P41"><text:s/><text:span text:style-name="T42">合作模式</text:span>包括<text:span text:style-name="T43">：1</text:span><text:span text:style-name="T44">.</text:span>銀行提供資金保管服務<text:span text:style-name="T45">；</text:span><text:span text:style-name="T46">2.</text:span><text:span text:style-name="T47">銀行提供</text:span><text:span text:style-name="T48">金流服務；</text:span><text:span text:style-name="T49">3.</text:span>銀行提供徵審與信用評分服務<text:span text:style-name="T50">；</text:span><text:span text:style-name="T51">4.</text:span>銀行透過Peer-to-Bank模式提供貸款<text:span text:style-name="T52">；5.</text:span>廣告合作<text:span text:style-name="T53">；6.</text:span>銀行提供債權文件保管<text:span text:style-name="T54">等6種類型</text:span>。</text:p></text:note-body></text:note></text:span><text:span text:style-name="T55">，並經</text:span>該會備查。據金管會提供資料，目前P2P平<text:span text:style-name="T56">臺</text:span>業者<text:span text:style-name="T57">約24家</text:span><text:span text:style-name="T58"><text:note text:note-class="footnote" text:id="_ftn2"><text:note-citation>3</text:note-citation><text:note-body><text:p text:style-name="P59"><text:s/><text:span text:style-name="T60">金管會係</text:span>藉由彙整下列資訊，初步篩選出於經濟部工商登記未顯示歇業或解散之P2P平<text:span text:style-name="T61">臺</text:span>業者約24家（已整併名單重覆者）<text:span text:style-name="T62">：1.該會107年11月22日召開「P2P借貸平臺</text:span>業者<text:span text:style-name="T63">座談會」與會單位計10家。2.111年該會補助之金融科技創新園區所建立之金融科技業者新創名錄中計有7家P2P</text:span>平<text:span text:style-name="T64">臺</text:span><text:span text:style-name="T65">業者。</text:span><text:span text:style-name="T66">3</text:span><text:span text:style-name="T67">.</text:span><text:span text:style-name="T68">112年各P2P</text:span>平<text:span text:style-name="T69">臺</text:span><text:span text:style-name="T70">之網站資訊。</text:span></text:p></text:note-body></text:note></text:span><text:span text:style-name="T71">，復檢視</text:span>自前揭<text:span text:style-name="T72">自律</text:span>規範實施迄今(截<text:soft-page-break/>至112年7月底止)，有4家P2P平<text:span text:style-name="T73">臺</text:span>業者與3家銀行合作辦理<text:span text:style-name="T74">金流服務、</text:span>資金保管<text:span text:style-name="T75">服務或廣告合作</text:span>(詳表1)，<text:span text:style-name="T76">爰</text:span>與銀行合作之P2P平<text:span text:style-name="T77">臺</text:span>業者家數尚低。</text:p>
      <text:p text:style-name="P78"><text:span text:style-name="T79">表1　</text:span><text:span text:style-name="T80">截至</text:span><text:span text:style-name="T81">112年7月底止</text:span><text:span text:style-name="T82">銀行與</text:span><text:span text:style-name="T83">P</text:span><text:span text:style-name="T84">2P</text:span><text:span text:style-name="T85">平</text:span><text:span text:style-name="T86">臺</text:span><text:span text:style-name="T87">業</text:span><text:span text:style-name="T88">者</text:span><text:span text:style-name="T89">合作情形</text:span></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銀行名</text:p>
            </table:table-cell>
            <table:table-cell table:style-name="TableCell97">
              <text:p text:style-name="P98"><text:span text:style-name="T99">P2P</text:span><text:span text:style-name="T100">平</text:span><text:span text:style-name="T101">臺</text:span><text:span text:style-name="T102">業</text:span><text:span text:style-name="T103">者</text:span></text:p>
            </table:table-cell>
            <table:table-cell table:style-name="TableCell104">
              <text:p text:style-name="P105">合作項目內容概述</text:p>
            </table:table-cell>
          </table:table-row>
        </table:table-header-rows>
        <table:table-row table:style-name="TableRow106">
          <table:table-cell table:style-name="TableCell107">
            <text:p text:style-name="P108">遠東國際商業銀行</text:p>
          </table:table-cell>
          <table:table-cell table:style-name="TableCell109">
            <text:p text:style-name="P110">台灣聯合金融科技股份有限公司</text:p>
          </table:table-cell>
          <table:table-cell table:style-name="TableCell111">
            <text:p text:style-name="表格內文14行高">合作項目<text:span text:style-name="T112">：金流服務</text:span></text:p>
            <text:p text:style-name="表格內文14行高"><text:span text:style-name="T113">概述：</text:span>業者提供企業募資服務平台進行借貸撮合，P2P業者之借款人提供票據為擔保，銀行則提供金流代收付服務，辦理「P2P業者之出借人與借款人間借貸款項之移轉」。</text:p>
          </table:table-cell>
        </table:table-row>
        <table:table-row table:style-name="TableRow114">
          <table:table-cell table:style-name="TableCell115">
            <text:p text:style-name="P116">永豐商業銀行</text:p>
          </table:table-cell>
          <table:table-cell table:style-name="TableCell117">
            <text:p text:style-name="P118">喬美國際網路股份有限公司</text:p>
          </table:table-cell>
          <table:table-cell table:style-name="TableCell119">
            <text:p text:style-name="表格內文14行高">合作項目：資金保管服務</text:p>
            <text:p text:style-name="表格內文14行高"><text:span text:style-name="T120">概述：</text:span>銀行提供虛擬帳號供業者做為平<text:span text:style-name="T121">臺</text:span>會員匯入資金之用，但其金流往來部份為平台業者自行處理。</text:p>
          </table:table-cell>
        </table:table-row>
        <table:table-row table:style-name="TableRow122">
          <table:table-cell table:style-name="TableCell123" table:number-rows-spanned="2">
            <text:p text:style-name="P124">王道商業銀行</text:p>
          </table:table-cell>
          <table:table-cell table:style-name="TableCell125">
            <text:p text:style-name="P126">關網資訊股份有限公司</text:p>
          </table:table-cell>
          <table:table-cell table:style-name="TableCell127">
            <text:p text:style-name="P128">合作項目：<text:span text:style-name="T129">廣告合作</text:span></text:p>
            <text:p text:style-name="表格內文14行高"><text:span text:style-name="T130">概述：</text:span>於關網資訊(股)網站電子發票系統登入頁放置銀行中小企業信貸產品專屬廣告。</text:p>
          </table:table-cell>
        </table:table-row>
        <table:table-row table:style-name="TableRow131">
          <table:covered-table-cell>
            <text:p text:style-name="P132"/>
          </table:covered-table-cell>
          <table:table-cell table:style-name="TableCell133">
            <text:p text:style-name="P134">逗派金融科技股份有限公司</text:p>
          </table:table-cell>
          <table:table-cell table:style-name="TableCell135">
            <text:p text:style-name="P136">合作項目：<text:span text:style-name="T137">廣告合作</text:span></text:p>
            <text:p text:style-name="表格內文14行高"><text:span text:style-name="T138">概述：</text:span>於逗派金融科技(股)官方網站放置銀行個人信貸產品專屬廣告。</text:p>
          </table:table-cell>
        </table:table-row>
      </table:table>
      <text:p text:style-name="P139">資料來源：金管會<text:span text:style-name="T140">，本中心彙製</text:span>。</text:p>
      <text:p text:style-name="P141"><text:span text:style-name="T142">(二)允宜</text:span><text:span text:style-name="T143">積極</text:span><text:span text:style-name="T144">推動P2P</text:span><text:span text:style-name="T145">平</text:span><text:span text:style-name="T146">臺</text:span><text:span text:style-name="T147">業者強化自律，並</text:span><text:span text:style-name="T148">持續</text:span><text:span text:style-name="T149">優化其與銀行合作機制，俾保障消費者權益</text:span></text:p>
      <text:p text:style-name="P150">金管會業於<text:span text:style-name="T151">105年至106年間多次發布新聞稿提醒</text:span>P2P平<text:span text:style-name="T152">臺</text:span>業者不得有涉及發行證券、收受存款或儲值款項、不當催收、廣告不實、違反公平交易法及多層次傳銷管理法等情事，且應符合個人資料保護法等<text:span text:style-name="T153">，並提醒民眾透過P</text:span><text:span text:style-name="T154">2P</text:span>平<text:span text:style-name="T155">臺</text:span><text:span text:style-name="T156">從事借貸行為應注意相關風險，惟近期發生im.B</text:span><text:span text:style-name="T157">平臺</text:span><text:span text:style-name="T158">吸金詐騙</text:span><text:span text:style-name="T159">事件</text:span><text:span text:style-name="T160">，</text:span>詢據金管會表示<text:span text:style-name="T161">，為協助P</text:span><text:span text:style-name="T162">2P</text:span>平<text:span text:style-name="T163">臺</text:span><text:span text:style-name="T164">產業正向發展，</text:span><text:span text:style-name="T165">將</text:span><text:span text:style-name="T166">持續協助推動</text:span><text:span text:style-name="T167">P2P</text:span>平<text:span text:style-name="T168">臺</text:span><text:span text:style-name="T169">業者</text:span><text:span text:style-name="T170">加強</text:span><text:span text:style-name="T171">自</text:span><text:span text:style-name="T172">律，並透過優化</text:span><text:span text:style-name="T173">其</text:span><text:span text:style-name="T174">與銀行合作機制</text:span><text:span text:style-name="T175">以</text:span><text:span text:style-name="T176">健全金流管理</text:span><text:span text:style-name="T177">，該會</text:span><text:span text:style-name="T178">已責成銀行公會建置專區揭露與銀行合作</text:span><text:soft-page-break/><text:span text:style-name="T179">之P2P</text:span>平<text:span text:style-name="T180">臺</text:span><text:span text:style-name="T181">業者名單及相關資訊</text:span><text:span text:style-name="T182">，並於112年6月7日</text:span>舉辦P2P平<text:span text:style-name="T183">臺</text:span>業者座談會<text:span text:style-name="T184">，針對其建立</text:span><text:span text:style-name="T185">「</text:span><text:span text:style-name="T186">適當風險控管機制」及「消費者保護措施」等兩大面向提出建議，續於同年7月5日</text:span>函請銀行公會研議檢討與P2P平<text:span text:style-name="T187">臺</text:span>業者合作之自律規範<text:span text:style-name="T188">；</text:span><text:span text:style-name="T189">金管</text:span><text:span text:style-name="T190">會已於112</text:span><text:span text:style-name="T191">年</text:span><text:span text:style-name="T192">10</text:span>月<text:span text:style-name="T193">19日發布「網路借貸平臺業務事業指導原則」，除作為</text:span><text:span text:style-name="T194">P2P平臺業者辦理業務、金融機構與</text:span><text:span text:style-name="T195">其</text:span><text:span text:style-name="T196">業務往來，及消費者判斷選擇往來平臺之參考外，亦將作為未來P2P平臺業者研訂P2P自律規範之參考基礎</text:span><text:span text:style-name="T197">。</text:span></text:p>
      <text:p text:style-name="P198">綜上，近期發生im.B平臺吸金詐騙事件，金管會除持續於金融教育中妥為宣導風險事項，允宜積極推動P2P平臺業者加強自律，並持續優化其與銀行合作機制以管理金流，俾保障消費者權益。<text:bookmark-end text:name="_Toc243219479"/><text:bookmark-end text:name="_Toc91418518"/><text:bookmark-end text:name="_Toc116444642"/><text:bookmark-end text:name="_Toc91418510"/><text:bookmark-end text:name="_Toc116444627"/><text:bookmark-end text:name="_Toc399610172"/><text:bookmark-end text:name="_Toc43036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style:style style:name="本文第一層縮排2" style:display-name="本文第一層縮排 2" style:family="paragraph" style:parent-style-name="本文縮排">
      <style:paragraph-properties style:snap-to-layout-grid="true" fo:margin-bottom="0.0833in" fo:line-height="0.3472in" fo:margin-left="0.3333in" fo:text-indent="0.1458in">
        <style:tab-stops/>
      </style:paragraph-properties>
      <style:text-properties style:font-name="標楷體"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3-10-31T06:45:00Z</meta:creation-date>
    <dc:date>2023-10-31T06:45:00Z</dc:date>
    <meta:print-date>2023-10-31T06:45:00Z</meta:print-date>
    <meta:template xlink:href="doctemp" xlink:type="simple"/>
    <meta:editing-cycles>2</meta:editing-cycles>
    <meta:editing-duration>PT0S</meta:editing-duration>
    <meta:document-statistic meta:page-count="3" meta:paragraph-count="3" meta:word-count="238" meta:character-count="1598" meta:row-count="11" meta:non-whitespace-character-count="1363"/>
  </office:meta>
</office:document-meta>
</file>