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anguage="en" fo:country="US" style:language-asian="zh" style:country-asian="TW"/>
    </style:style>
    <style:style style:name="T24" style:parent-style-name="預設段落字型" style:family="text">
      <style:text-properties fo:language="en" fo:country="US" style:language-asian="zh" style:country-asian="TW"/>
    </style:style>
    <style:style style:name="T25" style:parent-style-name="預設段落字型" style:family="text">
      <style:text-properties fo:language="en" fo:country="US" style:language-asian="zh" style:country-asian="TW"/>
    </style:style>
    <style:style style:name="T26" style:parent-style-name="預設段落字型" style:family="text">
      <style:text-properties fo:language="en" fo:country="US" style:language-asian="zh" style:country-asian="TW"/>
    </style:style>
    <style:style style:name="T27" style:parent-style-name="預設段落字型" style:family="text">
      <style:text-properties fo:language="en" fo:country="US" style:language-asian="zh" style:country-asian="TW"/>
    </style:style>
    <style:style style:name="T28" style:parent-style-name="預設段落字型" style:family="text">
      <style:text-properties fo:language="en" fo:country="US" style:language-asian="zh" style:country-asian="TW"/>
    </style:style>
    <style:style style:name="T29" style:parent-style-name="預設段落字型" style:family="text">
      <style:text-properties fo:language="en" fo:country="US" style:language-asian="zh" style:country-asian="TW"/>
    </style:style>
    <style:style style:name="T30" style:parent-style-name="預設段落字型" style:family="text">
      <style:text-properties fo:language="en" fo:country="US" style:language-asian="zh" style:country-asian="TW"/>
    </style:style>
    <style:style style:name="T31" style:parent-style-name="預設段落字型" style:family="text">
      <style:text-properties fo:language="en" fo:country="US" style:language-asian="zh" style:country-asian="TW"/>
    </style:style>
    <style:style style:name="T32" style:parent-style-name="預設段落字型" style:family="text">
      <style:text-properties fo:language="en" fo:country="US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一二三" style:family="paragraph">
      <style:paragraph-properties fo:margin-left="0.5909in" fo:text-indent="-0.1972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TW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P42" style:parent-style-name="一下內文縮2" style:family="paragraph">
      <style:paragraph-properties fo:margin-left="0.5902in" fo:text-indent="0.3937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註腳參照" style:family="text">
      <style:text-properties style:language-asian="zh" style:country-asian="TW"/>
    </style:style>
    <style:style style:name="P50" style:parent-style-name="表格內文14行高" style:family="paragraph">
      <style:paragraph-properties fo:margin-left="0.1687in" fo:text-indent="-0.1687in">
        <style:tab-stops/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fo:language="en" fo:country="US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0.0055in" style:font-size-complex="12pt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color="#000000" fo:letter-spacing="0.0055in" style:font-size-complex="12pt"/>
    </style:style>
    <style:style style:name="T59" style:parent-style-name="預設段落字型" style:family="text">
      <style:text-properties fo:color="#000000" fo:letter-spacing="0.0055in" style:font-size-complex="12pt"/>
    </style:style>
    <style:style style:name="T60" style:parent-style-name="預設段落字型" style:family="text">
      <style:text-properties fo:letter-spacing="0.0055in" style:font-size-complex="12pt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TW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TW"/>
    </style:style>
    <style:style style:name="P81" style:parent-style-name="內文" style:family="paragraph">
      <style:paragraph-properties fo:text-align="end" fo:line-height="0.2777in" fo:margin-left="0.8048in" fo:margin-right="-0.0986in" fo:text-indent="-0.8048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784in" style:use-optimal-column-width="false"/>
    </style:style>
    <style:style style:name="TableColumn86" style:family="table-column">
      <style:table-column-properties style:column-width="0.784in" style:use-optimal-column-width="false"/>
    </style:style>
    <style:style style:name="TableColumn87" style:family="table-column">
      <style:table-column-properties style:column-width="0.784in" style:use-optimal-column-width="false"/>
    </style:style>
    <style:style style:name="TableColumn88" style:family="table-column">
      <style:table-column-properties style:column-width="0.784in" style:use-optimal-column-width="false"/>
    </style:style>
    <style:style style:name="TableColumn89" style:family="table-column">
      <style:table-column-properties style:column-width="0.784in" style:use-optimal-column-width="false"/>
    </style:style>
    <style:style style:name="TableColumn90" style:family="table-column">
      <style:table-column-properties style:column-width="0.7847in" style:use-optimal-column-width="false"/>
    </style:style>
    <style:style style:name="Table83" style:family="table">
      <style:table-properties style:width="5.9847in" fo:margin-left="0.075in" table:align="left"/>
    </style:style>
    <style:style style:name="TableRow91" style:family="table-row">
      <style:table-row-properties style:min-row-height="0.3312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3" style:parent-style-name="表格內文14行高" style:family="paragraph">
      <style:paragraph-properties fo:text-align="justify" fo:margin-left="0.3937in" fo:margin-right="-0.0986in" fo:text-indent="-0.3937in">
        <style:tab-stops/>
      </style:paragraph-properties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表格內文14行高" style:family="paragraph">
      <style:paragraph-properties fo:text-align="justify" fo:margin-left="0.3937in" fo:margin-right="-0.0986in" fo:text-indent="-0.3937in">
        <style:tab-stops/>
      </style:paragraph-properties>
      <style:text-properties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P11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11" style:parent-style-name="預設段落字型" style:family="text">
      <style:text-properties fo:font-weight="bold" style:font-weight-asian="bold" style:language-asian="zh" style:country-asian="TW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P11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1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1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TableCell1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54" style:parent-style-name="預設段落字型" style:family="text">
      <style:text-properties style:language-asian="zh" style:country-asian="TW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P163" style:parent-style-name="表格內文14行高" style:family="paragraph">
      <style:paragraph-properties fo:text-align="justify" fo:margin-left="0.8861in" fo:margin-right="-0.0986in" fo:text-indent="-0.8861in">
        <style:tab-stops/>
      </style:paragraph-properties>
      <style:text-properties style:language-asian="zh" style:country-asian="TW"/>
    </style:style>
    <style:style style:name="P164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style:language-asian="zh" style:country-asian="TW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7083in" style:use-optimal-column-width="false"/>
    </style:style>
    <style:style style:name="TableColumn179" style:family="table-column">
      <style:table-column-properties style:column-width="0.709in" style:use-optimal-column-width="false"/>
    </style:style>
    <style:style style:name="TableColumn180" style:family="table-column">
      <style:table-column-properties style:column-width="0.7083in" style:use-optimal-column-width="false"/>
    </style:style>
    <style:style style:name="TableColumn181" style:family="table-column">
      <style:table-column-properties style:column-width="0.709in" style:use-optimal-column-width="false"/>
    </style:style>
    <style:style style:name="TableColumn182" style:family="table-column">
      <style:table-column-properties style:column-width="0.709in" style:use-optimal-column-width="false"/>
    </style:style>
    <style:style style:name="TableColumn183" style:family="table-column">
      <style:table-column-properties style:column-width="0.9847in" style:use-optimal-column-width="false"/>
    </style:style>
    <style:style style:name="TableColumn184" style:family="table-column">
      <style:table-column-properties style:column-width="0.5902in" style:use-optimal-column-width="false"/>
    </style:style>
    <style:style style:name="Table176" style:family="table">
      <style:table-properties style:width="6.0048in" fo:margin-left="0.0194in" table:align="left"/>
    </style:style>
    <style:style style:name="TableRow185" style:family="table-row">
      <style:table-row-properties style:min-row-height="0.4645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188" style:parent-style-name="預設段落字型" style:family="text">
      <style:text-properties fo:font-weight="bold" style:font-weight-asian="bold" style:language-asian="zh" style:country-asian="TW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表格內文14行高" style:family="paragraph">
      <style:paragraph-properties fo:text-align="justify" fo:line-height="0.125in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P191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center" fo:margin-left="0.0388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0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13" style:parent-style-name="預設段落字型" style:family="text">
      <style:text-properties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16" style:parent-style-name="預設段落字型" style:family="text">
      <style:text-properties style:language-asian="zh" style:country-asian="TW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19" style:parent-style-name="預設段落字型" style:family="text">
      <style:text-properties style:language-asian="zh" style:country-asian="TW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22" style:parent-style-name="預設段落字型" style:family="text">
      <style:text-properties style:language-asian="zh" style:country-asian="TW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27" style:parent-style-name="預設段落字型" style:family="text">
      <style:text-properties style:language-asian="zh" style:country-asian="TW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41" style:parent-style-name="預設段落字型" style:family="text">
      <style:text-properties style:language-asian="zh" style:country-asian="TW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4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46" style:parent-style-name="預設段落字型" style:family="text">
      <style:text-properties style:language-asian="zh" style:country-asian="TW"/>
    </style:style>
    <style:style style:name="TableRow247" style:family="table-row">
      <style:table-row-properties style:min-row-height="0.1965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54" style:parent-style-name="預設段落字型" style:family="text">
      <style:text-properties style:language-asian="zh" style:country-asian="TW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60" style:parent-style-name="預設段落字型" style:family="text">
      <style:text-properties style:language-asian="zh" style:country-asian="TW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63" style:parent-style-name="預設段落字型" style:family="text">
      <style:text-properties style:language-asian="zh" style:country-asian="TW"/>
    </style:style>
    <style:style style:name="TableCell26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6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表格內文14行高" style:family="paragraph">
      <style:paragraph-properties fo:text-align="justify" fo:margin-left="0.827in" fo:margin-right="-0.0986in" fo:text-indent="-0.827in">
        <style:tab-stops/>
      </style:paragraph-properties>
      <style:text-properties style:language-asian="zh" style:country-asian="TW"/>
    </style:style>
    <style:style style:name="P270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3年度預算評估報告</text:p>
      <text:p text:style-name="P5"><text:bookmark-start text:name="_Toc399610172"/><text:bookmark-start text:name="_Toc430362018"/><text:bookmark-start text:name="_Toc430510849"/><text:bookmark-start text:name="_Toc431400687"/><text:bookmark-start text:name="_Toc493768927"/><text:bookmark-start text:name="_Toc149639966"/><text:bookmark-end text:name="_Toc399610168"/>八、<text:bookmark-end text:name="_Toc430510849"/><text:bookmark-end text:name="_Toc431400687"/><text:bookmark-end text:name="_Toc493768927"/>自107年起受理創新實驗及業務試辦之申請，惟創新實驗申請案自109年起概減，允宜持續積極推動，以有效促進我國金融創新之發展<text:bookmark-end text:name="_Toc149639966"/></text:p>
      <text:p text:style-name="P6">金管基金113年度預算案「施政重點」之(一)推動金融科技，建構友善創新監理法治環境項下第1點列有促進我國金融科技發展，持續推動創新實驗及業務試辦雙軌機制，並於「推動金融制度、新種金融商品之研究及發展計畫」項下編列金融科技創新實驗之審查及評估會議，以及金融科技相關溝通聯繫會議所需出席費、審查費及餐費合計20萬9千元。經查：</text:p>
      <text:p text:style-name="P7"><text:span text:style-name="T8">(一)</text:span><text:span text:style-name="T9">我國採</text:span><text:span text:style-name="T10">創新實驗</text:span><text:span text:style-name="T11">及業務試辦雙軌機制，以加速金融科技創新動能</text:span></text:p>
      <text:p text:style-name="P12">為推動金融科技創新<text:span text:style-name="T13">，我國於107年4月30日施行</text:span>「金融科技發展與創新實驗條例」<text:span text:style-name="T14">，以專法方式</text:span>推動監理沙盒<text:span text:style-name="T15">，</text:span>據該條例規定，不分國內外之金融機構及非金融機構（含自然人、法人）均可申請辦理創新實驗，申請人在實驗期間依其計畫書所載實驗內容，豁免其取得相關金融執照、核准或遵循相關金融法令，可於實驗場域中測試新技術或新商業模式，如實驗成果<text:span text:style-name="T16">具</text:span>效益佳，金管會亦將修正相關法令，使該項實驗出監理沙盒後能落實於金融市場，為社會大眾提供便利之金融服務<text:span text:style-name="T17">；另金管會</text:span><text:span text:style-name="T18">自108年6月起</text:span><text:span text:style-name="T19">，</text:span><text:span text:style-name="T20">陸續訂定銀行、證券期貨及保險業之申請業務試辦作業要點，凡金融業從事之創新業務未涉及法律、法規命令禁止事項，即可申請</text:span><text:span text:style-name="T21">業務試辦；據金管會提供資料，截至</text:span>112年7月底止，<text:span text:style-name="T22">創新實驗及業務試辦之</text:span><text:span text:style-name="T23">累計申請案件數則分別為16件及76件</text:span><text:span text:style-name="T24">，其</text:span><text:span text:style-name="T25">中各</text:span><text:span text:style-name="T26">別有9件及</text:span><text:span text:style-name="T27">60</text:span><text:span text:style-name="T28">件</text:span><text:span text:style-name="T29">業</text:span><text:span text:style-name="T30">經核准進行</text:span><text:soft-page-break/><text:span text:style-name="T31">實驗或試辦</text:span><text:span text:style-name="T32">，另尚有逕予開辦之業務試辦案3件</text:span>(詳表1)<text:span text:style-name="T33">。</text:span></text:p>
      <text:p text:style-name="P34"><text:span text:style-name="T35">(二)</text:span><text:span text:style-name="T36">創新實驗及業務試辦之</text:span><text:span text:style-name="T37">申請</text:span><text:span text:style-name="T38">案件</text:span><text:span text:style-name="T39">合計數於107年至111年間概呈增加</text:span><text:span text:style-name="T40">，惟創新實驗申請案件</text:span><text:span text:style-name="T41">自109年起概減，允宜持續積極推動</text:span></text:p>
      <text:p text:style-name="P42"><text:span text:style-name="T43">檢視</text:span>近年<text:span text:style-name="T44">我國</text:span>金融<text:span text:style-name="T45">科技創新推動</text:span>情形，<text:span text:style-name="T46">創新實驗及業務試辦申請案件合計數</text:span>於107年至111年間，僅109年較前一年度減少，餘各年度皆為增加，<text:span text:style-name="T47">整體</text:span>概呈增加趨勢，111年度創<text:span text:style-name="T48">新實驗及業務試辦申請案件合計數為31件，亦達該年度目標值</text:span><text:span text:style-name="T49"><text:note text:note-class="footnote" text:id="_ftn0"><text:note-citation>1</text:note-citation><text:note-body><text:p text:style-name="P50"><text:s/>據金管會提供資料，自111年起每年以受理10件創新實驗及業務試辦申請為目標。</text:p></text:note-body></text:note></text:span><text:span text:style-name="T51">；復分就申請辦理</text:span><text:span text:style-name="T52">創新實驗及業務試辦之概況分析，業務試辦於</text:span>107年至111年<text:span text:style-name="T53">概呈</text:span>增加趨勢，惟創新實驗部分自109年起減少至3件，111年1件，110年及112年截至7月底止則無相關申請案件(詳表2)<text:span text:style-name="T54">。</text:span>詢據金管會表示，<text:span text:style-name="T55">已</text:span><text:span text:style-name="T56">製作金融科技創新實驗輔導及申請指引、強化創新中心跨部會協調功能、加速作業流程等措施</text:span>以<text:span text:style-name="T57">提升監理沙盒運作效率</text:span><text:span text:style-name="T58">，</text:span><text:span text:style-name="T59">另</text:span><text:span text:style-name="T60">為</text:span>促進我國金融創新，該會分別於111年及112年推出「數位身分認證及授權」及「綠色金融科技」之主題式監理沙盒及業務試辦，鼓勵業者發展及利用最新技術提出應用方案，以提升<text:span text:style-name="T61">創新</text:span>實驗及<text:span text:style-name="T62">業務</text:span>試辦之效益。</text:p>
      <text:p text:style-name="P63"><text:span text:style-name="T64">表</text:span><text:span text:style-name="T65">1</text:span><text:span text:style-name="T66">　</text:span><text:span text:style-name="T67">截至</text:span><text:span text:style-name="T68">11</text:span><text:span text:style-name="T69">2</text:span><text:span text:style-name="T70">年</text:span><text:span text:style-name="T71">7</text:span><text:span text:style-name="T72">月底止</text:span><text:span text:style-name="T73">創新</text:span><text:span text:style-name="T74">實驗及</text:span><text:span text:style-name="T75">業務</text:span><text:span text:style-name="T76">試辦</text:span><text:span text:style-name="T77">案</text:span><text:span text:style-name="T78">件</text:span><text:span text:style-name="T79">辦理情</text:span><text:span text:style-name="T80">形一覽表</text:span></text:p>
      <text:p text:style-name="P81"><text:s text:c="55"/><text:span text:style-name="T82">單位：件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<text:s text:c="4"/></text:span><text:span text:style-name="T95"><text:s text:c="2"/></text:span><text:span text:style-name="T96">辦理情況</text:span></text:p>
              <text:p text:style-name="P97">項目</text:p>
            </table:table-cell>
            <table:table-cell table:style-name="TableCell98">
              <text:p text:style-name="P99">逕予開辦</text:p>
            </table:table-cell>
            <table:table-cell table:style-name="TableCell100">
              <text:p text:style-name="P101"><text:span text:style-name="T102">審核中</text:span></text:p>
            </table:table-cell>
            <table:table-cell table:style-name="TableCell103">
              <text:p text:style-name="P104">核准</text:p>
            </table:table-cell>
            <table:table-cell table:style-name="TableCell105">
              <text:p text:style-name="P106"><text:span text:style-name="T107">否准</text:span></text:p>
            </table:table-cell>
            <table:table-cell table:style-name="TableCell108">
              <text:p text:style-name="P109">業者自</text:p>
              <text:p text:style-name="P110"><text:span text:style-name="T111">行撤回</text:span></text:p>
            </table:table-cell>
            <table:table-cell table:style-name="TableCell112">
              <text:p text:style-name="P113">申請案</text:p>
              <text:p text:style-name="P114">件總計</text:p>
            </table:table-cell>
          </table:table-row>
        </table:table-header-rows>
        <table:table-row table:style-name="TableRow115">
          <table:table-cell table:style-name="TableCell116">
            <text:p text:style-name="P117">創新實驗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6</text:p>
          </table:table-cell>
        </table:table-row>
        <table:table-row table:style-name="TableRow131">
          <table:table-cell table:style-name="TableCell132">
            <text:p text:style-name="P133">業務試辦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6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6</text:p>
          </table:table-cell>
        </table:table-row>
        <table:table-row table:style-name="TableRow147">
          <table:table-cell table:style-name="TableCell148">
            <text:p text:style-name="P149">小計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69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92</text:p>
          </table:table-cell>
        </table:table-row>
      </table:table>
      <text:p text:style-name="P163">說 <text:s text:c="3"/>明：逕予開辦係指申請案非屬業務試辦範圍，申請單位得依現行規定逕行開辦本案業務。</text:p>
      <text:p text:style-name="P164">資料來源：金管會<text:span text:style-name="T165">，本中心彙製</text:span>。</text:p>
      <text:soft-page-break/>
      <text:p text:style-name="P166"><text:span text:style-name="T167">表</text:span><text:span text:style-name="T168">2</text:span><text:span text:style-name="T169">　近年創新實驗與業務試辦申請</text:span><text:span text:style-name="T170">案</text:span><text:span text:style-name="T171">件統計表</text:span><text:span text:style-name="T172"><text:s text:c="3"/></text:span><text:span text:style-name="T173"><text:s text:c="3"/></text:span><text:span text:style-name="T174"><text:s text:c="7"/></text:span><text:span text:style-name="T175">單位：件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<text:span text:style-name="T188"><text:s text:c="5"/></text:span><text:span text:style-name="T189">年度</text:span></text:p>
              <text:p text:style-name="P190"/>
              <text:p text:style-name="P191">項目</text:p>
            </table:table-cell>
            <table:table-cell table:style-name="TableCell192">
              <text:p text:style-name="P193">107年</text:p>
            </table:table-cell>
            <table:table-cell table:style-name="TableCell194">
              <text:p text:style-name="P195">108年</text:p>
            </table:table-cell>
            <table:table-cell table:style-name="TableCell196">
              <text:p text:style-name="P197">109年</text:p>
            </table:table-cell>
            <table:table-cell table:style-name="TableCell198">
              <text:p text:style-name="P199">110年</text:p>
            </table:table-cell>
            <table:table-cell table:style-name="TableCell200">
              <text:p text:style-name="P201">111年</text:p>
            </table:table-cell>
            <table:table-cell table:style-name="TableCell202">
              <text:p text:style-name="P203">112年截至7月底止</text:p>
            </table:table-cell>
            <table:table-cell table:style-name="TableCell204">
              <text:p text:style-name="P205">總計</text:p>
            </table:table-cell>
          </table:table-row>
        </table:table-header-rows>
        <table:table-row table:style-name="TableRow206">
          <table:table-cell table:style-name="TableCell207">
            <text:p text:style-name="P208">創新實驗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><text:span text:style-name="T216">3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<text:span text:style-name="T227">16</text:span></text:p>
          </table:table-cell>
        </table:table-row>
        <table:table-row table:style-name="TableRow228">
          <table:table-cell table:style-name="TableCell229">
            <text:p text:style-name="P230">業務試辦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17</text:p>
          </table:table-cell>
          <table:table-cell table:style-name="TableCell239">
            <text:p text:style-name="P240"><text:span text:style-name="T241">30</text:span>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<text:span text:style-name="T246">76</text:span></text:p>
          </table:table-cell>
        </table:table-row>
        <table:table-row table:style-name="TableRow247">
          <table:table-cell table:style-name="TableCell248">
            <text:p text:style-name="P249">小計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<text:span text:style-name="T254">18</text:span></text:p>
          </table:table-cell>
          <table:table-cell table:style-name="TableCell255">
            <text:p text:style-name="P256"><text:span text:style-name="T257">12</text:span></text:p>
          </table:table-cell>
          <table:table-cell table:style-name="TableCell258">
            <text:p text:style-name="P259"><text:span text:style-name="T260">17</text:span></text:p>
          </table:table-cell>
          <table:table-cell table:style-name="TableCell261">
            <text:p text:style-name="P262"><text:span text:style-name="T263">31</text:span>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<text:span text:style-name="T268">92</text:span></text:p>
          </table:table-cell>
        </table:table-row>
      </table:table>
      <text:p text:style-name="P269">說 <text:s text:c="3"/>明：有關本表107年有1件業務試辦申請案件部分，詢據金管會表示，該會雖係於108年6月方訂定銀行申請業務試辦作業要點，使銀行試辦業務有一致性之管理規範，惟108年以前，業者在已獲核准之業務項目內，擬以不同方式擴展辦理時，亦可透過「試辦業務」方式向本會提出申請，爰107年有1件銀行業務試辦申請案。</text:p>
      <text:p text:style-name="P270">資料來源：金管會<text:span text:style-name="T271">，本中心彙製</text:span>。</text:p>
      <text:p text:style-name="P272">綜上，為推動金融科技創新，我國採創新實驗及業務試辦雙軌機制，於107年至111年間，創新實驗及業務試辦之申請案件合計數概呈增加，111年亦超逾受理10件創新實驗及業務試辦申請之目標值，惟創新實驗申請案件相對較低且自109年起概減，允宜持續鼓勵業者利用科技結合創新，發展多元數位金融服務，並視政策推動情形，滾動調整相關措施，俾利我國金融科技之發展，提升金融競爭力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3-10-31T06:45:00Z</meta:creation-date>
    <dc:date>2023-10-31T06:45:00Z</dc:date>
    <meta:print-date>2023-10-31T06:45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79" meta:character-count="1869" meta:row-count="13" meta:non-whitespace-character-count="1593"/>
  </office:meta>
</office:document-meta>
</file>