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fo:line-height="0.2638in" fo:margin-left="0.1465in">
        <style:tab-stops/>
      </style:paragraph-properties>
    </style:style>
    <style:style style:name="T146" style:parent-style-name="預設段落字型" style:family="text">
      <style:text-properties style:font-name-asian="標楷體" style:letter-kerning="false" fo:font-size="14pt" style:font-size-asian="14pt"/>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text-align="start" fo:margin-top="0.1104in" fo:margin-bottom="0.1104in"/>
    </style:style>
    <style:style style:name="T161" style:parent-style-name="預設段落字型" style:family="text">
      <style:text-properties style:font-name-asian="微軟正黑體" fo:font-weight="bold" style:font-weight-asian="bold" fo:letter-spacing="0.0222in" style:letter-kerning="false" fo:font-size="18pt" style:font-size-asian="18pt"/>
    </style:style>
    <style:style style:name="T162" style:parent-style-name="預設段落字型" style:family="text">
      <style:text-properties style:font-name-asian="微軟正黑體" fo:font-weight="bold" style:font-weight-asian="bold" fo:letter-spacing="-0.0013in" style:letter-kerning="false" fo:font-size="18pt" style:font-size-asian="18pt"/>
    </style:style>
    <style:style style:name="P163" style:parent-style-name="內文" style:family="paragraph">
      <style:paragraph-properties style:text-autospace="ideograph-alpha" fo:text-align="start" fo:margin-bottom="0.1104in" fo:text-indent="0.1465in"/>
    </style:style>
    <style:style style:name="T164" style:parent-style-name="預設段落字型" style:family="text">
      <style:text-properties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font-name-asian="微軟正黑體" fo:font-weight="bold" style:font-weight-asian="bold" style:letter-kerning="false"/>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3" style:family="table-row">
      <style:table-row-properties style:min-row-height="0.2166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text-align="start" fo:line-height="0.2638in" fo:margin-left="0.293in" fo:text-indent="-0.1465in">
        <style:tab-stops/>
      </style:paragraph-properties>
    </style:style>
    <style:style style:name="T346" style:parent-style-name="預設段落字型" style:family="text">
      <style:text-properties style:font-name-asian="微軟正黑體" fo:font-weight="bold" style:font-weight-asian="bold" style:letter-kerning="false"/>
    </style:style>
    <style:style style:name="T347" style:parent-style-name="預設段落字型" style:family="text">
      <style:text-properties style:font-name-asian="微軟正黑體" fo:font-weight="bold" style:font-weight-asian="bold" style:letter-kerning="false"/>
    </style:style>
    <style:style style:name="T348" style:parent-style-name="預設段落字型" style:family="text">
      <style:text-properties style:font-name-asian="微軟正黑體" fo:font-weight="bold" style:font-weight-asian="bold" style:letter-kerning="false"/>
    </style:style>
    <style:style style:name="T349" style:parent-style-name="預設段落字型" style:family="text">
      <style:text-properties style:letter-kerning="false"/>
    </style:style>
    <style:style style:name="T350" style:parent-style-name="預設段落字型" style:family="text">
      <style:text-properties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1" style:family="table-row">
      <style:table-row-properties style:min-row-height="0.2166in" style:use-optimal-row-height="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fo:text-align="start" fo:line-height="0.2638in" fo:margin-left="0.293in" fo:text-indent="-0.1465in">
        <style:tab-stops/>
      </style:paragraph-properties>
    </style:style>
    <style:style style:name="T374" style:parent-style-name="預設段落字型" style:family="text">
      <style:text-properties style:font-name-asian="微軟正黑體" fo:font-weight="bold" style:font-weight-asian="bold" style:letter-kerning="false"/>
    </style:style>
    <style:style style:name="T375" style:parent-style-name="預設段落字型" style:family="text">
      <style:text-properties style:font-name-asian="微軟正黑體" fo:font-weight="bold" style:font-weight-asian="bold" style:letter-kerning="false"/>
    </style:style>
    <style:style style:name="T376" style:parent-style-name="預設段落字型" style:family="text">
      <style:text-properties style:font-name-asian="微軟正黑體" fo:font-weight="bold" style:font-weight-asian="bold" style:letter-kerning="false"/>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font-name-asian="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2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3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0月31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100</text:p>
          </table:table-cell>
          <table:table-cell table:style-name="TableCell141">
            <text:p text:style-name="P142">）</text:p>
          </table:table-cell>
        </table:table-row>
        <table:table-row table:style-name="TableRow143">
          <table:table-cell table:style-name="TableCell144">
            <text:p text:style-name="P145"><text:span text:style-name="T146">臨時提案</text:span><text:span text:style-name="T147">………………………………………………………………………………</text:span></text:p>
          </table:table-cell>
          <table:table-cell table:style-name="TableCell148">
            <text:p text:style-name="P149">（</text:p>
          </table:table-cell>
          <table:table-cell table:style-name="TableCell150">
            <text:p text:style-name="P151">63</text:p>
          </table:table-cell>
          <table:table-cell table:style-name="TableCell152">
            <text:p text:style-name="P153">～</text:p>
          </table:table-cell>
          <table:table-cell table:style-name="TableCell154">
            <text:p text:style-name="P155">65</text:p>
          </table:table-cell>
          <table:table-cell table:style-name="TableCell156">
            <text:p text:style-name="P157">）</text:p>
          </table:table-cell>
        </table:table-row>
        <table:table-row table:style-name="TableRow158">
          <table:table-cell table:style-name="TableCell159" table:number-columns-spanned="6">
            <text:p text:style-name="P160"><text:span text:style-name="T161">委員會紀</text:span><text:span text:style-name="T162">錄</text:span></text:p>
            <text:p text:style-name="P163"><text:span text:style-name="T164">112年10月23日（星期一）</text:span></text:p>
          </table:table-cell>
          <table:covered-table-cell/>
          <table:covered-table-cell/>
          <table:covered-table-cell/>
          <table:covered-table-cell/>
          <table:covered-table-cell/>
        </table:table-row>
        <table:table-row table:style-name="TableRow165">
          <table:table-cell table:style-name="TableCell166">
            <text:p text:style-name="P167"><text:span text:style-name="T168">內政委員會第</text:span><text:span text:style-name="T169">6</text:span><text:span text:style-name="T170">次會議</text:span><text:span text:style-name="T171">　一、處理112年度中央政府總預算附屬單位預算有關內政部主管預算凍結書面報告案計6案：(一)內政部函，為112年度中央政府總預算附屬單位預算決議，檢送「作業基金─實施平均地權基金」之「其他長期投資─政策性開發不動產」預算凍結50</text:span><text:span text:style-name="T172">％</text:span><text:span text:style-name="T173">書面報告，請查照案、(二)內政部函，為112年度中央政府總預算附屬單位預算決議，檢送研發及產業訓儲替代役基金「役男入營訓練及權益計畫」預算凍結100萬元書面報告，請查照案、(三)內政部函，為112年度中央政府總預算附屬單位預算決議，檢送住宅基金「業務費用」預算</text:span><text:span text:style-name="T174">凍結</text:span><text:span text:style-name="T175">1,000萬元書面報告，請查照案、(四)內政部函，為112年度中央政府總預算附屬單位預算決議，檢送住宅基金「業務成本與費用」預算凍結50萬元書面報告，請查照案、(五)內政部函，為112年度中央政府總預算附屬單位預算決議，檢送新住民發展基金「基金用途」預算凍結100萬元書面報告，請查照案、(六)內政部函，為112年度中央政府總預算附屬單位預算決議，檢送國土永續發展基金「國土永續發展相關計畫」預算凍結50萬元書面報告，請查照案；二、邀請內政部部長率同所屬列席報告業務概況，並備質詢；三、審查內政部函送國家住</text:span><text:span text:style-name="T176">宅及都市更新中心</text:span><text:span text:style-name="T177">112年度預算凍結書面報告案計2案：(一)內政部函，為國家住宅及都市更新中心112年度預算決議，檢送「投資性不動產」預算凍結50萬元書面報告，請查照案、(二)內政部函，為國家住宅及都市更新中心112年度預算決議，檢送「支出（含所得稅費用）」預算凍結50萬元書面報告，請查照案；四、審查113年度中央政府總預算案關於內政部部分；五、審查113年度中央政府總預算案關於國土管理署及所屬、國家公園署及所屬、建築研究所部分；六、審查113年度中央政府總預算案附屬單位預算非營業部分關於內政部主管作業基金</text:span><text:span text:style-name="T178">─營建建設基金、實施平均地權基金；七、審查</text:span><text:span text:style-name="T179">113年度中央政府總預算案附屬單位預算非營業部分關於內政部主管特別收入基金─國土永續發展基金、研發及產業訓儲替代役基金；八、審查113年度中央政府總預算案附屬單位預算非營業部分關於內政部主管信託基金─黃瑞景先生獎學基金、胡原洲女士獎（助）學基金部分；九、審查內政部函送財團法人二二八事件紀念基金會、財團法人威權統治時期國家不法行為被害者權利回復基金會、財團法人台灣建築中心、財團法人臺灣營建研究院、財團法人中央營建技術顧問研究社等5家財團法人113年度預算書案；十、審</text:span><text:span text:style-name="T180">查內政部函送國家住宅及都市更新中心</text:span><text:span text:style-name="T181">113年度預算書案；十一、審查內政部函送財團法人威權統治時期國家不法行為被害者權利回復基金會112年度預算書案</text:span><text:span text:style-name="T182">…………………………………………………………………………………………</text:span></text:p>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p>
          </table:table-cell>
          <table:table-cell table:style-name="TableCell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1</text:p>
          </table:table-cell>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p>
          </table:table-cell>
          <table:table-cell table:style-name="TableCell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348</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p>
          </table:table-cell>
        </table:table-row>
        <table:table-row table:style-name="TableRow343">
          <table:table-cell table:style-name="TableCell344">
            <text:p text:style-name="P345"><text:span text:style-name="T346">外交及國防、內政委員會第</text:span><text:span text:style-name="T347">1</text:span><text:span text:style-name="T348">次聯席會議</text:span><text:span text:style-name="T349">　一、審查行政院函請審議「義務役服役期間提繳退休金條例草案」案；二、審查本院台灣民眾黨黨團擬具「義務役服役期間提繳退休金條例草案」案</text:span><text:span text:style-name="T350">…………………………………………………………</text:span></text:p>
          </table:table-cell>
          <table:table-cell table:style-name="TableCell351">
            <text:p text:style-name="P352"/>
            <text:p text:style-name="P353"/>
            <text:p text:style-name="P354">（</text:p>
          </table:table-cell>
          <table:table-cell table:style-name="TableCell355">
            <text:p text:style-name="P356"/>
            <text:p text:style-name="P357"/>
            <text:p text:style-name="P358">349</text:p>
          </table:table-cell>
          <table:table-cell table:style-name="TableCell359">
            <text:p text:style-name="P360"/>
            <text:p text:style-name="P361"/>
            <text:p text:style-name="P362">～</text:p>
          </table:table-cell>
          <table:table-cell table:style-name="TableCell363">
            <text:p text:style-name="P364"/>
            <text:p text:style-name="P365"/>
            <text:p text:style-name="P366">440</text:p>
          </table:table-cell>
          <table:table-cell table:style-name="TableCell367">
            <text:p text:style-name="P368"/>
            <text:p text:style-name="P369"/>
            <text:p text:style-name="P370">）</text:p>
          </table:table-cell>
        </table:table-row>
        <table:table-row table:style-name="TableRow371">
          <table:table-cell table:style-name="TableCell372">
            <text:p text:style-name="P373"><text:span text:style-name="T374">註：</text:span><text:span text:style-name="T375">10</text:span><text:span text:style-name="T376">月</text:span><text:span text:style-name="T377">23</text:span><text:span text:style-name="T378">日召開之交通委員會會議紀錄不及於本期出版，容後補刊，敬請諒察。</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section text:name="Sect1" text:style-name="S1">
        <text:p text:style-name="P3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0號</meta:initial-creator>
    <dc:creator>NewWeb</dc:creator>
    <meta:creation-date>2023-11-02T01:07:00Z</meta:creation-date>
    <dc:date>2023-11-02T01:07:00Z</dc:date>
    <meta:print-date>2023-10-31T14:09:00Z</meta:print-date>
    <meta:template xlink:href="LCEWB00" xlink:type="simple"/>
    <meta:editing-cycles>2</meta:editing-cycles>
    <meta:editing-duration>PT0S</meta:editing-duration>
    <meta:document-statistic meta:page-count="1" meta:paragraph-count="3" meta:word-count="291" meta:character-count="1953" meta:row-count="13" meta:non-whitespace-character-count="1665"/>
  </office:meta>
</office:document-meta>
</file>