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left="0.5909in" fo:text-indent="-0.8861in">
        <style:tab-stops/>
      </style:paragraph-properties>
      <style:text-properties fo:font-weight="bold" style:font-weight-asian="bold"/>
    </style:style>
    <style:style style:name="P24" style:parent-style-name="一二三" style:family="paragraph">
      <style:paragraph-properties fo:margin-left="0.5909in" fo:text-indent="-0.8861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0131in" style:use-optimal-column-width="false"/>
    </style:style>
    <style:style style:name="TableColumn31" style:family="table-column">
      <style:table-column-properties style:column-width="0.7597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0.7326in" style:use-optimal-column-width="false"/>
    </style:style>
    <style:style style:name="TableColumn34" style:family="table-column">
      <style:table-column-properties style:column-width="0.7263in" style:use-optimal-column-width="false"/>
    </style:style>
    <style:style style:name="TableColumn35" style:family="table-column">
      <style:table-column-properties style:column-width="0.725in" style:use-optimal-column-width="false"/>
    </style:style>
    <style:style style:name="TableColumn36" style:family="table-column">
      <style:table-column-properties style:column-width="0.7861in" style:use-optimal-column-width="false"/>
    </style:style>
    <style:style style:name="TableColumn37" style:family="table-column">
      <style:table-column-properties style:column-width="0.6729in" style:use-optimal-column-width="false"/>
    </style:style>
    <style:style style:name="Table29" style:family="table">
      <style:table-properties style:width="6.1673in" fo:margin-left="-0.2208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P53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07" style:parent-style-name="內文" style:family="paragraph">
      <style:paragraph-properties fo:line-height="0.2361in" fo:margin-left="0.718in" fo:text-indent="-1.0131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paragraph-properties fo:line-height="0.2361in" fo:margin-left="0.718in" fo:text-indent="-1.0131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text-align="start" fo:line-height="0.2361in" fo:margin-left="0.5375in" fo:margin-right="-0.3694in" fo:text-indent="-0.8326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343154953"/><text:bookmark-start text:name="_Toc109763724"/><text:bookmark-start text:name="_Toc53731294"/><text:bookmark-start text:name="_Toc109658028"/><text:bookmark-start text:name="_Toc117349514"/><text:bookmark-start text:name="_Toc149730067"/>二、113年初短期債務雖歸零，惟預計113年底仍擴增至49.94億元，允宜注意利率變動並妥為規劃資金需求<text:bookmark-end text:name="_Toc149730067"/></text:p>
      <text:p text:style-name="P15">臺鐵公司條例第10條第1項規定，政府應移撥臺鐵及所屬機構經管之適足資產，由交通部設立基金，以處理臺鐵公司化前既存之短期債務。臺鐵公司113年初成立時之短期債務餘額雖歸零，惟113年底預計短期債務餘額仍擴增為49億9,378萬7千元<text:span text:style-name="註腳參照"><text:note text:note-class="footnote" text:id="_ftn1"><text:note-citation>2</text:note-citation><text:note-body><text:p text:style-name="P16">參據臺鐵113年度預算案第160頁資產負債預計表。</text:p></text:note-body></text:note></text:span>，113年度並編列「利息費用」2,000萬元。經查：</text:p>
      <text:p text:style-name="P17">(一)近5年短期債務逐年成長，且112年前7個月利息逾15億元</text:p>
      <text:p text:style-name="P18">揆諸臺鐵近5年短期債務趨勢，由107年底之1,244.94億元，逐年上升至112年7月底之1,659.46億元，4年7個月期間內增加414.52億元；又臺鐵107至111年度每年借款利息費用介於5.57億元至13.81億元之間，112年1至7月實際利息費用即達15.64億元(詳表1)，為近年新高，主要係中央銀行考<text:soft-page-break/>量國內通膨率居高，自111年第1季起至112年第1季已連續5季調升政策利率所致，復以臺鐵近年未償短期債務餘額逐年升高，爰利息負擔加重。</text:p>
      <text:p text:style-name="P19">(二)113年底預計短期債務仍達49.94億元</text:p>
      <text:p text:style-name="P20">依臺鐵預估，112年底短期債務將成長為1,699.11億元，並於113年公司成立時移撥至償債基金，以解決臺鐵之歷史債務問題，惟預計113年度營運結果仍呈虧損，故113年底短期債務仍將高達49.94億元。另觀諸臺鐵113年度利息費用預算案2,000萬元，低於平均短期債務乘以利率2%之金額4,994萬元<text:span text:style-name="註腳參照"><text:note text:note-class="footnote" text:id="_ftn2"><text:note-citation>3</text:note-citation><text:note-body><text:p text:style-name="P21"><text:s/>平均短期債務(49.94億元÷2)*2%=4,994萬元</text:p></text:note-body></text:note></text:span>，據臺鐵表示，係因交通部初審臺鐵概算時僅核列2,000萬元所致。爰此，若依113年度預算案期末短期債務49.94億元估算，債務利息恐較編列數增加。</text:p>
      <text:p text:style-name="P22">綜上，臺鐵近5年短期債務逐年攀升，且利息費用龐大；113年初雖將短期債務歸零，惟預計113年底仍達近50億元，鑑於近期利率走勢上揚，允宜賡續注意利率變動，俾妥為規劃該公司之營運及資金需求，以維臺鐵之永續及健全營運。</text:p>
      <text:p text:style-name="P23"/>
      <text:p text:style-name="P24"><text:span text:style-name="T25">表</text:span><text:span text:style-name="T26">1</text:span><text:span text:style-name="T27"><text:s text:c="2"/>107-113年底臺鐵短期債務及利息費用 <text:s text:c="10"/></text:span><text:span text:style-name="T28">單位：新臺幣億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 <text:s/>目</text:p>
            </table:table-cell>
            <table:table-cell table:style-name="TableCell41">
              <text:p text:style-name="P42">107年度</text:p>
            </table:table-cell>
            <table:table-cell table:style-name="TableCell43">
              <text:p text:style-name="P44">108年度</text:p>
            </table:table-cell>
            <table:table-cell table:style-name="TableCell45">
              <text:p text:style-name="P46">109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  <table:table-cell table:style-name="TableCell51">
              <text:p text:style-name="P52">112年</text:p>
              <text:p text:style-name="P53">1-7月</text:p>
            </table:table-cell>
            <table:table-cell table:style-name="TableCell54">
              <text:p text:style-name="P55">113年度</text:p>
            </table:table-cell>
          </table:table-row>
        </table:table-header-rows>
        <table:table-row table:style-name="TableRow56">
          <table:table-cell table:style-name="TableCell57">
            <text:p text:style-name="P58">年底融資本金</text:p>
          </table:table-cell>
          <table:table-cell table:style-name="TableCell59">
            <text:p text:style-name="P60">1,244.94</text:p>
          </table:table-cell>
          <table:table-cell table:style-name="TableCell61">
            <text:p text:style-name="P62">1,293.40</text:p>
          </table:table-cell>
          <table:table-cell table:style-name="TableCell63">
            <text:p text:style-name="P64">1,371.28</text:p>
          </table:table-cell>
          <table:table-cell table:style-name="TableCell65">
            <text:p text:style-name="P66">1,484.47</text:p>
          </table:table-cell>
          <table:table-cell table:style-name="TableCell67">
            <text:p text:style-name="P68">1,638.97</text:p>
          </table:table-cell>
          <table:table-cell table:style-name="TableCell69">
            <text:p text:style-name="P70">1,659.46</text:p>
          </table:table-cell>
          <table:table-cell table:style-name="TableCell71">
            <text:p text:style-name="P72">49.94</text:p>
          </table:table-cell>
        </table:table-row>
        <table:table-row table:style-name="TableRow73">
          <table:table-cell table:style-name="TableCell74">
            <text:p text:style-name="P75">平均借款利率</text:p>
          </table:table-cell>
          <table:table-cell table:style-name="TableCell76">
            <text:p text:style-name="P77">0.57%</text:p>
          </table:table-cell>
          <table:table-cell table:style-name="TableCell78">
            <text:p text:style-name="P79">0.70%</text:p>
          </table:table-cell>
          <table:table-cell table:style-name="TableCell80">
            <text:p text:style-name="P81">0.57%</text:p>
          </table:table-cell>
          <table:table-cell table:style-name="TableCell82">
            <text:p text:style-name="P83">0.39%</text:p>
          </table:table-cell>
          <table:table-cell table:style-name="TableCell84">
            <text:p text:style-name="P85">0.92%</text:p>
          </table:table-cell>
          <table:table-cell table:style-name="TableCell86">
            <text:p text:style-name="P87">1.71%</text:p>
          </table:table-cell>
          <table:table-cell table:style-name="TableCell88">
            <text:p text:style-name="P89">2.00%</text:p>
          </table:table-cell>
        </table:table-row>
        <table:table-row table:style-name="TableRow90">
          <table:table-cell table:style-name="TableCell91">
            <text:p text:style-name="P92">利息費用</text:p>
          </table:table-cell>
          <table:table-cell table:style-name="TableCell93">
            <text:p text:style-name="P94">6.99</text:p>
          </table:table-cell>
          <table:table-cell table:style-name="TableCell95">
            <text:p text:style-name="P96">8.90</text:p>
          </table:table-cell>
          <table:table-cell table:style-name="TableCell97">
            <text:p text:style-name="P98">7.62</text:p>
          </table:table-cell>
          <table:table-cell table:style-name="TableCell99">
            <text:p text:style-name="P100">5.57</text:p>
          </table:table-cell>
          <table:table-cell table:style-name="TableCell101">
            <text:p text:style-name="P102">13.81</text:p>
          </table:table-cell>
          <table:table-cell table:style-name="TableCell103">
            <text:p text:style-name="P104">15.64</text:p>
          </table:table-cell>
          <table:table-cell table:style-name="TableCell105">
            <text:p text:style-name="P106">0.20</text:p>
          </table:table-cell>
        </table:table-row>
      </table:table>
      <text:p text:style-name="P107"><text:span text:style-name="T108">說 <text:s text:c="3"/>明</text:span><text:span text:style-name="T109">：1.年底融資本金107年度至111年度為決算數，112年度為截至7月底止實際數，113年度為預估數。</text:span></text:p>
      <text:p text:style-name="P110"><text:span text:style-name="T111">　　　　　2.113年底融資本金鉅幅減少，係因臺鐵短期債務1,699.11億元於113年1月1日撥入償債基金所致。</text:span></text:p>
      <text:p text:style-name="P112"><text:span text:style-name="T113">資料來源</text:span><text:span text:style-name="T114">：</text:span><text:span text:style-name="T115">臺鐵</text:span><text:span text:style-name="T116">提供</text:span><text:span text:style-name="T117">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text:bookmark-end text:name="_Toc343154953"/><text:bookmark-end text:name="_Toc109763724"/><text:bookmark-end text:name="_Toc53731294"/><text:bookmark-end text:name="_Toc109658028"/><text:bookmark-end text:name="_Toc11734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