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T13" style:parent-style-name="預設段落字型" style:family="text">
      <style:text-properties style:text-scale="98%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margin-left="0.5902in" fo:text-indent="0.393in">
        <style:tab-stops/>
      </style:paragraph-properties>
    </style:style>
    <style:style style:name="P21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/>
    </style:style>
    <style:style style:name="P23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/>
    </style:style>
    <style:style style:name="P25" style:parent-style-name="內文" style:family="paragraph">
      <style:paragraph-properties fo:margin-left="0.5916in" fo:text-indent="0.0013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ableColumn30" style:family="table-column">
      <style:table-column-properties style:column-width="1.2819in"/>
    </style:style>
    <style:style style:name="TableColumn31" style:family="table-column">
      <style:table-column-properties style:column-width="1.4701in"/>
    </style:style>
    <style:style style:name="TableColumn32" style:family="table-column">
      <style:table-column-properties style:column-width="2.6451in"/>
    </style:style>
    <style:style style:name="Table29" style:family="table">
      <style:table-properties style:width="5.3972in" fo:margin-left="0.658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</style:style>
    <style:style style:name="TableRow54" style:family="table-row">
      <style:table-row-properties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</style:style>
    <style:style style:name="P63" style:parent-style-name="表格內文14行高" style:family="paragraph">
      <style:paragraph-properties fo:margin-left="1.6319in" fo:text-indent="-1.0402in">
        <style:tab-stops/>
      </style:paragraph-properties>
    </style:style>
    <style:style style:name="P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5" style:parent-style-name="內文" style:family="paragraph">
      <style:paragraph-properties fo:margin-left="0.5902in" fo:text-indent="0.393in">
        <style:tab-stops/>
      </style:paragraph-properties>
    </style:style>
    <style:style style:name="P66" style:parent-style-name="內文" style:family="paragraph">
      <style:paragraph-properties fo:margin-left="0.393in" fo:text-indent="0.393in">
        <style:tab-stops/>
      </style:paragraph-properties>
    </style:style>
    <style:style style:name="P67" style:parent-style-name="內文" style:family="paragraph">
      <style:paragraph-properties fo:widows="2" fo:orphans="2" fo:margin-left="0in" fo:text-indent="0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內文" style:family="paragraph">
      <style:paragraph-properties fo:widows="2" fo:orphans="2" fo:line-height="0.2638in" fo:margin-left="0.9138in" fo:text-indent="-0.3236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8673in" style:use-optimal-column-width="false"/>
    </style:style>
    <style:style style:name="TableColumn79" style:family="table-column">
      <style:table-column-properties style:column-width="0.868in" style:use-optimal-column-width="false"/>
    </style:style>
    <style:style style:name="TableColumn80" style:family="table-column">
      <style:table-column-properties style:column-width="0.868in" style:use-optimal-column-width="false"/>
    </style:style>
    <style:style style:name="TableColumn81" style:family="table-column">
      <style:table-column-properties style:column-width="0.8673in" style:use-optimal-column-width="false"/>
    </style:style>
    <style:style style:name="TableColumn82" style:family="table-column">
      <style:table-column-properties style:column-width="0.868in" style:use-optimal-column-width="false"/>
    </style:style>
    <style:style style:name="TableColumn83" style:family="table-column">
      <style:table-column-properties style:column-width="0.868in" style:use-optimal-column-width="false"/>
    </style:style>
    <style:style style:name="Table76" style:family="table">
      <style:table-properties style:width="5.8965in" fo:margin-left="0.0847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start"/>
      <style:text-properties fo:letter-spacing="-0.0166in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start"/>
      <style:text-properties fo:letter-spacing="-0.0166in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start"/>
      <style:text-properties fo:letter-spacing="-0.0166in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start"/>
      <style:text-properties fo:letter-spacing="-0.0166in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start"/>
      <style:text-properties fo:letter-spacing="-0.0166in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start"/>
      <style:text-properties fo:letter-spacing="-0.0166in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start"/>
      <style:text-properties fo:letter-spacing="-0.0166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margin-left="0.3819in" fo:text-indent="-0.3819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text-properties fo:letter-spacing="-0.00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108" style:parent-style-name="預設段落字型" style:family="text">
      <style:text-properties fo:letter-spacing="-0.004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111" style:parent-style-name="預設段落字型" style:family="text">
      <style:text-properties fo:letter-spacing="-0.004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114" style:parent-style-name="預設段落字型" style:family="text">
      <style:text-properties fo:letter-spacing="-0.004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117" style:parent-style-name="預設段落字型" style:family="text">
      <style:text-properties fo:letter-spacing="-0.004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041i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04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text-properties fo:letter-spacing="-0.004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letter-spacing="-0.004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130" style:parent-style-name="預設段落字型" style:family="text">
      <style:text-properties fo:letter-spacing="-0.004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letter-spacing="-0.00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04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041in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04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margin-left="0.3819in" fo:text-indent="-0.3819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margin-left="0.4326in" fo:text-indent="-0.4326in">
        <style:tab-stops/>
      </style:paragraph-properties>
      <style:text-properties fo:letter-spacing="-0.004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04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04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04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04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041in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04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margin-left="0.4326in" fo:text-indent="-0.4326in">
        <style:tab-stops/>
      </style:paragraph-properties>
      <style:text-properties fo:letter-spacing="-0.0041in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041in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041in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041in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041in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041in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041in"/>
    </style:style>
    <style:style style:name="P17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338354636"/>國營臺灣鐵路股份有限公司113年度營業預算評估報告</text:p>
      <text:p text:style-name="P5">國營臺灣鐵路股份有限公司設置條例(以下簡稱臺鐵公司條例)於111年6月22日公布，定自113年1月1日施行，爰臺灣鐵路管理局自113年度起改制為國營臺灣鐵路股份有限公司(以下臺灣鐵路管理局、國營臺灣鐵路股份有限公司均簡稱臺鐵)，並本企業化經營原則，以發展健全之國營鐵路事業。臺鐵113年度預算案編列營業收入337億707萬8千元，營業成本370億1,954萬元，營業費用29億260萬7千元，營業損失62億1,506萬9千元，本期淨損74億9,226萬8千元，較112年度預算淨損增加28億1,949萬2千元（增幅60.34%），主要係原為免予提列折舊之財產改依直線法提列折舊<text:span text:style-name="註腳參照"><text:note text:note-class="footnote" text:id="_ftn0"><text:note-citation>1</text:note-citation><text:note-body><text:p text:style-name="P6">包括：路基、護坡、擋土牆、路軌、軌枕、石碴、道岔、電車線、道路、隧道等財產，原係於報廢減損時認列資產報廢損失。</text:p></text:note-body></text:note></text:span>，致折舊費用增加。<text:span text:style-name="T7">謹就</text:span><text:span text:style-name="T8">臺鐵</text:span><text:span text:style-name="T9">1</text:span><text:span text:style-name="T10">1</text:span><text:span text:style-name="T11">3</text:span><text:span text:style-name="T12">年度營業預算案評估如下</text:span><text:span text:style-name="T13">：</text:span></text:p>
      <text:p text:style-name="P14"><text:bookmark-start text:name="_Toc58645593"/><text:bookmark-start text:name="_Toc58646211"/><text:bookmark-start text:name="_Toc61147923"/><text:bookmark-start text:name="_Toc93770451"/><text:bookmark-start text:name="_Toc464659949"/><text:bookmark-start text:name="_Toc464660056"/><text:bookmark-start text:name="_Toc149730071"/>六、提供法定優待票之負擔為數頗鉅，允宜與相關主管機關妥為研謀因應之策，俾健全財務及永續經營<text:bookmark-end text:name="_Toc149730071"/></text:p>
      <text:p text:style-name="P15">臺鐵113年度預算案「營業收入-勞務收入-客運收入退回與折讓」編列「法定折讓」12億1,338萬4千元，較112年度預算11億1,097萬2千元增加1億241萬2千元(增幅9.22%)；較111年度決算數9億1,954萬9千元增加2億9,383萬5千元(增幅31.95%)，為老人、身心障礙人士及陪伴者優待票，以及未滿一定年齡之兒童免費之票價負擔。經查：</text:p>
      <text:p text:style-name="P16"><text:span text:style-name="T17">(一)</text:span><text:span text:style-name="T18">臺鐵</text:span><text:span text:style-name="T19">依相關規定提供特定民眾優待票</text:span></text:p>
      <text:p text:style-name="P20">臺鐵依據老人福利法、身心障礙者權益保障法、兒童及少年福利與權益保障法等規定，給予老人、身心障礙者及兒童全票半價或免費之優惠(詳表1)，其優惠票價與全票之差額依發展大眾運輸條例及其施行細則規定，由中央主管機關協調相關機<text:soft-page-break/>關編列預算補貼之<text:span text:style-name="註腳參照"><text:note text:note-class="footnote" text:id="_ftn1"><text:note-citation>2</text:note-citation><text:note-body><text:p text:style-name="P21">發展大眾運輸條例第9條規定<text:span text:style-name="T22">：</text:span>「大眾運輸票價，除法律另有規定予以優待者外，一律全價收費。依法律規定予以優待者，其差額所造成之短收，由中央主管機關協調相關機關編列預算補貼之。」</text:p></text:note-body></text:note></text:span>，未獲補貼前，得由主管機關納入各票種費率計算之考量<text:span text:style-name="註腳參照"><text:note text:note-class="footnote" text:id="_ftn2"><text:note-citation>3</text:note-citation><text:note-body><text:p text:style-name="P23">發展大眾運輸條例施行細則第7條第1項及第3項規定<text:span text:style-name="T24">：</text:span>「本條例第9條所稱短收，指大眾運輸事業公告實施之全票票價與優待票價之差額。」及「第1項短收，中央主管機關未協調相關機關編列預算補貼前，得由主管機關納入各票種費率計算之考量。」</text:p></text:note-body></text:note></text:span>。</text:p>
      <text:p text:style-name="P25"><text:span text:style-name="T26">表1<text:s/></text:span><text:span text:style-name="T27">臺鐵</text:span><text:span text:style-name="T28">提供法定優待票之法律規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法律名稱</text:p>
            </table:table-cell>
            <table:table-cell table:style-name="TableCell36">
              <text:p text:style-name="P37">條次</text:p>
            </table:table-cell>
            <table:table-cell table:style-name="TableCell38">
              <text:p text:style-name="P39">條文內容</text:p>
            </table:table-cell>
          </table:table-row>
        </table:table-header-rows>
        <table:table-row table:style-name="TableRow40">
          <table:table-cell table:style-name="TableCell41" table:number-rows-spanned="2">
            <text:p text:style-name="表格內文14行高">老人福利法</text:p>
          </table:table-cell>
          <table:table-cell table:style-name="TableCell42">
            <text:p text:style-name="表格內文14行高">第2條</text:p>
          </table:table-cell>
          <table:table-cell table:style-name="TableCell43">
            <text:p text:style-name="P44">本法所稱老人，指年滿65歲以上之人</text:p>
          </table:table-cell>
        </table:table-row>
        <table:table-row table:style-name="TableRow45">
          <table:covered-table-cell>
            <text:p text:style-name="表格內文14行高"/>
          </table:covered-table-cell>
          <table:table-cell table:style-name="TableCell46">
            <text:p text:style-name="表格內文14行高">第25條第1項</text:p>
          </table:table-cell>
          <table:table-cell table:style-name="TableCell47">
            <text:p text:style-name="P48">老人搭乘國內公、民營水、陸、空大眾運輸工具、進入康樂場所及參觀文教設施，應予以半價優待。</text:p>
          </table:table-cell>
        </table:table-row>
        <table:table-row table:style-name="TableRow49">
          <table:table-cell table:style-name="TableCell50" table:number-rows-spanned="2">
            <text:p text:style-name="表格內文14行高">身心障礙者權益保障法</text:p>
          </table:table-cell>
          <table:table-cell table:style-name="TableCell51">
            <text:p text:style-name="表格內文14行高">第58條第1項</text:p>
          </table:table-cell>
          <table:table-cell table:style-name="TableCell52">
            <text:p text:style-name="P53">身心障礙者搭乘國內大眾運輸工具，憑身心障礙證明，應予半價優待。</text:p>
          </table:table-cell>
        </table:table-row>
        <table:table-row table:style-name="TableRow54">
          <table:covered-table-cell>
            <text:p text:style-name="表格內文14行高"/>
          </table:covered-table-cell>
          <table:table-cell table:style-name="TableCell55">
            <text:p text:style-name="表格內文14行高">第58條第2項</text:p>
          </table:table-cell>
          <table:table-cell table:style-name="TableCell56">
            <text:p text:style-name="P57">身心障礙者經需求評估結果，認需人陪伴者，其必要陪伴者以一人為限，得享有前項之優待措施。</text:p>
          </table:table-cell>
        </table:table-row>
        <table:table-row table:style-name="TableRow58">
          <table:table-cell table:style-name="TableCell59">
            <text:p text:style-name="表格內文14行高">兒童及少年福利與權益保障法</text:p>
          </table:table-cell>
          <table:table-cell table:style-name="TableCell60">
            <text:p text:style-name="表格內文14行高">第33條第3項</text:p>
          </table:table-cell>
          <table:table-cell table:style-name="TableCell61">
            <text:p text:style-name="P62">國內大眾交通運輸、文教設施、風景區與康樂場所等公營、公辦民營及民營事業，應以年齡為標準，提供兒童優惠措施，並應提供未滿一定年齡之兒童免費優惠。</text:p>
          </table:table-cell>
        </table:table-row>
      </table:table>
      <text:p text:style-name="P63">資料來源：依臺鐵提供資料整理。</text:p>
      <text:p text:style-name="P64">(二)法定優待票負擔頗鉅，恐加重營運負擔，允宜與相關主管機關研謀妥適因應之策</text:p>
      <text:p text:style-name="P65">參據近年度法定折讓(法定優待票差額)之預、決算情形(詳表2)，108至113年度每年預算數均逾10億元，108年度決算數超逾預算數，109至111年度決算雖未超逾預算，惟金額仍介於7億餘元至9億餘元間，為數頗鉅；據臺鐵說明，交通部前於108年間已函詢衛生福利部，據復為考量政府資源有限，並兼顧社會福利、政府財務之衡平發展，建議採交叉補貼方式為<text:soft-page-break/>宜；惟目前國營鐵路運價率之計算公式尚難納入法定優待票之調整機制，爰臺鐵自行吸收之法定優待票差額仍無法以交叉補貼方式處理。基此，近年臺鐵每年約短收7億餘元至11億餘元不等金額。鑑於臺鐵111年度決算、112及113年度預算案虧損分別達111.15億元、46.73億元及74.92億元，上開法定優待票差額恐加重臺鐵營運負擔，允宜與相關主管機關研謀妥適因應之策，以健全財務。</text:p>
      <text:p text:style-name="P66">綜上，臺鐵113年度預算案「客運收入退回與折讓」項下編列「法定折讓」12億1,338萬4千元，係老人、兒童、身心障礙人士及陪伴者優待票負擔，由臺鐵全額吸收之法定優待票差額，恐加重臺鐵營運負擔，允宜與相關主管機關研謀妥適因應之策，俾健全財務與永續經營。</text:p>
      <text:p text:style-name="P67"><text:span text:style-name="T68">表</text:span><text:span text:style-name="T69">2</text:span><text:span text:style-name="T70"><text:s text:c="2"/>近年法定優待票</text:span><text:span text:style-name="T71">差</text:span><text:span text:style-name="T72">額</text:span><text:span text:style-name="T73">與政府補助之預、決算</text:span><text:span text:style-name="T74">情形表</text:span></text:p>
      <text:p text:style-name="P75"><text:s text:c="48"/><text:s text:c="4"/>單位：新臺幣千元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項目</text:p>
            </table:table-cell>
            <table:table-cell table:style-name="TableCell87">
              <text:p text:style-name="P88">108年度</text:p>
            </table:table-cell>
            <table:table-cell table:style-name="TableCell89">
              <text:p text:style-name="P90">109年度</text:p>
            </table:table-cell>
            <table:table-cell table:style-name="TableCell91">
              <text:p text:style-name="P92">110年度</text:p>
            </table:table-cell>
            <table:table-cell table:style-name="TableCell93">
              <text:p text:style-name="P94">111年度</text:p>
            </table:table-cell>
            <table:table-cell table:style-name="TableCell95">
              <text:p text:style-name="P96">112年度</text:p>
            </table:table-cell>
            <table:table-cell table:style-name="TableCell97">
              <text:p text:style-name="P98">113年度</text:p>
            </table:table-cell>
          </table:table-row>
        </table:table-header-rows>
        <table:table-row table:style-name="TableRow99">
          <table:table-cell table:style-name="TableCell100" table:number-columns-spanned="7">
            <text:p text:style-name="P101"><text:span text:style-name="T102">法定優待票價差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預算數</text:p>
          </table:table-cell>
          <table:table-cell table:style-name="TableCell106">
            <text:p text:style-name="P107"><text:span text:style-name="T108">1,001,322</text:span></text:p>
          </table:table-cell>
          <table:table-cell table:style-name="TableCell109">
            <text:p text:style-name="P110"><text:span text:style-name="T111">1,086,679</text:span></text:p>
          </table:table-cell>
          <table:table-cell table:style-name="TableCell112">
            <text:p text:style-name="P113"><text:span text:style-name="T114">1,086,679</text:span></text:p>
          </table:table-cell>
          <table:table-cell table:style-name="TableCell115">
            <text:p text:style-name="P116"><text:span text:style-name="T117">1,086,781</text:span></text:p>
          </table:table-cell>
          <table:table-cell table:style-name="TableCell118">
            <text:p text:style-name="P119">1,110,972</text:p>
          </table:table-cell>
          <table:table-cell table:style-name="TableCell120">
            <text:p text:style-name="P121">1,213,384</text:p>
          </table:table-cell>
        </table:table-row>
        <table:table-row table:style-name="TableRow122">
          <table:table-cell table:style-name="TableCell123">
            <text:p text:style-name="P124">決算數</text:p>
          </table:table-cell>
          <table:table-cell table:style-name="TableCell125">
            <text:p text:style-name="P126"><text:span text:style-name="T127">1,101,972</text:span></text:p>
          </table:table-cell>
          <table:table-cell table:style-name="TableCell128">
            <text:p text:style-name="P129"><text:span text:style-name="T130">867,930</text:span></text:p>
          </table:table-cell>
          <table:table-cell table:style-name="TableCell131">
            <text:p text:style-name="P132"><text:span text:style-name="T133">702,382</text:span></text:p>
          </table:table-cell>
          <table:table-cell table:style-name="TableCell134">
            <text:p text:style-name="P135">919,549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 table:number-columns-spanned="7">
            <text:p text:style-name="P142"><text:span text:style-name="T143">政府補助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預算數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決算數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</table:table>
      <text:p text:style-name="P174"><text:span text:style-name="T175">資料來源：</text:span><text:span text:style-name="T176">臺鐵</text:span><text:span text:style-name="T177">提供</text:span><text:span text:style-name="T178">。</text:span><text:bookmark-end text:name="_Toc338354636"/><text:bookmark-end text:name="_Toc58645593"/><text:bookmark-end text:name="_Toc58646211"/><text:bookmark-end text:name="_Toc61147923"/><text:bookmark-end text:name="_Toc93770451"/><text:bookmark-end text:name="_Toc464659949"/><text:bookmark-end text:name="_Toc4646600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1-02T06:47:00Z</meta:creation-date>
    <dc:date>2023-11-02T06:47:00Z</dc:date>
    <meta:print-date>2023-11-02T06:47:00Z</meta:print-date>
    <meta:template xlink:href="Doc3" xlink:type="simple"/>
    <meta:editing-cycles>2</meta:editing-cycles>
    <meta:editing-duration>PT0S</meta:editing-duration>
    <meta:document-statistic meta:page-count="3" meta:paragraph-count="3" meta:word-count="281" meta:character-count="1885" meta:row-count="13" meta:non-whitespace-character-count="1607"/>
  </office:meta>
</office:document-meta>
</file>