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0006in">
        <style:tab-stops/>
      </style:paragraph-properties>
      <style:text-properties fo:font-weight="bold" style:font-weight-asian="bold" fo:letter-spacing="-0.0041in"/>
    </style:style>
    <style:style style:name="P20" style:parent-style-name="一下內文縮2" style:family="paragraph">
      <style:paragraph-properties fo:text-align="end" fo:line-height="0.2083in" fo:margin-left="0.0986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Column26" style:family="table-column">
      <style:table-column-properties style:column-width="1.6256in" style:use-optimal-column-width="false"/>
    </style:style>
    <style:style style:name="Table22" style:family="table">
      <style:table-properties style:width="5.368in" fo:margin-left="0.6104in" table:align="lef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start" fo:margin-left="0.393in" fo:text-indent="-0.393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start" fo:margin-left="0.393in" fo:text-indent="-0.393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start" fo:margin-left="0.393in" fo:text-indent="-0.393in">
        <style:tab-stops/>
      </style:paragraph-properties>
      <style:text-properties fo:font-weight="bold" style:font-weight-asian="bold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start" fo:margin-left="0.393in" fo:text-indent="-0.393in">
        <style:tab-stops/>
      </style:paragraph-properties>
      <style:text-properties fo:font-weight="bold" style:font-weight-asian="bold" style:font-size-complex="12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81" style:parent-style-name="表格內文14行高" style:family="paragraph">
      <style:paragraph-properties fo:text-align="justify" fo:margin-left="1.5659in" fo:text-indent="-1.0131in">
        <style:tab-stops/>
      </style:paragraph-properties>
    </style:style>
    <style:style style:name="P82" style:parent-style-name="表格內文14行高" style:family="paragraph">
      <style:paragraph-properties fo:text-align="justify" fo:margin-left="1.5659in" fo:text-indent="-1.0131in">
        <style:tab-stops/>
      </style:paragraph-properties>
    </style:style>
    <style:style style:name="P83" style:parent-style-name="表格內文14行高" style:family="paragraph">
      <style:paragraph-properties fo:text-align="justify" fo:margin-left="0.9465in" fo:text-indent="-0.3937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P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3年度營業預算評估報告</text:p>
      <text:p text:style-name="P5">國營臺灣鐵路股份有限公司設置條例(以下簡稱臺鐵公司條例)於111年6月22日公布，定自113年1月1日施行，爰臺灣鐵路管理局自113年度起改制為國營臺灣鐵路股份有限公司(以下臺灣鐵路管理局、國營臺灣鐵路股份有限公司均簡稱臺鐵)，並本企業化經營原則，以發展健全之國營鐵路事業。臺鐵113年度預算案編列營業收入337億707萬8千元，營業成本370億1,954萬元，營業費用29億260萬7千元，營業損失62億1,506萬9千元，本期淨損74億9,226萬8千元，較112年度預算淨損增加28億1,949萬2千元（增幅60.34%），主要係原為免予提列折舊之財產改依直線法提列折舊<text:span text:style-name="註腳參照"><text:note text:note-class="footnote" text:id="_ftn0"><text:note-citation>1</text:note-citation><text:note-body><text:p text:style-name="P6">包括：路基、護坡、擋土牆、路軌、軌枕、石碴、道岔、電車線、道路、隧道等財產，原係於報廢減損時認列資產報廢損失。</text:p></text:note-body></text:note></text:span>，致折舊費用增加。<text:span text:style-name="T7">謹就</text:span><text:span text:style-name="T8">臺鐵</text:span><text:span text:style-name="T9">1</text:span><text:span text:style-name="T10">1</text:span><text:span text:style-name="T11">3</text:span><text:span text:style-name="T12">年度營業預算案評估如下</text:span><text:span text:style-name="T13">：</text:span></text:p>
      <text:p text:style-name="P14"><text:bookmark-start text:name="_Toc58645593"/><text:bookmark-start text:name="_Toc58646211"/><text:bookmark-start text:name="_Toc61147923"/><text:bookmark-start text:name="_Toc93770451"/><text:bookmark-start text:name="_Toc464659948"/><text:bookmark-start text:name="_Toc464660055"/><text:bookmark-start text:name="_Toc146125733"/><text:bookmark-start text:name="_Toc146125738"/><text:bookmark-start text:name="_Toc149730073"/>七、臺中國光客運都市更新開發案歷經2年7個月尚未獲取收入，另因臺北機廠移出致年約減少租金收入3億元，允宜積極辦理資產開發以拓展收入<text:bookmark-end text:name="_Toc146125738"/><text:bookmark-end text:name="_Toc149730073"/></text:p>
      <text:p text:style-name="P15">臺鐵為運用交通建設與資產開發結合之利基，於108年度成立「資產開發中心」專責資產活化業務，該中心113年度預算案「營業收入-其他營業收入」編列37億6,249萬元<text:span text:style-name="註腳參照"><text:note text:note-class="footnote" text:id="_ftn1"><text:note-citation>2</text:note-citation><text:note-body><text:p text:style-name="P16">臺鐵113年度預算案其他營業收入145億6,077萬9千元，除資產開發中心之收入37億6,249萬元，尚包含政府補助收入91億9,133萬9千元，以及附業營運中心等其他單位收入16億695萬元。</text:p></text:note-body></text:note></text:span>，包括相關房地租賃收入及權利金收入等，較112年度減少8,937萬8千元，主要係移撥臺北機廠土地及建物至「臺鐵局撥入資產及債務管理基金」，爰租金收入減少。經查：</text:p>
      <text:p text:style-name="P17">(一)近年陸續推動BOT及設定地上權等開發案</text:p>
      <text:p text:style-name="P18">觀諸臺鐵資產開發中心其他營業收入達成情形，109至111年度決算數分別為33億2,770萬4千元、30億1,986萬9千元<text:soft-page-break/>及32億797萬7千元，預算達成率分別為91.67%、80.32%及85.26%，112年截至7月實收數19億3,571萬9千元，占預算數之50.25%(詳表1)；其中已完成並獲取開發利益者包括：萬華、松山及南港站BOT案；板橋及新左營商場ROT案；臺中車站鐵道文化園區興建營運移轉案；高雄站東舊宿舍區都市更新招商案；以及臺北車站2樓微風案等。</text:p>
      <text:p text:style-name="P19">表1　臺鐵資產開發中心109至113年度其他營業收入預決算表</text:p>
      <text:p text:style-name="P20"><text:span text:style-name="T21"><text:s text:c="3"/></text:span><text:span text:style-name="表格內文14行高字元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年度</text:p>
            </table:table-cell>
            <table:table-cell table:style-name="TableCell30">
              <text:p text:style-name="P31">預算數(A)</text:p>
            </table:table-cell>
            <table:table-cell table:style-name="TableCell32">
              <text:p text:style-name="P33">決算數(B)</text:p>
            </table:table-cell>
            <table:table-cell table:style-name="TableCell34">
              <text:p text:style-name="P35">達成率(B/A)</text:p>
            </table:table-cell>
          </table:table-row>
        </table:table-header-rows>
        <table:table-row table:style-name="TableRow36">
          <table:table-cell table:style-name="TableCell37">
            <text:p text:style-name="P38">109</text:p>
          </table:table-cell>
          <table:table-cell table:style-name="TableCell39">
            <text:p text:style-name="P40">3,629,930</text:p>
          </table:table-cell>
          <table:table-cell table:style-name="TableCell41">
            <text:p text:style-name="P42">3,327,704</text:p>
          </table:table-cell>
          <table:table-cell table:style-name="TableCell43">
            <text:p text:style-name="P44">91.67%</text:p>
          </table:table-cell>
        </table:table-row>
        <table:table-row table:style-name="TableRow45">
          <table:table-cell table:style-name="TableCell46">
            <text:p text:style-name="P47">110</text:p>
          </table:table-cell>
          <table:table-cell table:style-name="TableCell48">
            <text:p text:style-name="P49">3,759,992</text:p>
          </table:table-cell>
          <table:table-cell table:style-name="TableCell50">
            <text:p text:style-name="P51">3,019,869</text:p>
          </table:table-cell>
          <table:table-cell table:style-name="TableCell52">
            <text:p text:style-name="P53">80.32%</text:p>
          </table:table-cell>
        </table:table-row>
        <table:table-row table:style-name="TableRow54">
          <table:table-cell table:style-name="TableCell55">
            <text:p text:style-name="P56">111</text:p>
          </table:table-cell>
          <table:table-cell table:style-name="TableCell57">
            <text:p text:style-name="P58">3,762,398</text:p>
          </table:table-cell>
          <table:table-cell table:style-name="TableCell59">
            <text:p text:style-name="P60">3,207,977</text:p>
          </table:table-cell>
          <table:table-cell table:style-name="TableCell61">
            <text:p text:style-name="P62">85.26%</text:p>
          </table:table-cell>
        </table:table-row>
        <table:table-row table:style-name="TableRow63">
          <table:table-cell table:style-name="TableCell64">
            <text:p text:style-name="P65">112</text:p>
          </table:table-cell>
          <table:table-cell table:style-name="TableCell66">
            <text:p text:style-name="P67">3,851,868</text:p>
          </table:table-cell>
          <table:table-cell table:style-name="TableCell68">
            <text:p text:style-name="P69">1,935,719</text:p>
          </table:table-cell>
          <table:table-cell table:style-name="TableCell70">
            <text:p text:style-name="P71">50.25%</text:p>
          </table:table-cell>
        </table:table-row>
        <table:table-row table:style-name="TableRow72">
          <table:table-cell table:style-name="TableCell73">
            <text:p text:style-name="P74">113</text:p>
          </table:table-cell>
          <table:table-cell table:style-name="TableCell75">
            <text:p text:style-name="P76">3,762,490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</table:table-row>
      </table:table>
      <text:p text:style-name="P81">說　　明：1.臺鐵表示資產開發業務於108年3月1日始併入貨運服務總所，爰尚無108(含)年度以前預決算資料。</text:p>
      <text:p text:style-name="P82">　　　　　2.112年度決算數係1-7月實際數。</text:p>
      <text:p text:style-name="P83">資料來源：臺鐵提供。</text:p>
      <text:p text:style-name="P84">(二)臺中國光客運都市更新開發案自110年度至112年7月均未依預期獲有收入，允宜賡續協調以順利辦理開發，俾拓展收入</text:p>
      <text:p text:style-name="P85">由前段所述，臺鐵推動多項開發案且獲有收入，惟仍有部分站區土地開發案尚在推動中，致尚無收入；以臺中國光客運都市更新開發案為例，該案110至112年度預算案分別編列權利金收入2億8,376萬3千元、2,000萬元及3,000萬元，惟截至112年7月底迄無收入，據臺鐵表示，該案基地細部計畫於110年2月1日公告發布實施，並於112年3月30日與臺中市政府交通局就捷運藍線B19站用地達成協議，惟臺中市政府尚未同意都更，故尚無相關收入。至該案113年度預算案賡續編列權利金收入1億8,977萬4千元，詢據臺鐵說明，已於112年8月捐贈臺中市政府中區建國四小段等8筆土地，並函請該府核發都更同意函，爰113年度預計將可啟動招商程序並收取<text:soft-page-break/>相關權利金收入。基此，該案110至112年度因尚未取得地方政府同意辦理都更，故連續2年7個月之收入預算達成率均為0，允宜賡續與該府協調，俾113年度順利收取權利金收入。</text:p>
      <text:p text:style-name="P86">(三)因臺北機廠移撥至償債基金，故自113年度開始每年租金收入將減少3億元</text:p>
      <text:p text:style-name="P87">臺北機廠109至111年度每年租金收入約3.17億元，嗣因113年度臺鐵改制為公司，依臺鐵公司條例第10條第1項規定，政府應移撥臺鐵經管之適足資產，由交通部設立基金，以處理臺鐵公司化前既存之短期債務，是以，臺北機厰自113年度起撥入償債基金，臺鐵並自該年度起減少該筆房地之租金收入。基此，為彌補上開短少之收入，臺鐵允宜積極推動相關開發案，俾利公司化後之營運推展並增裕收益。</text:p>
      <text:p text:style-name="P88">綜上，臺鐵近年重要工作之一為推動資產活化，惟臺中國光客運都市更新開發案自110年度開始編列收入，因臺中市政府尚未同意都更案，故迄至112年7月均未依預期獲取收入，允宜賡續協調以順利辦理開發俾增裕收入；另因臺北機廠移撥至償債基金，每年約減少租金收入3.17億元，允宜賡續落實資產開發運用，俾拓展收入並改善營運。<text:bookmark-end text:name="_Toc338354636"/><text:bookmark-end text:name="_Toc58645593"/><text:bookmark-end text:name="_Toc58646211"/><text:bookmark-end text:name="_Toc61147923"/><text:bookmark-end text:name="_Toc93770451"/><text:bookmark-end text:name="_Toc464659948"/><text:bookmark-end text:name="_Toc464660055"/><text:bookmark-end text:name="_Toc1461257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1-02T06:47:00Z</meta:creation-date>
    <dc:date>2023-11-02T06:47:00Z</dc:date>
    <meta:print-date>2023-11-02T06:47:00Z</meta:print-date>
    <meta:template xlink:href="Doc3" xlink:type="simple"/>
    <meta:editing-cycles>2</meta:editing-cycles>
    <meta:editing-duration>PT0S</meta:editing-duration>
    <meta:document-statistic meta:page-count="3" meta:paragraph-count="3" meta:word-count="295" meta:character-count="1974" meta:row-count="14" meta:non-whitespace-character-count="1682"/>
  </office:meta>
</office:document-meta>
</file>