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847in" fo:text-indent="-0.0847in">
        <style:tab-stops/>
      </style:paragraph-properties>
    </style:style>
    <style:style style:name="P21" style:parent-style-name="表格內文20行高" style:family="paragraph">
      <style:paragraph-properties fo:margin-left="0.3888in" fo:text-indent="0.2305in">
        <style:tab-stops>
          <style:tab-stop style:type="left" style:position="3.2923in"/>
        </style:tab-stops>
      </style:paragraph-properties>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0.7875in"/>
    </style:style>
    <style:style style:name="TableColumn25" style:family="table-column">
      <style:table-column-properties style:column-width="0.5965in"/>
    </style:style>
    <style:style style:name="TableColumn26" style:family="table-column">
      <style:table-column-properties style:column-width="0.5895in"/>
    </style:style>
    <style:style style:name="TableColumn27" style:family="table-column">
      <style:table-column-properties style:column-width="0.5888in"/>
    </style:style>
    <style:style style:name="TableColumn28" style:family="table-column">
      <style:table-column-properties style:column-width="0.5388in"/>
    </style:style>
    <style:style style:name="TableColumn29" style:family="table-column">
      <style:table-column-properties style:column-width="0.7888in"/>
    </style:style>
    <style:style style:name="TableColumn30" style:family="table-column">
      <style:table-column-properties style:column-width="1.425in"/>
    </style:style>
    <style:style style:name="Table23" style:family="table">
      <style:table-properties style:width="5.3152in" fo:margin-left="0.6104in" table:align="left"/>
    </style:style>
    <style:style style:name="TableRow31" style:family="table-row">
      <style:table-row-properties style:min-row-height="0.0138in" fo:keep-together="always"/>
    </style:style>
    <style:style style:name="TableCell3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3" style:parent-style-name="表格內文14行高" style:family="paragraph">
      <style:paragraph-properties fo:text-align="start"/>
    </style:style>
    <style:style style:name="TableCell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5" style:parent-style-name="表格內文14行高"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7" style:parent-style-name="表格內文14行高"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9" style:parent-style-name="表格內文14行高" style:family="paragraph">
      <style:paragraph-properties fo:text-align="start"/>
    </style:style>
    <style:style style:name="TableCell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 style:parent-style-name="表格內文14行高" style:family="paragraph">
      <style:paragraph-properties fo:text-align="start"/>
    </style:style>
    <style:style style:name="TableCell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start"/>
    </style:style>
    <style:style style:name="TableRow47" style:family="table-row">
      <style:table-row-properties style:min-row-height="0.0138in" fo:keep-together="always"/>
    </style:style>
    <style:style style:name="TableCell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justify"/>
    </style:style>
    <style:style style:name="TableCell50" style:family="table-cell">
      <style:table-cell-properties fo:border="0.0104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fo:background-color="#FFFFFF"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61" style:family="table-row">
      <style:table-row-properties style:min-row-height="0.0138in" fo:keep-together="always"/>
    </style:style>
    <style:style style:name="TableCell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3" style:parent-style-name="表格內文14行高" style:family="paragraph">
      <style:paragraph-properties fo:text-align="justify"/>
    </style:style>
    <style:style style:name="TableCell64" style:family="table-cell">
      <style:table-cell-properties fo:border="0.0104in solid #000000" fo:background-color="#FFFFFF"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fo:background-color="#FFFFFF"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fo:background-color="#FFFFFF"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75" style:family="table-row">
      <style:table-row-properties style:min-row-height="0.0138in" fo:keep-together="always"/>
    </style:style>
    <style:style style:name="TableCell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justify"/>
    </style:style>
    <style:style style:name="TableCell78" style:family="table-cell">
      <style:table-cell-properties fo:border="0.0104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fo:background-color="#FFFFFF"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89" style:family="table-row">
      <style:table-row-properties style:min-row-height="0.0138in" fo:keep-together="always"/>
    </style:style>
    <style:style style:name="TableCell9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margin-left="1.2236in" fo:text-indent="-0.6333in">
        <style:tab-stops/>
      </style:paragraph-properties>
    </style:style>
    <style:style style:name="P10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38354636"/>國營臺灣鐵路股份有限公司113年度營業預算評估報告</text:p>
      <text:p text:style-name="P5">國營臺灣鐵路股份有限公司設置條例(以下簡稱臺鐵公司條例)於111年6月22日公布，定自113年1月1日施行，爰臺灣鐵路管理局自113年度起改制為國營臺灣鐵路股份有限公司(以下臺灣鐵路管理局、國營臺灣鐵路股份有限公司均簡稱臺鐵)，並本企業化經營原則，以發展健全之國營鐵路事業。臺鐵113年度預算案編列營業收入337億707萬8千元，營業成本370億1,954萬元，營業費用29億260萬7千元，營業損失62億1,506萬9千元，本期淨損74億9,226萬8千元，較112年度預算淨損增加28億1,949萬2千元（增幅60.34%），主要係原為免予提列折舊之財產改依直線法提列折舊<text:span text:style-name="註腳參照"><text:note text:note-class="footnote" text:id="_ftn0"><text:note-citation>1</text:note-citation><text:note-body><text:p text:style-name="P6">包括：路基、護坡、擋土牆、路軌、軌枕、石碴、道岔、電車線、道路、隧道等財產，原係於報廢減損時認列資產報廢損失。</text:p></text:note-body></text:note></text:span>，致折舊費用增加。<text:span text:style-name="T7">謹就</text:span><text:span text:style-name="T8">臺鐵</text:span><text:span text:style-name="T9">1</text:span><text:span text:style-name="T10">1</text:span><text:span text:style-name="T11">3</text:span><text:span text:style-name="T12">年度營業預算案評估如下</text:span><text:span text:style-name="T13">：</text:span></text:p>
      <text:p text:style-name="P14"><text:bookmark-start text:name="_Toc58645593"/><text:bookmark-start text:name="_Toc58646211"/><text:bookmark-start text:name="_Toc61147923"/><text:bookmark-start text:name="_Toc93770451"/><text:bookmark-start text:name="_Toc464659948"/><text:bookmark-start text:name="_Toc464660055"/><text:bookmark-start text:name="_Toc146125733"/><text:bookmark-start text:name="_Toc149730074"/>八、113年度福利金提撥12.61億元，允宜參酌營運狀況斟酌提撥比率及金額，以兼顧員工福利及公司營運<text:bookmark-end text:name="_Toc146125733"/><text:bookmark-end text:name="_Toc149730074"/></text:p>
      <text:p text:style-name="P15">臺鐵113年度預算案提撥福利金12億6,077萬4千元，較112年度5,974萬8千元增加12億102萬6千元，主要係臺鐵自113年1月1日起由「臺鐵局」改為「國營臺鐵公司」，爰依設立資本額800億元1.5%增提福利金所致。經查：</text:p>
      <text:p text:style-name="P16">(一)提撥福利金規定</text:p>
      <text:p text:style-name="P17">據臺鐵表示，為落實員工福利業務推展及規劃提升臺鐵公司員工福利事項，以利提振士氣、留任人才及照顧員工福利，爰依職工福利金條例第2條規定：「工廠鑛場及其他企業組織提撥職工福利金，依左列之規定：一、創立時就其資本總額提撥1%至5%。二、每月營業收入總額內提撥0.05%至0.15%。…四、下腳變價時提撥20%至40%。」及113年度中央政府總預算附屬單位預算共同項目編列作業規範關於提撥福利金之規定：「A.由<text:soft-page-break/>營業收入及下腳變價提撥之福利金：由各主管機關（單位）於職工福利金條例及主管機關訂定之提撥標準規定範圍內，參酌事業財務及營運狀況檢討辦理。…C.由創立資本額提撥福利金者，應先專案報經行政院、直轄市或縣（市）政府核定後辦理。」提撥福利金。</text:p>
      <text:p text:style-name="P18">(二)113年度提撥金額頗鉅，允宜參酌財務及營運狀況檢討辦理</text:p>
      <text:p text:style-name="P19">由上開規定可知，職工福利金條例規定企業得依規定在營業收入總額0.05%至0.15%之間及下腳收入40%之內提撥福利金；另依創立資本額提撥福利金者，應專案報經行政院核定。據臺鐵表示，依創立資本額1.5%提撥福利金部分，行政院已於112年3月17日核復原則同意<text:span text:style-name="註腳參照"><text:note text:note-class="footnote" text:id="_ftn1"><text:note-citation>2</text:note-citation><text:note-body><text:p text:style-name="P20">臺鐵表示因相關函文係屬密件，爰不予提供。</text:p></text:note-body></text:note></text:span>。惟臺鐵113年度預計提撥福利金12.61億元，對於該公司之盈虧頗具影響；又臺鐵113年度預算案預計虧損74.92億元，依營業收入及下腳收入提撥福利金之比率，仍分別按規定之上限0.15%及40%辦理(詳表1)，似欠妥適，允宜參酌獲利情形衡量福利金提撥比率及金額之妥適性，並積極改善財務及營運狀況，俾兼顧職工福利及公司經營績效。</text:p>
      <text:p text:style-name="P21"><text:span text:style-name="T22">表1 <text:s/>109-113年度提撥職工福利金統計表</text:span>　　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109年決算數</text:p>
            </table:table-cell>
            <table:table-cell table:style-name="TableCell36">
              <text:p text:style-name="P37">110年決算數</text:p>
            </table:table-cell>
            <table:table-cell table:style-name="TableCell38">
              <text:p text:style-name="P39">111年決算數</text:p>
            </table:table-cell>
            <table:table-cell table:style-name="TableCell40">
              <text:p text:style-name="P41">112年預算數</text:p>
            </table:table-cell>
            <table:table-cell table:style-name="TableCell42">
              <text:p text:style-name="P43">113年</text:p>
              <text:p text:style-name="P44">預算數</text:p>
            </table:table-cell>
            <table:table-cell table:style-name="TableCell45">
              <text:p text:style-name="P46">各年度職工福利金提撥方式及比率</text:p>
            </table:table-cell>
          </table:table-row>
        </table:table-header-rows>
        <table:table-row table:style-name="TableRow47">
          <table:table-cell table:style-name="TableCell48">
            <text:p text:style-name="P49">按營業收入比率提撥數</text:p>
          </table:table-cell>
          <table:table-cell table:style-name="TableCell50">
            <text:p text:style-name="P51">26,044</text:p>
          </table:table-cell>
          <table:table-cell table:style-name="TableCell52">
            <text:p text:style-name="P53">15,698</text:p>
          </table:table-cell>
          <table:table-cell table:style-name="TableCell54">
            <text:p text:style-name="P55">26,582</text:p>
          </table:table-cell>
          <table:table-cell table:style-name="TableCell56">
            <text:p text:style-name="P57">35,748</text:p>
          </table:table-cell>
          <table:table-cell table:style-name="TableCell58">
            <text:p text:style-name="P59">36,774</text:p>
          </table:table-cell>
          <table:table-cell table:style-name="TableCell60">
            <text:p text:style-name="表格內文14行高">109決算以0.13%、110決算以0.10%提撥；111決算、112預算及113預算每年均以0.15%提撥。</text:p>
          </table:table-cell>
        </table:table-row>
        <table:table-row table:style-name="TableRow61">
          <table:table-cell table:style-name="TableCell62">
            <text:p text:style-name="P63">按下腳收入比率提撥數</text:p>
          </table:table-cell>
          <table:table-cell table:style-name="TableCell64">
            <text:p text:style-name="P65">65,527</text:p>
          </table:table-cell>
          <table:table-cell table:style-name="TableCell66">
            <text:p text:style-name="P67">67,026</text:p>
          </table:table-cell>
          <table:table-cell table:style-name="TableCell68">
            <text:p text:style-name="P69">72,230</text:p>
          </table:table-cell>
          <table:table-cell table:style-name="TableCell70">
            <text:p text:style-name="P71">24,000</text:p>
          </table:table-cell>
          <table:table-cell table:style-name="TableCell72">
            <text:p text:style-name="P73">24,000</text:p>
          </table:table-cell>
          <table:table-cell table:style-name="TableCell74">
            <text:p text:style-name="表格內文14行高">每年均以40%提撥。</text:p>
          </table:table-cell>
        </table:table-row>
        <table:table-row table:style-name="TableRow75">
          <table:table-cell table:style-name="TableCell76">
            <text:p text:style-name="P77">按資本比率提撥數</text:p>
          </table:table-cell>
          <table:table-cell table:style-name="TableCell78">
            <text:p text:style-name="P79">-</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1,200,000</text:p>
          </table:table-cell>
          <table:table-cell table:style-name="TableCell88">
            <text:p text:style-name="表格內文14行高">臺鐵公司創立時按其資本總額800億元提撥1.5%。</text:p>
          </table:table-cell>
        </table:table-row>
        <text:soft-page-break/>
        <table:table-row table:style-name="TableRow89">
          <table:table-cell table:style-name="TableCell90">
            <text:p text:style-name="表格內文14行高">合計</text:p>
          </table:table-cell>
          <table:table-cell table:style-name="TableCell91">
            <text:p text:style-name="P92">91,571</text:p>
          </table:table-cell>
          <table:table-cell table:style-name="TableCell93">
            <text:p text:style-name="P94">82,724</text:p>
          </table:table-cell>
          <table:table-cell table:style-name="TableCell95">
            <text:p text:style-name="P96">98,812</text:p>
          </table:table-cell>
          <table:table-cell table:style-name="TableCell97">
            <text:p text:style-name="P98">59,748</text:p>
          </table:table-cell>
          <table:table-cell table:style-name="TableCell99">
            <text:p text:style-name="P100">1,260,774</text:p>
          </table:table-cell>
          <table:table-cell table:style-name="TableCell101">
            <text:p text:style-name="表格內文14行高"/>
          </table:table-cell>
        </table:table-row>
      </table:table>
      <text:p text:style-name="P102">資料來源：臺鐵提供。</text:p>
      <text:p text:style-name="P103">綜上，臺鐵公司於113年1月1日掛牌營運，為落實員工福利以提振士氣及留任人才，爰依職工福利金條例及113年度中央政府總預算附屬單位預算共同項目編列作業規範等規定提撥福利金；惟鑑於該公司113年度仍預計虧損74.92億元，相關福利金之提撥允宜參酌財務及營運狀況，並研謀良策以改善營運成果，俾兼顧員工福利及公司財務體質健全性。<text:bookmark-end text:name="_Toc338354636"/><text:bookmark-end text:name="_Toc58645593"/><text:bookmark-end text:name="_Toc58646211"/><text:bookmark-end text:name="_Toc61147923"/><text:bookmark-end text:name="_Toc93770451"/><text:bookmark-end text:name="_Toc464659948"/><text:bookmark-end text:name="_Toc4646600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1-02T06:47:00Z</meta:creation-date>
    <dc:date>2023-11-02T06:47:00Z</dc:date>
    <meta:print-date>2023-11-02T06:47:00Z</meta:print-date>
    <meta:template xlink:href="Doc3" xlink:type="simple"/>
    <meta:editing-cycles>2</meta:editing-cycles>
    <meta:editing-duration>PT0S</meta:editing-duration>
    <meta:document-statistic meta:page-count="3" meta:paragraph-count="3" meta:word-count="252" meta:character-count="1688" meta:row-count="11" meta:non-whitespace-character-count="1439"/>
  </office:meta>
</office:document-meta>
</file>