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top="0.0868in" fo:line-height="0.2777in" fo:margin-left="0.0986in" fo:text-indent="-0.0986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0.7611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6888in"/>
    </style:style>
    <style:style style:name="Table31" style:family="table">
      <style:table-properties style:width="5.8798in" fo:margin-left="0.0194in" table:align="left"/>
    </style:style>
    <style:style style:name="TableRow39" style:family="table-row">
      <style:table-row-properties style:min-row-height="0.4097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5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 fo:margin-left="0.3097in" fo:text-indent="-0.3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5" style:family="table-row">
      <style:table-row-properties style:min-row-height="0.0138in"/>
    </style:style>
    <style:style style:name="P86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justify" fo:margin-left="0.3513in" fo:text-indent="-0.1548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justify" fo:margin-left="0.3652in" fo:text-indent="-0.1687in">
        <style:tab-stops/>
      </style:paragraph-properties>
      <style:text-properties fo:font-weight="bold" style:font-weight-asian="bol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justify" fo:margin-left="0.3652in" fo:text-indent="-0.1687in">
        <style:tab-stops/>
      </style:paragraph-properties>
      <style:text-properties fo:font-weight="bold" style:font-weight-asian="bold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justify" fo:margin-left="0.45in" fo:text-indent="-0.2534in">
        <style:tab-stops/>
      </style:paragraph-properties>
      <style:text-properties fo:font-weight="bold" style:font-weight-asian="bold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justify" fo:margin-left="0.3652in" fo:text-indent="-0.1687in">
        <style:tab-stops/>
      </style:paragraph-properties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justify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 style:font-weight-complex="bold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P581" style:parent-style-name="表格內文14行高" style:family="paragraph">
      <style:paragraph-properties fo:margin-left="1.2243in" fo:text-indent="-1.2243in">
        <style:tab-stops/>
      </style:paragraph-properties>
    </style:style>
    <style:style style:name="P582" style:parent-style-name="內文" style:family="paragraph">
      <style:paragraph-properties fo:margin-left="0.5902in" fo:text-indent="0.393in">
        <style:tab-stops/>
      </style:paragraph-properties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P619" style:parent-style-name="一下內文縮2" style:family="paragraph">
      <style:paragraph-properties fo:margin-left="0.5902in" fo:text-indent="0.393in">
        <style:tab-stops/>
      </style:paragraph-properties>
    </style:style>
    <style:style style:name="P62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/>
    </style:style>
    <style:style style:name="P6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24" style:parent-style-name="一下內文縮2" style:family="paragraph">
      <style:paragraph-properties fo:margin-left="0.5902in" fo:text-indent="0.393in">
        <style:tab-stops/>
      </style:paragraph-properties>
    </style:style>
    <style:style style:name="P62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6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3年度營業預算評估報告</text:p>
      <text:p text:style-name="P5">國營臺灣鐵路股份有限公司設置條例(以下簡稱臺鐵公司條例)於111年6月22日公布，定自113年1月1日施行，爰臺灣鐵路管理局自113年度起改制為國營臺灣鐵路股份有限公司(以下臺灣鐵路管理局、國營臺灣鐵路股份有限公司均簡稱臺鐵)，並本企業化經營原則，以發展健全之國營鐵路事業。臺鐵113年度預算案編列營業收入337億707萬8千元，營業成本370億1,954萬元，營業費用29億260萬7千元，營業損失62億1,506萬9千元，本期淨損74億9,226萬8千元，較112年度預算淨損增加28億1,949萬2千元（增幅60.34%），主要係原為免予提列折舊之財產改依直線法提列折舊<text:span text:style-name="註腳參照"><text:note text:note-class="footnote" text:id="_ftn0"><text:note-citation>1</text:note-citation><text:note-body><text:p text:style-name="P6">包括：路基、護坡、擋土牆、路軌、軌枕、石碴、道岔、電車線、道路、隧道等財產，原係於報廢減損時認列資產報廢損失。</text:p></text:note-body></text:note></text:span>，致折舊費用增加。<text:span text:style-name="T7">謹就</text:span><text:span text:style-name="T8">臺鐵</text:span><text:span text:style-name="T9">1</text:span><text:span text:style-name="T10">1</text:span><text:span text:style-name="T11">3</text:span><text:span text:style-name="T12">年度營業預算案評估如下</text:span><text:span text:style-name="T13">：</text:span></text:p>
      <text:p text:style-name="P14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14314726"/><text:bookmark-start text:name="_Toc114314907"/><text:bookmark-start text:name="_Toc114314964"/><text:bookmark-start text:name="_Toc114315167"/><text:bookmark-start text:name="_Toc496025587"/><text:bookmark-start text:name="_Toc85026376"/><text:bookmark-start text:name="_Toc146125735"/><text:bookmark-start text:name="_Toc149730077"/>一０、新增國庫補助提升行車安全作為1.05億元，允宜改善設備故障情形並加強人員訓練，俾減少行車事故並改善準點率<text:bookmark-end text:name="_Toc146125735"/><text:bookmark-end text:name="_Toc149730077"/></text:p>
      <text:p text:style-name="P15">臺鐵113年度預算案「其他營業收入-政府補助收入」新增國庫補助提升行車安全作為1億522萬7千元<text:span text:style-name="註腳參照"><text:note text:note-class="footnote" text:id="_ftn1"><text:note-citation>2</text:note-citation><text:note-body><text:p text:style-name="P16">交通部113年度新增補助臺鐵提升行車安全作為經費，係編列於臺鐵113年度「政府補助收入」，由於該項補助款係留予臺鐵處理行車安全之預備財源，爰臺鐵113年度並未相對編列支出科目，係於實際發生時再陳報交通部同意後辦理。</text:p></text:note-body></text:note></text:span>，據交通部表示，為協助臺鐵公司處理突發未預見之行車安全相關業務所需，交通部於113年預算籌編時留予臺鐵之預備財源，並要求臺鐵於有需求時專案報部同意後再予補貼。經查：</text:p>
      <text:p text:style-name="P17">(一)臺鐵行車事故事件及誤點主要肇因為設備故障</text:p>
      <text:p text:style-name="P18"><text:span text:style-name="T19">表1 <text:s/>臺鐵10</text:span><text:span text:style-name="T20">7</text:span><text:span text:style-name="T21">年至11</text:span><text:span text:style-name="T22">2</text:span><text:span text:style-name="T23">年</text:span><text:span text:style-name="T24">7月</text:span><text:span text:style-name="T25">之行車事故</text:span><text:span text:style-name="T26">事件</text:span><text:span text:style-name="T27">情形一覽表</text:span><text:span text:style-name="T28"><text:s text:c="2"/></text:span><text:span text:style-name="T29"><text:s/></text:span><text:span text:style-name="T30">單位：件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項 <text:s text:c="3"/>目</text:p>
            </table:table-cell>
            <table:table-cell table:style-name="TableCell42">
              <text:p text:style-name="P43">107年</text:p>
            </table:table-cell>
            <table:table-cell table:style-name="TableCell44">
              <text:p text:style-name="P45">108年</text:p>
            </table:table-cell>
            <table:table-cell table:style-name="TableCell46">
              <text:p text:style-name="P47">109年</text:p>
            </table:table-cell>
            <table:table-cell table:style-name="TableCell48">
              <text:p text:style-name="P49">110年</text:p>
            </table:table-cell>
            <table:table-cell table:style-name="TableCell50">
              <text:p text:style-name="P51">111年</text:p>
            </table:table-cell>
            <table:table-cell table:style-name="TableCell52">
              <text:p text:style-name="P53">112年</text:p>
              <text:p text:style-name="P54">(1-7月)</text:p>
            </table:table-cell>
          </table:table-row>
        </table:table-header-rows>
        <table:table-row table:style-name="TableRow55">
          <table:table-cell table:style-name="TableCell56">
            <text:p text:style-name="P57">(一)行車事故</text:p>
          </table:table-cell>
          <table:table-cell table:style-name="TableCell58">
            <text:p text:style-name="P59">62</text:p>
          </table:table-cell>
          <table:table-cell table:style-name="TableCell60">
            <text:p text:style-name="P61">43</text:p>
          </table:table-cell>
          <table:table-cell table:style-name="TableCell62">
            <text:p text:style-name="P63">60</text:p>
          </table:table-cell>
          <table:table-cell table:style-name="TableCell64">
            <text:p text:style-name="P65">48</text:p>
          </table:table-cell>
          <table:table-cell table:style-name="TableCell66">
            <text:p text:style-name="P67">43</text:p>
          </table:table-cell>
          <table:table-cell table:style-name="TableCell68">
            <text:p text:style-name="P69">22</text:p>
          </table:table-cell>
        </table:table-row>
        <table:table-row table:style-name="TableRow70">
          <table:table-cell table:style-name="TableCell71" table:number-rows-spanned="2">
            <text:p text:style-name="P72">傷亡人數總計</text:p>
          </table:table-cell>
          <table:table-cell table:style-name="TableCell73">
            <text:p text:style-name="P74">死45人</text:p>
          </table:table-cell>
          <table:table-cell table:style-name="TableCell75">
            <text:p text:style-name="P76">死29人</text:p>
          </table:table-cell>
          <table:table-cell table:style-name="TableCell77">
            <text:p text:style-name="P78">死29人</text:p>
          </table:table-cell>
          <table:table-cell table:style-name="TableCell79">
            <text:p text:style-name="P80">死71人</text:p>
          </table:table-cell>
          <table:table-cell table:style-name="TableCell81">
            <text:p text:style-name="P82">死26人</text:p>
          </table:table-cell>
          <table:table-cell table:style-name="TableCell83">
            <text:p text:style-name="P84">死15人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傷298人</text:p>
          </table:table-cell>
          <table:table-cell table:style-name="TableCell89">
            <text:p text:style-name="P90">傷7人</text:p>
          </table:table-cell>
          <table:table-cell table:style-name="TableCell91">
            <text:p text:style-name="P92">傷32人</text:p>
          </table:table-cell>
          <table:table-cell table:style-name="TableCell93">
            <text:p text:style-name="P94">傷320人</text:p>
          </table:table-cell>
          <table:table-cell table:style-name="TableCell95">
            <text:p text:style-name="P96">傷11人</text:p>
          </table:table-cell>
          <table:table-cell table:style-name="TableCell97">
            <text:p text:style-name="P98">傷4人</text:p>
          </table:table-cell>
        </table:table-row>
        <text:soft-page-break/>
        <table:table-row table:style-name="TableRow99">
          <table:table-cell table:style-name="TableCell100">
            <text:p text:style-name="P101">1.重大行車事故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正線衝撞事故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正線出軌事故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正線火災事故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2.一般行車事故</text:p>
          </table:table-cell>
          <table:table-cell table:style-name="TableCell162">
            <text:p text:style-name="P163">55</text:p>
          </table:table-cell>
          <table:table-cell table:style-name="TableCell164">
            <text:p text:style-name="P165">40</text:p>
          </table:table-cell>
          <table:table-cell table:style-name="TableCell166">
            <text:p text:style-name="P167">58</text:p>
          </table:table-cell>
          <table:table-cell table:style-name="TableCell168">
            <text:p text:style-name="P169">43</text:p>
          </table:table-cell>
          <table:table-cell table:style-name="TableCell170">
            <text:p text:style-name="P171">41</text:p>
          </table:table-cell>
          <table:table-cell table:style-name="TableCell172">
            <text:p text:style-name="P173">22</text:p>
          </table:table-cell>
        </table:table-row>
        <table:table-row table:style-name="TableRow174">
          <table:table-cell table:style-name="TableCell175">
            <text:p text:style-name="P176">側線衝撞事故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側線出軌事故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平交道事故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17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>死傷事故</text:p>
          </table:table-cell>
          <table:table-cell table:style-name="TableCell222">
            <text:p text:style-name="P223">42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33</text:p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15</text:p>
          </table:table-cell>
        </table:table-row>
        <table:table-row table:style-name="TableRow234">
          <table:table-cell table:style-name="TableCell235">
            <text:p text:style-name="P236">設備損害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運轉中斷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<text:span text:style-name="T267">(二)</text:span><text:span text:style-name="T268">行車異常事件</text:span></text:p>
          </table:table-cell>
          <table:table-cell table:style-name="TableCell269">
            <text:p text:style-name="P270">594</text:p>
          </table:table-cell>
          <table:table-cell table:style-name="TableCell271">
            <text:p text:style-name="P272">672</text:p>
          </table:table-cell>
          <table:table-cell table:style-name="TableCell273">
            <text:p text:style-name="P274">572</text:p>
          </table:table-cell>
          <table:table-cell table:style-name="TableCell275">
            <text:p text:style-name="P276">651</text:p>
          </table:table-cell>
          <table:table-cell table:style-name="TableCell277">
            <text:p text:style-name="P278">616</text:p>
          </table:table-cell>
          <table:table-cell table:style-name="TableCell279">
            <text:p text:style-name="P280">396</text:p>
          </table:table-cell>
        </table:table-row>
        <table:table-row table:style-name="TableRow281">
          <table:table-cell table:style-name="TableCell282">
            <text:p text:style-name="P283">1.列車/車輛分離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2.進入錯線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>
            <text:p text:style-name="P313">3.冒進號誌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3</text:p>
          </table:table-cell>
        </table:table-row>
        <table:table-row table:style-name="TableRow326">
          <table:table-cell table:style-name="TableCell327">
            <text:p text:style-name="P328">4.列車貨車車輛溜逸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5.違反閉塞運轉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6.違反號誌運轉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7.號誌處理錯誤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8.車輛故障</text:p>
          </table:table-cell>
          <table:table-cell table:style-name="TableCell389">
            <text:p text:style-name="P390">256</text:p>
          </table:table-cell>
          <table:table-cell table:style-name="TableCell391">
            <text:p text:style-name="P392">344</text:p>
          </table:table-cell>
          <table:table-cell table:style-name="TableCell393">
            <text:p text:style-name="P394">301</text:p>
          </table:table-cell>
          <table:table-cell table:style-name="TableCell395">
            <text:p text:style-name="P396">269</text:p>
          </table:table-cell>
          <table:table-cell table:style-name="TableCell397">
            <text:p text:style-name="P398">224</text:p>
          </table:table-cell>
          <table:table-cell table:style-name="TableCell399">
            <text:p text:style-name="P400">176</text:p>
          </table:table-cell>
        </table:table-row>
        <table:table-row table:style-name="TableRow401">
          <table:table-cell table:style-name="TableCell402">
            <text:p text:style-name="P403">9.路線障礙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9</text:p>
          </table:table-cell>
          <table:table-cell table:style-name="TableCell410">
            <text:p text:style-name="P411">21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10.電力設備故障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15</text:p>
          </table:table-cell>
          <table:table-cell table:style-name="TableCell425">
            <text:p text:style-name="P426">16</text:p>
          </table:table-cell>
          <table:table-cell table:style-name="TableCell427">
            <text:p text:style-name="P428">11</text:p>
          </table:table-cell>
          <table:table-cell table:style-name="TableCell429">
            <text:p text:style-name="P430">8</text:p>
          </table:table-cell>
        </table:table-row>
        <table:table-row table:style-name="TableRow431">
          <table:table-cell table:style-name="TableCell432">
            <text:p text:style-name="P433">11.運轉保安裝置故障</text:p>
          </table:table-cell>
          <table:table-cell table:style-name="TableCell434">
            <text:p text:style-name="P435">144</text:p>
          </table:table-cell>
          <table:table-cell table:style-name="TableCell436">
            <text:p text:style-name="P437">129</text:p>
          </table:table-cell>
          <table:table-cell table:style-name="TableCell438">
            <text:p text:style-name="P439">105</text:p>
          </table:table-cell>
          <table:table-cell table:style-name="TableCell440">
            <text:p text:style-name="P441">124</text:p>
          </table:table-cell>
          <table:table-cell table:style-name="TableCell442">
            <text:p text:style-name="P443">109</text:p>
          </table:table-cell>
          <table:table-cell table:style-name="TableCell444">
            <text:p text:style-name="P445">72</text:p>
          </table:table-cell>
        </table:table-row>
        <table:table-row table:style-name="TableRow446">
          <table:table-cell table:style-name="TableCell447">
            <text:p text:style-name="P448">12.外物入侵</text:p>
          </table:table-cell>
          <table:table-cell table:style-name="TableCell449">
            <text:p text:style-name="P450">46</text:p>
          </table:table-cell>
          <table:table-cell table:style-name="TableCell451">
            <text:p text:style-name="P452">43</text:p>
          </table:table-cell>
          <table:table-cell table:style-name="TableCell453">
            <text:p text:style-name="P454">40</text:p>
          </table:table-cell>
          <table:table-cell table:style-name="TableCell455">
            <text:p text:style-name="P456">45</text:p>
          </table:table-cell>
          <table:table-cell table:style-name="TableCell457">
            <text:p text:style-name="P458">57</text:p>
          </table:table-cell>
          <table:table-cell table:style-name="TableCell459">
            <text:p text:style-name="P460">36</text:p>
          </table:table-cell>
        </table:table-row>
        <table:table-row table:style-name="TableRow461">
          <table:table-cell table:style-name="TableCell462">
            <text:p text:style-name="P463">13.危險品洩漏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14.駕駛失能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15.天然災變</text:p>
          </table:table-cell>
          <table:table-cell table:style-name="TableCell494">
            <text:p text:style-name="P495">50</text:p>
          </table:table-cell>
          <table:table-cell table:style-name="TableCell496">
            <text:p text:style-name="P497">34</text:p>
          </table:table-cell>
          <table:table-cell table:style-name="TableCell498">
            <text:p text:style-name="P499">25</text:p>
          </table:table-cell>
          <table:table-cell table:style-name="TableCell500">
            <text:p text:style-name="P501">89</text:p>
          </table:table-cell>
          <table:table-cell table:style-name="TableCell502">
            <text:p text:style-name="P503">101</text:p>
          </table:table-cell>
          <table:table-cell table:style-name="TableCell504">
            <text:p text:style-name="P505">48</text:p>
          </table:table-cell>
        </table:table-row>
        <table:table-row table:style-name="TableRow506">
          <table:table-cell table:style-name="TableCell507">
            <text:p text:style-name="P508">16.列車取消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17.其他事件</text:p>
          </table:table-cell>
          <table:table-cell table:style-name="TableCell524">
            <text:p text:style-name="P525">79</text:p>
          </table:table-cell>
          <table:table-cell table:style-name="TableCell526">
            <text:p text:style-name="P527">93</text:p>
          </table:table-cell>
          <table:table-cell table:style-name="TableCell528">
            <text:p text:style-name="P529">73</text:p>
          </table:table-cell>
          <table:table-cell table:style-name="TableCell530">
            <text:p text:style-name="P531">82</text:p>
          </table:table-cell>
          <table:table-cell table:style-name="TableCell532">
            <text:p text:style-name="P533">95</text:p>
          </table:table-cell>
          <table:table-cell table:style-name="TableCell534">
            <text:p text:style-name="P535">44</text:p>
          </table:table-cell>
        </table:table-row>
        <table:table-row table:style-name="TableRow536">
          <table:table-cell table:style-name="TableCell537">
            <text:p text:style-name="P538">總計</text:p>
          </table:table-cell>
          <table:table-cell table:style-name="TableCell539">
            <text:p text:style-name="P540">656</text:p>
          </table:table-cell>
          <table:table-cell table:style-name="TableCell541">
            <text:p text:style-name="P542">715</text:p>
          </table:table-cell>
          <table:table-cell table:style-name="TableCell543">
            <text:p text:style-name="P544">632</text:p>
          </table:table-cell>
          <table:table-cell table:style-name="TableCell545">
            <text:p text:style-name="P546">699</text:p>
          </table:table-cell>
          <table:table-cell table:style-name="TableCell547">
            <text:p text:style-name="P548">659</text:p>
          </table:table-cell>
          <table:table-cell table:style-name="TableCell549">
            <text:p text:style-name="P550">418</text:p>
          </table:table-cell>
        </table:table-row>
        <table:table-row table:style-name="TableRow551">
          <table:table-cell table:style-name="TableCell552">
            <text:p text:style-name="P553">設備故障件數(8.+10.+11.)</text:p>
          </table:table-cell>
          <table:table-cell table:style-name="TableCell554">
            <text:p text:style-name="P555">410</text:p>
          </table:table-cell>
          <table:table-cell table:style-name="TableCell556">
            <text:p text:style-name="P557">493</text:p>
          </table:table-cell>
          <table:table-cell table:style-name="TableCell558">
            <text:p text:style-name="P559">421</text:p>
          </table:table-cell>
          <table:table-cell table:style-name="TableCell560">
            <text:p text:style-name="P561">409</text:p>
          </table:table-cell>
          <table:table-cell table:style-name="TableCell562">
            <text:p text:style-name="P563">344</text:p>
          </table:table-cell>
          <table:table-cell table:style-name="TableCell564">
            <text:p text:style-name="P565">256</text:p>
          </table:table-cell>
        </table:table-row>
        <table:table-row table:style-name="TableRow566">
          <table:table-cell table:style-name="TableCell567">
            <text:p text:style-name="P568">設備故障因素占比</text:p>
          </table:table-cell>
          <table:table-cell table:style-name="TableCell569">
            <text:p text:style-name="P570">62.50%</text:p>
          </table:table-cell>
          <table:table-cell table:style-name="TableCell571">
            <text:p text:style-name="P572">68.95%</text:p>
          </table:table-cell>
          <table:table-cell table:style-name="TableCell573">
            <text:p text:style-name="P574">66.61%</text:p>
          </table:table-cell>
          <table:table-cell table:style-name="TableCell575">
            <text:p text:style-name="P576">58.51%</text:p>
          </table:table-cell>
          <table:table-cell table:style-name="TableCell577">
            <text:p text:style-name="P578">52.20%</text:p>
          </table:table-cell>
          <table:table-cell table:style-name="TableCell579">
            <text:p text:style-name="P580">61.24%</text:p>
          </table:table-cell>
        </table:table-row>
      </table:table>
      <text:p text:style-name="P581">資料來源：臺鐵提供。</text:p>
      <text:p text:style-name="P582"><text:span text:style-name="T583">觀諸</text:span><text:span text:style-name="T584">近年臺鐵各類行車事故</text:span><text:span text:style-name="T585">事件</text:span><text:span text:style-name="T586">發生情形(詳表1)，10</text:span><text:span text:style-name="T587">7</text:span><text:span text:style-name="T588">至1</text:span><text:span text:style-name="T589">11年之</text:span><text:span text:style-name="T590">行車</text:span><text:span text:style-name="T591">事故事件</text:span><text:span text:style-name="T592">總件數</text:span><text:span text:style-name="T593">介於632</text:span><text:span text:style-name="T594">件</text:span><text:span text:style-name="T595">至715</text:span><text:span text:style-name="T596">件</text:span><text:span text:style-name="T597">之間</text:span><text:span text:style-name="T598">，</text:span><text:span text:style-name="T599">主要係</text:span><text:span text:style-name="T600">行車異常事件，</text:span><text:span text:style-name="T601">近</text:span><text:span text:style-name="T602">5</text:span><text:span text:style-name="T603">年</text:span><text:span text:style-name="T604">均</text:span><text:span text:style-name="T605">逾5百件</text:span><text:span text:style-name="T606">；</text:span><text:span text:style-name="T607">其中</text:span><text:span text:style-name="T608">因</text:span><text:span text:style-name="T609">車輛、</text:span><text:span text:style-name="T610">電力及</text:span><text:span text:style-name="T611">運轉保安裝置</text:span><text:span text:style-name="T612">等3項設備故障</text:span><text:span text:style-name="T613">所致行車異常件數</text:span><text:span text:style-name="T614">合計介於344件至</text:span><text:soft-page-break/><text:span text:style-name="T615">493件之間，約占行車</text:span><text:span text:style-name="T616">事故事件</text:span><text:span text:style-name="T617">總件數之52.20%至68.95%之間，容有改善空間</text:span><text:span text:style-name="T618">。</text:span></text:p>
      <text:p text:style-name="P619">另審計部查核指出，111年度旅客列車誤點原因，亦以設備故障為主（占誤點總次數75.92％）；111年度整體行車設備故障所延誤時分7萬1,758分鐘，高於110年度之6萬173分鐘；而車輛故障平均每次延誤約54.45分鐘，亦較110年度之50.42分鐘增加<text:span text:style-name="註腳參照"><text:note text:note-class="footnote" text:id="_ftn2"><text:note-citation>3</text:note-citation><text:note-body><text:p text:style-name="P620">審計部「111年度中央政府總決算附屬單位決算及綜計表審核報告營業部分」乙-245頁。</text:p></text:note-body></text:note></text:span>。由上開數據得知，行車事故事件及列車誤點原因均以設備故障因素為主，顯示車輛等<text:span text:style-name="T621">設備</text:span><text:span text:style-name="T622">養護檢修之確實與否，對行車安全之保障至關重要。</text:span></text:p>
      <text:p text:style-name="P623">(二)行車事故事件及列車誤點發生原因，間有因人為疏失或習慣駕駛等行為所導致</text:p>
      <text:p text:style-name="P624">上開行車事故事件及列車誤點發生原因，據臺鐵表示，間有係司機員疏失或慣性行為導致，包括：制軔失宜、未停車或停車位置不當、未確認號誌即進路、未正確控速或操作設施（開關ATP或收降集電弓等）、未交接班或交還機車鑰匙、延誤開車等<text:span text:style-name="註腳參照"><text:note text:note-class="footnote" text:id="_ftn3"><text:note-citation>4</text:note-citation><text:note-body><text:p text:style-name="P625">審計部「111年度中央政府總決算附屬單位決算及綜計表審核報告營業部分」乙-246頁。</text:p></text:note-body></text:note></text:span>。基此，容有加強員工訓練及考核之必要性。</text:p>
      <text:p text:style-name="P626">綜上，113年度臺鐵新增提升行車安全作為經費，係因應突發性之行車安全業務所補助之預備財源；基於臺鐵行車事故事件及客車誤點常係設備故障所致，且部分係因人為疏失及駕駛習慣造成，允宜加強設備養護、檢修及員工訓練考核，俾加強行車安全，避免事故之發生，並改善列車誤點情形。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text:bookmark-end text:name="_Toc114314726"/><text:bookmark-end text:name="_Toc114314907"/><text:bookmark-end text:name="_Toc114314964"/><text:bookmark-end text:name="_Toc114315167"/><text:bookmark-end text:name="_Toc496025587"/><text:bookmark-end text:name="_Toc85026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1-02T06:47:00Z</meta:creation-date>
    <dc:date>2023-11-02T06:47:00Z</dc:date>
    <meta:print-date>2023-11-02T06:47:00Z</meta:print-date>
    <meta:template xlink:href="Doc3" xlink:type="simple"/>
    <meta:editing-cycles>2</meta:editing-cycles>
    <meta:editing-duration>PT0S</meta:editing-duration>
    <meta:document-statistic meta:page-count="3" meta:paragraph-count="4" meta:word-count="328" meta:character-count="2199" meta:row-count="15" meta:non-whitespace-character-count="1875"/>
  </office:meta>
</office:document-meta>
</file>