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報告名稱" style:master-page-name="MP0" style:family="paragraph">
      <style:paragraph-properties fo:break-before="page" style:page-number="1"/>
      <style:text-properties fo:letter-spacing="-0.0013in"/>
    </style:style>
    <style:style style:name="P5" style:parent-style-name="內文" style:family="paragraph">
      <style:paragraph-properties fo:margin-left="0in" fo:text-indent="0.393in">
        <style:tab-stops/>
      </style:paragraph-properties>
    </style:style>
    <style:style style:name="P6" style:parent-style-name="表格內文14行高" style:family="paragraph">
      <style:paragraph-properties fo:text-align="justify" fo:margin-left="0.0506in" fo:text-indent="-0.0506in">
        <style:tab-stops/>
      </style:paragraph-properties>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T13" style:parent-style-name="預設段落字型" style:family="text">
      <style:text-properties style:text-scale="98%"/>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表格內文14行高" style:family="paragraph">
      <style:paragraph-properties fo:text-align="justify" fo:margin-left="0.0847in" fo:text-indent="-0.0847in">
        <style:tab-stops/>
      </style:paragraph-properties>
    </style:style>
    <style:style style:name="P21" style:parent-style-name="內文" style:family="paragraph">
      <style:paragraph-properties fo:margin-left="0.425in" fo:text-indent="0.393in">
        <style:tab-stops/>
      </style:paragraph-properties>
    </style:style>
  </office:automatic-styles>
  <office:body>
    <office:text text:use-soft-page-breaks="true">
      <text:p text:style-name="P1"><text:bookmark-start text:name="_Toc338354636"/>國營臺灣鐵路股份有限公司113年度營業預算評估報告</text:p>
      <text:p text:style-name="P5">國營臺灣鐵路股份有限公司設置條例(以下簡稱臺鐵公司條例)於111年6月22日公布，定自113年1月1日施行，爰臺灣鐵路管理局自113年度起改制為國營臺灣鐵路股份有限公司(以下臺灣鐵路管理局、國營臺灣鐵路股份有限公司均簡稱臺鐵)，並本企業化經營原則，以發展健全之國營鐵路事業。臺鐵113年度預算案編列營業收入337億707萬8千元，營業成本370億1,954萬元，營業費用29億260萬7千元，營業損失62億1,506萬9千元，本期淨損74億9,226萬8千元，較112年度預算淨損增加28億1,949萬2千元（增幅60.34%），主要係原為免予提列折舊之財產改依直線法提列折舊<text:span text:style-name="註腳參照"><text:note text:note-class="footnote" text:id="_ftn0"><text:note-citation>1</text:note-citation><text:note-body><text:p text:style-name="P6">包括：路基、護坡、擋土牆、路軌、軌枕、石碴、道岔、電車線、道路、隧道等財產，原係於報廢減損時認列資產報廢損失。</text:p></text:note-body></text:note></text:span>，致折舊費用增加。<text:span text:style-name="T7">謹就</text:span><text:span text:style-name="T8">臺鐵</text:span><text:span text:style-name="T9">1</text:span><text:span text:style-name="T10">1</text:span><text:span text:style-name="T11">3</text:span><text:span text:style-name="T12">年度營業預算案評估如下</text:span><text:span text:style-name="T13">：</text:span></text:p>
      <text:p text:style-name="P14"><text:bookmark-start text:name="_Toc58645593"/><text:bookmark-start text:name="_Toc58646211"/><text:bookmark-start text:name="_Toc61147923"/><text:bookmark-start text:name="_Toc93770451"/><text:bookmark-start text:name="_Toc464659965"/><text:bookmark-start text:name="_Toc464660071"/><text:bookmark-start text:name="_Toc149730080"/>一三、「臺鐵電務智慧化提升計畫」尚難於預定期限113年底前完成，允宜持續檢討工程進度，並妥善辦理各項工程之設計、施工及驗收事宜<text:bookmark-end text:name="_Toc149730080"/></text:p>
      <text:p text:style-name="P15">臺鐵113年度預算案「固定資產建設改良擴充-專案計畫-繼續計畫」編列「臺鐵電務智慧化提升計畫」38億9,116萬8千元，計畫投資總額306億1,000萬元，執行期程106年度至113年度，截至113年度已編列預算171億7,830萬元。經查：</text:p>
      <text:p text:style-name="P16">(一)計畫概述及預算執行情形</text:p>
      <text:p text:style-name="P17">該計畫辦理工作項目包括：1.建置遠端狀態監控系統；2.計軸器雙重化；3.月臺警示燈新設工程。4.鐵路基本資料庫平臺系統建置與自動化排點系統規劃。計畫目標包括提升號誌可靠度與安全性，增進通訊品質與調度效能，並加強供電穩定性。截至112年度累計預算數132億8,713萬2千元，迄112年7月底累計分配數106億1,354萬5千元，累計執行數為101億<text:soft-page-break/>4,699萬2千元，累計預算分配執行率95.60%，預定進度76.92%，實際進度76.55%。參據上開執行情形，截至112年7月累計執行率雖逾9成，惟工程進度略為落後，據臺鐵說明，係因部分工程驗收條件繁瑣，施作地點遍及全臺，故未及於預定期限內完成驗收；另計畫項下之號誌聯鎖系統更新工程系統及電源架構、施工等相關文件刻正辦理審查中，故計畫實際進度落後，臺鐵表示持續催促統包商趕辦相關設計及設備型錄送審作業，並針對審查意見召開會議討論以加速審查程序。</text:p>
      <text:p text:style-name="P18">(二)恐難於計畫原定期限113年底前完成，允宜持續檢討工程進度並加速辦理</text:p>
      <text:p text:style-name="P19">該計畫原定辦理期限為113年底，惟因工程進度落後，且截至113年度已編列預算數171億7,830萬元，僅占總經費306億1,000萬元之56.12%，恐難於113年如期完工，爰本院審議臺鐵112年度預算案時作成決議要求積極研謀趕工計畫<text:span text:style-name="註腳參照"><text:note text:note-class="footnote" text:id="_ftn1"><text:note-citation>2</text:note-citation><text:note-body><text:p text:style-name="P20">本院審議112年度臺鐵預算案時作成決議：「(三十)<text:s/>交通部臺灣鐵路管理局自106年度起辦理臺鐵電務智慧化提升計畫，計畫投資總額306億1,000萬元，執行期程106至113年，然部分工程進度落後，能否於113年如期完工，不無疑義，臺鐵應積極研謀趕工計畫，俾使如期完成。爰要求交通部臺灣鐵路管理局於3個月內向立法院交通委員會提出書面報告。」</text:p></text:note-body></text:note></text:span>。據臺鐵表示，該計畫項下各主要工程已陸續發包施作，為趱趕計畫執行，除定期召開工程檢討會議追蹤及滾動檢討各項工程執行外，另責請專人針對重點項目工程督導管控，以利計畫依控管時程執行，並提升計畫執行效率，並提升行車安全；另該計畫執行期間因受疫情及國產化政策等因素致無法於原定期程內完工，已修正計畫展延期程，惟截至112年9月23日止尚於行政院審議中。基此，該計畫允宜持續檢討工程進度並儘速辦理，俾達計畫目標。</text:p>
      <text:p text:style-name="P21">綜上，臺鐵自106年度起辦理「臺鐵電務智慧化提升計畫」，<text:soft-page-break/>因號誌聯鎖系統更新工程尚未完成設計程序，又部分工程尚在驗收中，恐難於預定期限完成，已報請修正計畫展延期程，截至112年9月23日尚於行政院審議中；允宜妥善辦理該計畫各項工程之設計、施工及驗收事宜，俾達安全性及供電穩定性等計畫目標。<text:bookmark-end text:name="_Toc338354636"/><text:bookmark-end text:name="_Toc58645593"/><text:bookmark-end text:name="_Toc58646211"/><text:bookmark-end text:name="_Toc61147923"/><text:bookmark-end text:name="_Toc93770451"/><text:bookmark-end text:name="_Toc464659965"/><text:bookmark-end text:name="_Toc4646600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碼" style:display-name="頁碼" style:family="text"/>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4LVL1" style:family="text">
      <style:text-properties fo:color="#000000"/>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645in" text:min-label-width="0.5in" text:list-level-position-and-space-mode="label-alignment">
          <style:list-level-label-alignment text:label-followed-by="listtab" fo:margin-left="0.8645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1-02T06:47:00Z</meta:creation-date>
    <dc:date>2023-11-02T06:47:00Z</dc:date>
    <meta:print-date>2023-11-02T06:47:00Z</meta:print-date>
    <meta:template xlink:href="Doc3" xlink:type="simple"/>
    <meta:editing-cycles>2</meta:editing-cycles>
    <meta:editing-duration>PT0S</meta:editing-duration>
    <meta:document-statistic meta:page-count="3" meta:paragraph-count="2" meta:word-count="215" meta:character-count="1443" meta:row-count="10" meta:non-whitespace-character-count="1230"/>
  </office:meta>
</office:document-meta>
</file>