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註腳文字" style:family="paragraph">
      <style:paragraph-properties fo:margin-left="0.3923in" fo:text-indent="-0.3923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註腳文字" style:family="paragraph">
      <style:paragraph-properties fo:line-height="0.1944in" fo:margin-left="0.3958in" fo:text-indent="-0.3937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-complex="新細明體" style:font-weight-complex="bold" style:font-size-complex="16pt"/>
    </style:style>
    <style:style style:name="P16" style:parent-style-name="內文" style:family="paragraph">
      <style:paragraph-properties fo:margin-left="0in" fo:margin-right="-0.5743in" fo:text-indent="0.6888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-complex="新細明體" fo:font-weight="bold" style:font-weight-asian="bold" style:font-weight-complex="bold"/>
    </style:style>
    <style:style style:name="T20" style:parent-style-name="預設段落字型" style:family="text">
      <style:text-properties style:font-name-complex="新細明體" fo:font-weight="bold" style:font-weight-asian="bold" style:font-weight-complex="bold"/>
    </style:style>
    <style:style style:name="T21" style:parent-style-name="預設段落字型" style:family="text">
      <style:text-properties style:font-name-complex="新細明體" fo:font-weight="bold" style:font-weight-asian="bold" style:font-weight-complex="bold"/>
    </style:style>
    <style:style style:name="T22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-complex="Calibri" fo:font-size="12pt" style:font-size-asian="12pt" style:font-size-complex="12pt"/>
    </style:style>
    <style:style style:name="T24" style:parent-style-name="預設段落字型" style:family="text">
      <style:text-properties style:font-name-complex="新細明體" fo:font-size="12pt" style:font-size-asian="12pt" style:font-size-complex="12pt"/>
    </style:style>
    <style:style style:name="TableColumn26" style:family="table-column">
      <style:table-column-properties style:column-width="1.7631in"/>
    </style:style>
    <style:style style:name="TableColumn27" style:family="table-column">
      <style:table-column-properties style:column-width="1.7638in"/>
    </style:style>
    <style:style style:name="TableColumn28" style:family="table-column">
      <style:table-column-properties style:column-width="1.7638in"/>
    </style:style>
    <style:style style:name="Table25" style:family="table">
      <style:table-properties style:width="5.2909in" fo:margin-left="0.7645in" table:align="lef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2" style:parent-style-name="預設段落字型" style:family="text">
      <style:text-properties style:font-name-complex="Calibri" fo:font-size="12pt" style:font-size-asian="12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5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36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37" style:parent-style-name="預設段落字型" style:family="text">
      <style:text-properties style:font-name-complex="Calibri" fo:font-size="12pt" style:font-size-asian="12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41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42" style:parent-style-name="預設段落字型" style:family="text">
      <style:text-properties style:font-name-complex="Calibri" fo:font-size="12pt" style:font-size-asian="12pt" style:font-size-complex="11pt"/>
    </style:style>
    <style:style style:name="T43" style:parent-style-name="預設段落字型" style:family="text">
      <style:text-properties style:font-name-complex="Calibri" fo:font-size="12pt" style:font-size-asian="12pt" style:font-size-complex="11pt"/>
    </style:style>
    <style:style style:name="T44" style:parent-style-name="預設段落字型" style:family="text">
      <style:text-properties style:font-name-complex="Calibri" fo:font-size="12pt" style:font-size-asian="12pt" style:font-size-complex="11pt"/>
    </style:style>
    <style:style style:name="TableRow45" style:family="table-row">
      <style:table-row-properties style:row-height="0.236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8" style:parent-style-name="預設段落字型" style:family="text">
      <style:text-properties style:font-name-complex="Calibri" fo:font-size="12pt" style:font-size-asian="12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" style:parent-style-name="預設段落字型" style:family="text">
      <style:text-properties style:font-name-complex="Calibri" fo:font-size="12pt" style:font-size-asian="12pt" style:font-size-complex="11pt"/>
    </style:style>
    <style:style style:name="T52" style:parent-style-name="預設段落字型" style:family="text">
      <style:text-properties style:font-name-complex="Calibri" fo:font-size="12pt" style:font-size-asian="12pt" style:font-size-complex="11pt"/>
    </style:style>
    <style:style style:name="T53" style:parent-style-name="預設段落字型" style:family="text">
      <style:text-properties style:font-name-complex="Calibri" fo:font-size="12pt" style:font-size-asian="12pt" style:font-size-complex="11pt"/>
    </style:style>
    <style:style style:name="T54" style:parent-style-name="預設段落字型" style:family="text">
      <style:text-properties style:font-name-complex="Calibri" fo:font-size="12pt" style:font-size-asian="12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" style:parent-style-name="預設段落字型" style:family="text">
      <style:text-properties style:font-name-complex="Calibri" fo:font-size="12pt" style:font-size-asian="12pt" style:font-size-complex="11pt"/>
    </style:style>
    <style:style style:name="T58" style:parent-style-name="預設段落字型" style:family="text">
      <style:text-properties style:font-name-complex="Calibri" fo:font-size="12pt" style:font-size-asian="12pt" style:font-size-complex="11pt"/>
    </style:style>
    <style:style style:name="T59" style:parent-style-name="預設段落字型" style:family="text">
      <style:text-properties style:font-name-complex="Calibri" fo:font-size="12pt" style:font-size-asian="12pt" style:font-size-complex="11pt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3" style:parent-style-name="預設段落字型" style:family="text">
      <style:text-properties style:font-name-complex="Calibri" fo:font-size="12pt" style:font-size-asian="12pt" style:font-size-complex="11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1pt" style:language-asian="zh" style:country-asian="HK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1pt" style:language-asian="zh" style:country-asian="HK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1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3" style:parent-style-name="預設段落字型" style:family="text">
      <style:text-properties style:font-name-complex="Calibri" fo:font-size="12pt" style:font-size-asian="12pt" style:font-size-complex="11pt"/>
    </style:style>
    <style:style style:name="T74" style:parent-style-name="預設段落字型" style:family="text">
      <style:text-properties style:font-name-complex="Calibri" fo:font-size="12pt" style:font-size-asian="12pt" style:font-size-complex="11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7" style:parent-style-name="預設段落字型" style:family="text">
      <style:text-properties style:font-name-complex="Calibri" fo:font-size="12pt" style:font-size-asian="12pt" style:font-size-complex="11pt"/>
    </style:style>
    <style:style style:name="T78" style:parent-style-name="預設段落字型" style:family="text">
      <style:text-properties style:font-name-complex="Calibri" fo:font-size="12pt" style:font-size-asian="12pt" style:font-size-complex="11pt"/>
    </style:style>
    <style:style style:name="P79" style:parent-style-name="表格內文14行高" style:family="paragraph">
      <style:paragraph-properties fo:margin-left="1.2791in" fo:text-indent="-0.5909in">
        <style:tab-stops/>
      </style:paragraph-properties>
    </style:style>
    <style:style style:name="P8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1" style:parent-style-name="一下內文縮2" style:family="paragraph">
      <style:paragraph-properties fo:margin-left="0.5902in" fo:text-indent="0.393in">
        <style:tab-stops/>
      </style:paragraph-properties>
    </style:style>
    <style:style style:name="P82" style:parent-style-name="內文" style:family="paragraph">
      <style:paragraph-properties fo:margin-left="0.1388in" fo:margin-right="-0.5743in" fo:text-indent="0.4527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style:font-name-complex="新細明體" fo:font-weight="bold" style:font-weight-asian="bold" style:font-weight-complex="bold"/>
    </style:style>
    <style:style style:name="T88" style:parent-style-name="預設段落字型" style:family="text">
      <style:text-properties style:font-name-complex="新細明體" style:font-weight-complex="bold"/>
    </style:style>
    <style:style style:name="T89" style:parent-style-name="預設段落字型" style:family="text">
      <style:text-properties style:font-name-complex="新細明體" style:font-weight-complex="bold"/>
    </style:style>
    <style:style style:name="T90" style:parent-style-name="預設段落字型" style:family="text">
      <style:text-properties style:font-name-complex="新細明體" style:font-weight-complex="bold"/>
    </style:style>
    <style:style style:name="T91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92" style:parent-style-name="預設段落字型" style:family="text">
      <style:text-properties style:font-name-complex="Calibri" fo:font-size="12pt" style:font-size-asian="12pt" style:font-size-complex="12pt"/>
    </style:style>
    <style:style style:name="T93" style:parent-style-name="預設段落字型" style:family="text">
      <style:text-properties style:font-name-complex="新細明體" fo:font-size="12pt" style:font-size-asian="12pt" style:font-size-complex="12pt"/>
    </style:style>
    <style:style style:name="TableColumn95" style:family="table-column">
      <style:table-column-properties style:column-width="1.7715in"/>
    </style:style>
    <style:style style:name="TableColumn96" style:family="table-column">
      <style:table-column-properties style:column-width="1.7715in"/>
    </style:style>
    <style:style style:name="TableColumn97" style:family="table-column">
      <style:table-column-properties style:column-width="1.7722in"/>
    </style:style>
    <style:style style:name="Table94" style:family="table">
      <style:table-properties style:width="5.3152in" fo:margin-left="0.6659in" table:align="left"/>
    </style:style>
    <style:style style:name="TableRow98" style:family="table-row">
      <style:table-row-properties style:row-height="0.2361in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1" style:parent-style-name="預設段落字型" style:family="text">
      <style:text-properties style:font-name-complex="Calibri" fo:font-size="12pt" style:font-size-asian="12pt" style:font-size-complex="11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4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105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106" style:parent-style-name="預設段落字型" style:family="text">
      <style:text-properties style:font-name-complex="Calibri" fo:font-size="12pt" style:font-size-asian="12pt" style:font-size-complex="11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9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110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111" style:parent-style-name="預設段落字型" style:family="text">
      <style:text-properties style:font-name-complex="Calibri" fo:font-size="12pt" style:font-size-asian="12pt" style:font-size-complex="11pt"/>
    </style:style>
    <style:style style:name="T112" style:parent-style-name="預設段落字型" style:family="text">
      <style:text-properties style:font-name-complex="Calibri" fo:font-size="12pt" style:font-size-asian="12pt" style:font-size-complex="11pt" style:language-asian="zh" style:country-asian="HK"/>
    </style:style>
    <style:style style:name="TableRow113" style:family="table-row">
      <style:table-row-properties style:row-height="0.2361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16" style:parent-style-name="預設段落字型" style:family="text">
      <style:text-properties style:font-name-complex="Calibri" fo:font-size="12pt" style:font-size-asian="12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126" style:family="table-row">
      <style:table-row-properties style:row-height="0.2361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29" style:parent-style-name="預設段落字型" style:family="text">
      <style:text-properties style:font-name-complex="Calibri" fo:font-size="12pt" style:font-size-asian="12pt" style:font-size-complex="11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136" style:family="table-row">
      <style:table-row-properties style:row-height="0.2361in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1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45" style:parent-style-name="表格內文14行高" style:family="paragraph">
      <style:paragraph-properties fo:margin-left="1.2791in" fo:text-indent="-0.6875in">
        <style:tab-stops/>
      </style:paragraph-properties>
    </style:style>
    <style:style style:name="P14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3年度營業預算評估報告</text:p>
      <text:p text:style-name="P5">中華郵政股份有限公司（以下簡稱中華郵政公司）113年度預算案編列營業收入2,351億2,721萬9千元，營業成本1,950億1,915萬3千元，營業毛利401億806萬6千元，營業費用282億7,133萬5千元，營業外收入1億6,573萬元，營業外費用1億1,080萬4千元，所得稅費用23億7,833萬1千元，本期淨利95億1,332萬6千元，較112年度預算淨利89億3,507萬3千元，增加5億7,825萬3千元(增幅6.47%)。依郵政法第5條規定，中華郵政公司得經營業務包括遞送郵件、儲金、匯兌、簡易人壽保險、集郵及其相關商品、郵政資產之營運、經交通部核定相關業務等。茲就中華郵政公司113年度預算案相關問題評析如下：</text:p>
      <text:p text:style-name="P6"><text:bookmark-start text:name="_Toc149639134"/>二、儲匯業務自111年起推動數位存款帳戶及行動郵局APP，允宜持續優化相關服務，以提升客戶之黏著度<text:bookmark-end text:name="_Toc149639134"/></text:p>
      <text:p text:style-name="P7">中華郵政公司113<text:s/>年度預算案主要營運項目經營趨勢之儲金業務揭櫫，該公司持續推動數位金融業務，發展開放金融服務，加強建構數位友善金融服務場景等；又匯兌業務揭示，該公司加強推展行動郵局、網路郵局及網路ATM轉帳等自動化服務等。另中華郵政公司113<text:s/>年度預算案之年度營運目標載示，儲金業務(日平均餘額)6兆9,670億元及匯兌業務(匯款承作量)1兆5,384億元。經查：</text:p>
      <text:p text:style-name="P8">(一)數位存款帳戶開戶數偏低</text:p>
      <text:p text:style-name="P9">1.為提供客戶便利多元之開戶方式，滿足數位客群需求，中華郵政公司自111年3月21日正式開辦數位存款帳戶服務，提供客戶以自然人憑證驗證方式申請第一類數位存款帳戶，及自112年8月22日正式開辦第二類數位存款帳戶<text:span text:style-name="註腳參照"><text:note text:note-class="footnote" text:id="_ftn0"><text:note-citation>1</text:note-citation><text:note-body><text:p text:style-name="P10"><text:s/><text:span text:style-name="T11">數位帳戶依業者驗證模式，可分成第一類（自然人憑證）、第二類（晶片金融卡）。</text:span></text:p></text:note-body></text:note></text:span>。綜觀中華<text:soft-page-break/>郵政公司推動數位存款帳戶概況(詳表1)，開戶數自111年底之2,523戶增為112年7月底之5,527戶，增加3,004戶(增幅119.06%)，惟迄112年7月底涵蓋率僅0.0189%，明顯偏低。</text:p>
      <text:p text:style-name="P12">2.中華郵政公司表示囿於郵政儲金匯兌法第19第1項規定<text:span text:style-name="註腳參照"><text:note text:note-class="footnote" text:id="_ftn1"><text:note-citation>2</text:note-citation><text:note-body><text:p text:style-name="P13"><text:s/><text:span text:style-name="T14">郵政儲金匯兌法第 19 條第1項存簿儲金：「每一人或每一團體僅得為一戶。」</text:span></text:p></text:note-body></text:note></text:span>，每一自然人僅得開立一戶存簿<text:span text:style-name="T15">儲金</text:span>帳戶，該行已持有存簿儲金帳戶之儲戶如欲申請數位存款帳戶，均須結清原帳戶，故涵蓋率相對偏低。該公司前洽交通部111年8月函復略以：「有關貴公司擬規劃整合實體、數位存款帳戶，並以身分證號歸為一戶，…，查與郵政儲金匯兌法第19條有關存簿儲金每一人僅得為一戶規定之立法精神，未見有不合之處，且合併計息之存款限額仍維持100萬元。」準此，尚待賡續積極推動數位存款帳戶。</text:p>
      <text:p text:style-name="P16"><text:span text:style-name="T17">表1　</text:span><text:span text:style-name="T18">中華郵政公司</text:span><text:span text:style-name="T19">推動數位存款帳戶概況表</text:span><text:span text:style-name="T20"><text:s/></text:span><text:span text:style-name="T21"><text:s text:c="3"/></text:span><text:span text:style-name="T22">單位</text:span><text:span text:style-name="T23">:</text:span><text:span text:style-name="T24">戶數；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項目</text:span></text:p>
            </table:table-cell>
            <table:table-cell table:style-name="TableCell33">
              <text:p text:style-name="P34"><text:span text:style-name="T35">1</text:span><text:span text:style-name="T36">11</text:span><text:span text:style-name="T37">年底</text:span></text:p>
            </table:table-cell>
            <table:table-cell table:style-name="TableCell38">
              <text:p text:style-name="P39"><text:span text:style-name="T40">1</text:span><text:span text:style-name="T41">12</text:span><text:span text:style-name="T42">年</text:span><text:span text:style-name="T43">7</text:span><text:span text:style-name="T44">月底</text:span></text:p>
            </table:table-cell>
          </table:table-row>
        </table:table-header-rows>
        <table:table-row table:style-name="TableRow45">
          <table:table-cell table:style-name="TableCell46">
            <text:p text:style-name="P47"><text:span text:style-name="T48">數位存款帳戶數A</text:span></text:p>
          </table:table-cell>
          <table:table-cell table:style-name="TableCell49">
            <text:p text:style-name="P50"><text:span text:style-name="T51">2</text:span><text:span text:style-name="T52">,</text:span><text:span text:style-name="T53">52</text:span><text:span text:style-name="T54">3</text:span></text:p>
          </table:table-cell>
          <table:table-cell table:style-name="TableCell55">
            <text:p text:style-name="P56"><text:span text:style-name="T57">5</text:span><text:span text:style-name="T58">,</text:span><text:span text:style-name="T59">527</text:span></text:p>
          </table:table-cell>
        </table:table-row>
        <table:table-row table:style-name="TableRow60">
          <table:table-cell table:style-name="TableCell61">
            <text:p text:style-name="P62"><text:span text:style-name="T63">存款帳戶數B</text:span></text:p>
          </table:table-cell>
          <table:table-cell table:style-name="TableCell64">
            <text:p text:style-name="P65">29,163,053</text:p>
          </table:table-cell>
          <table:table-cell table:style-name="TableCell66">
            <text:p text:style-name="P67">29,276,233</text:p>
          </table:table-cell>
        </table:table-row>
        <table:table-row table:style-name="TableRow68">
          <table:table-cell table:style-name="TableCell69">
            <text:p text:style-name="P70">涵蓋率A/B</text:p>
          </table:table-cell>
          <table:table-cell table:style-name="TableCell71">
            <text:p text:style-name="P72"><text:span text:style-name="T73">0</text:span><text:span text:style-name="T74">.0087</text:span></text:p>
          </table:table-cell>
          <table:table-cell table:style-name="TableCell75">
            <text:p text:style-name="P76"><text:span text:style-name="T77">0</text:span><text:span text:style-name="T78">.0189</text:span></text:p>
          </table:table-cell>
        </table:table-row>
      </table:table>
      <text:p text:style-name="P79">資料來源：中華郵政公司提供。</text:p>
      <text:p text:style-name="P80"><text:s/>(二)行動郵局APP使用戶數成長快速</text:p>
      <text:p text:style-name="P81">為提升客戶體驗，打造友善、便利之數位服務，中華郵政公司自111年3月21日起推出新一代行動郵局APP，整合舊有e動郵局及郵保鑣APP，建構出簡單明瞭操作介面，以全面優化郵務、儲匯、壽險服務及提升交易便利性。綜觀行動郵局APP自111年上線以來，截至112年7月底已逾334萬使用戶數，涵蓋率11.43%，相較111年底增加62萬8,066戶(增幅23.11%)，使用戶數快速成長(詳表2)。</text:p>
      <text:soft-page-break/>
      <text:p text:style-name="P82"><text:span text:style-name="T83">表</text:span><text:span text:style-name="T84">2</text:span><text:span text:style-name="T85">　</text:span><text:span text:style-name="T86">中華郵政公司</text:span><text:span text:style-name="T87">推動行動郵局APP概況表</text:span><text:span text:style-name="T88"><text:s/></text:span><text:span text:style-name="T89"><text:s text:c="2"/></text:span><text:span text:style-name="T90"><text:s/></text:span><text:span text:style-name="T91">單位</text:span><text:span text:style-name="T92">:</text:span><text:span text:style-name="T93">戶數；%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項目</text:span></text:p>
            </table:table-cell>
            <table:table-cell table:style-name="TableCell102">
              <text:p text:style-name="P103"><text:span text:style-name="T104">1</text:span><text:span text:style-name="T105">11</text:span><text:span text:style-name="T106">年底</text:span></text:p>
            </table:table-cell>
            <table:table-cell table:style-name="TableCell107">
              <text:p text:style-name="P108"><text:span text:style-name="T109">1</text:span><text:span text:style-name="T110">12</text:span><text:span text:style-name="T111">年</text:span><text:span text:style-name="T112">7月底</text:span></text:p>
            </table:table-cell>
          </table:table-row>
        </table:table-header-rows>
        <table:table-row table:style-name="TableRow113">
          <table:table-cell table:style-name="TableCell114">
            <text:p text:style-name="P115"><text:span text:style-name="T116">行動郵局APP數量A</text:span></text:p>
          </table:table-cell>
          <table:table-cell table:style-name="TableCell117">
            <text:p text:style-name="P118"><text:span text:style-name="T119">2,717,735</text:span></text:p>
          </table:table-cell>
          <table:table-cell table:style-name="TableCell120">
            <text:p text:style-name="P121"><text:span text:style-name="T122">3</text:span><text:span text:style-name="T123">,</text:span><text:span text:style-name="T124">345</text:span><text:span text:style-name="T125">,801</text:span></text:p>
          </table:table-cell>
        </table:table-row>
        <table:table-row table:style-name="TableRow126">
          <table:table-cell table:style-name="TableCell127">
            <text:p text:style-name="P128"><text:span text:style-name="T129">存款帳戶數B</text:span></text:p>
          </table:table-cell>
          <table:table-cell table:style-name="TableCell130">
            <text:p text:style-name="P131"><text:span text:style-name="T132">29,163,053</text:span></text:p>
          </table:table-cell>
          <table:table-cell table:style-name="TableCell133">
            <text:p text:style-name="P134"><text:span text:style-name="T135">29,276,233</text:span></text:p>
          </table:table-cell>
        </table:table-row>
        <table:table-row table:style-name="TableRow136">
          <table:table-cell table:style-name="TableCell137">
            <text:p text:style-name="P138">涵蓋率A/B</text:p>
          </table:table-cell>
          <table:table-cell table:style-name="TableCell139">
            <text:p text:style-name="P140"><text:span text:style-name="T141">9.32</text:span></text:p>
          </table:table-cell>
          <table:table-cell table:style-name="TableCell142">
            <text:p text:style-name="P143"><text:span text:style-name="T144">11.43</text:span></text:p>
          </table:table-cell>
        </table:table-row>
      </table:table>
      <text:p text:style-name="P145">資料來源：中華郵政公司提供。</text:p>
      <text:p text:style-name="P146">為提供客戶更友善、便利多元之數位服務，中華郵政公司自111年起推動數位存款帳戶及行動郵局APP，其中行動郵局APP使用戶數成長快速，惟數位存款帳戶開戶數偏低，允宜持續優化相關服務，以提升客戶之黏著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1-02T06:51:00Z</meta:creation-date>
    <dc:date>2023-11-02T06:51:00Z</dc:date>
    <meta:print-date>2023-11-02T06:51:00Z</meta:print-date>
    <meta:template xlink:href="中心報告格式檔案" xlink:type="simple"/>
    <meta:editing-cycles>2</meta:editing-cycles>
    <meta:editing-duration>PT0S</meta:editing-duration>
    <meta:document-statistic meta:page-count="3" meta:paragraph-count="3" meta:word-count="242" meta:character-count="1623" meta:row-count="11" meta:non-whitespace-character-count="1384"/>
  </office:meta>
</office:document-meta>
</file>