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E" style:family="paragraph">
      <style:paragraph-properties fo:margin-left="0.8631in" fo:text-indent="-0.1965in">
        <style:tab-stops/>
      </style:paragraph-properties>
    </style:style>
    <style:style style:name="P13" style:parent-style-name="內文" style:family="paragraph">
      <style:paragraph-properties fo:text-align="start"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end" fo:line-height="0.1944in" fo:margin-left="0.3375in" fo:text-indent="-0.3375in">
        <style:tab-stops/>
      </style:paragraph-properties>
      <style:text-properties fo:font-size="12pt" style:font-size-asian="12pt" style:font-size-complex="12pt"/>
    </style:style>
    <style:style style:name="TableColumn21" style:family="table-column">
      <style:table-column-properties style:column-width="0.8527in"/>
    </style:style>
    <style:style style:name="TableColumn22" style:family="table-column">
      <style:table-column-properties style:column-width="1.0104in"/>
    </style:style>
    <style:style style:name="TableColumn23" style:family="table-column">
      <style:table-column-properties style:column-width="1.0104in"/>
    </style:style>
    <style:style style:name="TableColumn24" style:family="table-column">
      <style:table-column-properties style:column-width="1.0111in"/>
    </style:style>
    <style:style style:name="TableColumn25" style:family="table-column">
      <style:table-column-properties style:column-width="1.0104in"/>
    </style:style>
    <style:style style:name="TableColumn26" style:family="table-column">
      <style:table-column-properties style:column-width="1.0111in"/>
    </style:style>
    <style:style style:name="Table20" style:family="table">
      <style:table-properties style:width="5.9062in" fo:margin-left="0.075in" table:align="left"/>
    </style:style>
    <style:style style:name="TableRow27" style:family="table-row">
      <style:table-row-properties style:row-height="0.2756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-12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-12" style:family="paragraph">
      <style:paragraph-properties fo:text-align="center"/>
      <style:text-properties fo:letter-spacing="-0.0069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-12" style:family="paragraph">
      <style:paragraph-properties fo:text-align="center"/>
      <style:text-properties fo:letter-spacing="-0.0069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-12" style:family="paragraph">
      <style:paragraph-properties fo:text-align="center"/>
      <style:text-properties fo:letter-spacing="-0.0069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-12" style:family="paragraph">
      <style:paragraph-properties fo:text-align="center"/>
      <style:text-properties fo:letter-spacing="-0.0069in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-12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-12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-12" style:family="paragraph">
      <style:paragraph-properties fo:text-align="end"/>
      <style:text-properties fo:letter-spacing="normal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-12" style:family="paragraph">
      <style:paragraph-properties fo:text-align="end"/>
      <style:text-properties fo:letter-spacing="normal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-12" style:family="paragraph">
      <style:paragraph-properties fo:text-align="end"/>
      <style:text-properties fo:letter-spacing="normal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-12" style:family="paragraph">
      <style:paragraph-properties fo:text-align="end"/>
      <style:text-properties fo:letter-spacing="normal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-12" style:family="paragraph">
      <style:paragraph-properties fo:text-align="end"/>
      <style:text-properties fo:letter-spacing="normal"/>
    </style:style>
    <style:style style:name="TableRow53" style:family="table-row">
      <style:table-row-properties style:row-height="0.275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-12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-12" style:family="paragraph">
      <style:paragraph-properties fo:text-align="end"/>
      <style:text-properties fo:letter-spacing="normal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-12" style:family="paragraph">
      <style:paragraph-properties fo:text-align="end"/>
      <style:text-properties fo:letter-spacing="normal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-12" style:family="paragraph">
      <style:paragraph-properties fo:text-align="end"/>
      <style:text-properties fo:letter-spacing="normal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-12" style:family="paragraph">
      <style:paragraph-properties fo:text-align="end"/>
      <style:text-properties fo:letter-spacing="normal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-12" style:family="paragraph">
      <style:paragraph-properties fo:text-align="end"/>
      <style:text-properties fo:letter-spacing="normal"/>
    </style:style>
    <style:style style:name="TableRow66" style:family="table-row">
      <style:table-row-properties style:row-height="0.2756in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-12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-12" style:family="paragraph">
      <style:paragraph-properties fo:text-align="end"/>
      <style:text-properties fo:letter-spacing="normal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-12" style:family="paragraph">
      <style:paragraph-properties fo:text-align="end"/>
      <style:text-properties fo:letter-spacing="normal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-12" style:family="paragraph">
      <style:paragraph-properties fo:text-align="end"/>
      <style:text-properties fo:letter-spacing="normal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-12" style:family="paragraph">
      <style:paragraph-properties fo:text-align="end"/>
      <style:text-properties fo:letter-spacing="normal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-12" style:family="paragraph">
      <style:paragraph-properties fo:text-align="end"/>
      <style:text-properties fo:letter-spacing="normal"/>
    </style:style>
    <style:style style:name="P79" style:parent-style-name="內文" style:family="paragraph">
      <style:paragraph-properties fo:line-height="0.1944in" fo:margin-left="0.3375in" fo:text-indent="-0.3375in">
        <style:tab-stops/>
      </style:paragraph-properties>
      <style:text-properties fo:font-size="12pt" style:font-size-asian="12pt" style:font-size-complex="12pt"/>
    </style:style>
    <style:style style:name="P80" style:parent-style-name="E" style:family="paragraph">
      <style:paragraph-properties fo:margin-left="0.8631in" fo:text-indent="-0.1965in">
        <style:tab-stops/>
      </style:paragraph-properties>
    </style:style>
    <style:style style:name="P81" style:parent-style-name="註腳文字" style:family="paragraph">
      <style:paragraph-properties fo:line-height="0.1944in" fo:margin-left="0.0965in" fo:text-indent="-0.0986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499299595"/><text:bookmark-start text:name="_Toc149639139"/>六、因應跨境網購需求，104年起辦理貨郵整合業務，109年營運值創新高後即逐年減少，允宜審酌成本效益，創造企業利潤<text:bookmark-end text:name="_Toc149639139"/></text:p>
      <text:p text:style-name="P7">中華郵政公司113年度預算案「勞務收入-郵費收入」編列287億5,688萬6千元，其中國際函件收入8億6,334萬2千元，包括辦理貨郵整合業務等。經查：</text:p>
      <text:p text:style-name="P8">(一)因應國際跨境網購物流需求，自104年起辦理貨郵整合業務</text:p>
      <text:p text:style-name="P9">1.貨郵整合業務係中華郵政公司因應國際跨境網購物流需求趨勢，善用臺灣地理位置、航空資源及國際郵政合作優勢，透過與國內相關業者策略聯盟，爭取原於境外流通之貨物來臺直接中轉或進儲發貨(貨轉郵或自轉郵)；其中貨轉郵業務係將原於境外流通之電商物流貨件，吸引來臺轉為郵件後出口，為國內物流產業鏈帶進額外之商機。</text:p>
      <text:p text:style-name="P10">2.中華郵政公司自104年起陸續依財政部關務署公告之「試辦轉口貨物加掛郵袋吊牌作業要點」、「自由貿易港區貨物郵遞出口作業要點」、「試辦空運出口快遞貨物加掛郵袋吊牌作業<text:soft-page-break/>要點」等規定辦理貨郵整合業務。<text:s/></text:p>
      <text:p text:style-name="P11">(二)109年營運值創新高，惟112年7月發生南韓毒氣包裹事件</text:p>
      <text:p text:style-name="P12"><text:span text:style-name="一下內文縮2字元">1</text:span><text:span text:style-name="一下內文縮2字元">.</text:span><text:span text:style-name="一下內文縮2字元">綜觀近年中華郵政公司</text:span><text:span text:style-name="一下內文縮2字元">辦理</text:span><text:span text:style-name="一下內文縮2字元">貨郵整合</text:span><text:span text:style-name="一下內文縮2字元">業務</text:span><text:span text:style-name="一下內文縮2字元">情形(詳表1</text:span><text:span text:style-name="一下內文縮2字元">)</text:span><text:span text:style-name="一下內文縮2字元">，</text:span>109年受大陸疫情爆發致航空運價暴漲，跨境電商物流來臺轉運需求大增，收寄量大幅成長，營運值自108年之5億4,842萬元遽增為109年之10億7,761萬元，增加5億2,919萬元(增幅96.49%)，創近年新高。110年起受部分電商主要國家郵政調高投遞費，大幅增加國際郵件郵資成本，及臺灣航空運價因疫情而上漲等影響，跨境電商物流來臺轉運需求下降，致110年起客戶數及收寄量概呈下滑，營運值亦逐年減少。</text:p>
      <text:p text:style-name="P13"><text:span text:style-name="T14">表1　</text:span><text:span text:style-name="T15">近年中華郵政公司</text:span><text:span text:style-name="T16">辦理</text:span><text:span text:style-name="T17">貨郵整合</text:span><text:span text:style-name="T18">業務概況表</text:span></text:p>
      <text:p text:style-name="P19">單位：家數；件；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108年</text:p>
            </table:table-cell>
            <table:table-cell table:style-name="TableCell32">
              <text:p text:style-name="P33">109年</text:p>
            </table:table-cell>
            <table:table-cell table:style-name="TableCell34">
              <text:p text:style-name="P35">110年</text:p>
            </table:table-cell>
            <table:table-cell table:style-name="TableCell36">
              <text:p text:style-name="P37">111年</text:p>
            </table:table-cell>
            <table:table-cell table:style-name="TableCell38">
              <text:p text:style-name="P39">112年1-7月</text:p>
            </table:table-cell>
          </table:table-row>
        </table:table-header-rows>
        <table:table-row table:style-name="TableRow40">
          <table:table-cell table:style-name="TableCell41">
            <text:p text:style-name="P42">客戶數</text:p>
          </table:table-cell>
          <table:table-cell table:style-name="TableCell43">
            <text:p text:style-name="P44">16</text:p>
          </table:table-cell>
          <table:table-cell table:style-name="TableCell45">
            <text:p text:style-name="P46">20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table-cell table:style-name="TableCell54">
            <text:p text:style-name="P55">營運量</text:p>
          </table:table-cell>
          <table:table-cell table:style-name="TableCell56">
            <text:p text:style-name="P57">38,201,513</text:p>
          </table:table-cell>
          <table:table-cell table:style-name="TableCell58">
            <text:p text:style-name="P59">47,749,168</text:p>
          </table:table-cell>
          <table:table-cell table:style-name="TableCell60">
            <text:p text:style-name="P61">10,590,602</text:p>
          </table:table-cell>
          <table:table-cell table:style-name="TableCell62">
            <text:p text:style-name="P63">8,663,735</text:p>
          </table:table-cell>
          <table:table-cell table:style-name="TableCell64">
            <text:p text:style-name="P65">6,501,930</text:p>
          </table:table-cell>
        </table:table-row>
        <table:table-row table:style-name="TableRow66">
          <table:table-cell table:style-name="TableCell67">
            <text:p text:style-name="P68">營運值</text:p>
          </table:table-cell>
          <table:table-cell table:style-name="TableCell69">
            <text:p text:style-name="P70">548,420</text:p>
          </table:table-cell>
          <table:table-cell table:style-name="TableCell71">
            <text:p text:style-name="P72">1,077,610</text:p>
          </table:table-cell>
          <table:table-cell table:style-name="TableCell73">
            <text:p text:style-name="P74">440,100</text:p>
          </table:table-cell>
          <table:table-cell table:style-name="TableCell75">
            <text:p text:style-name="P76">252,520</text:p>
          </table:table-cell>
          <table:table-cell table:style-name="TableCell77">
            <text:p text:style-name="P78">144,020</text:p>
          </table:table-cell>
        </table:table-row>
      </table:table>
      <text:p text:style-name="P79">資料來源：中華郵政公司提供。</text:p>
      <text:p text:style-name="P80">2.據媒體報導112年7月發生南韓毒氣包裹事件<text:span text:style-name="註腳參照"><text:note text:note-class="footnote" text:id="_ftn0"><text:note-citation>1</text:note-citation><text:note-body><text:p text:style-name="P81"><text:span text:style-name="T82"><text:s/></text:span><text:span text:style-name="T83">南韓1</text:span><text:span text:style-name="T84">家身障人士安置機構收到疑從臺灣寄出且藏毒氣包裹，</text:span><text:span text:style-name="T85">此包裹</text:span><text:span text:style-name="T86">為</text:span><text:span text:style-name="T87">「貨轉郵」郵件，並未入境</text:span><text:span text:style-name="T88">臺</text:span><text:span text:style-name="T89">灣</text:span><text:span text:style-name="T90">。參中央通訊社1</text:span><text:span text:style-name="T91">12</text:span><text:span text:style-name="T92">年7月2</text:span><text:span text:style-name="T93">2</text:span><text:span text:style-name="T94">日報導</text:span><text:span text:style-name="T95">https://www.cna.com.tw/news/asoc/202307220047.aspx</text:span></text:p></text:note-body></text:note></text:span>，嗣經中華郵政公司分別於112年7月25日、8月14日發布「強化貨轉郵業務源頭管理，中華郵政暫停收寄深圳貨轉郵郵件」、「媒體報導中華郵政收寄疑似不明氣體國際郵件一事，相關郵件經檢測後均不含危險物質」，澄清係屬誤傳事件。洽據中華郵政公司表示研議擬停辦貨轉郵業務，又以111年貨轉郵營運值為1億9,932萬元為例，占111年貨郵整合營運值2億5,252萬元之78.93%，具重大影響；爰此，中華郵政公司允<text:soft-page-break/>宜加強提升貨轉郵之郵件安全性，並審酌作業風險及發展跨境物流之成本效益，創造企業利潤。</text:p>
      <text:p text:style-name="P96">綜上，因應國際跨境網購物流需求，中華郵政公司自104年起辦理貨郵整合業務，109年營運值創新高後即逐年減少，又112年7月發生南韓毒氣包裹事件，該公司表示研議擬停辦貨轉郵業務，允宜加強提升貨轉郵之郵件安全性，並審酌作業風險及發展跨境物流之成本效益，創造企業利潤。<text:bookmark-end text:name="_Toc4992995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1:00Z</meta:creation-date>
    <dc:date>2023-11-02T06:51:00Z</dc:date>
    <meta:print-date>2023-11-02T06:51:00Z</meta:print-date>
    <meta:template xlink:href="中心報告格式檔案" xlink:type="simple"/>
    <meta:editing-cycles>2</meta:editing-cycles>
    <meta:editing-duration>PT0S</meta:editing-duration>
    <meta:document-statistic meta:page-count="3" meta:paragraph-count="3" meta:word-count="242" meta:character-count="1624" meta:row-count="11" meta:non-whitespace-character-count="1385"/>
  </office:meta>
</office:document-meta>
</file>