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一二三" style:family="paragraph">
      <style:paragraph-properties fo:margin-left="0.6881in" fo:text-indent="-0.2951in">
        <style:tab-stops/>
      </style:paragraph-properties>
      <style:text-properties fo:font-weight="bold" style:font-weight-asian="bold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表格內文20行高" style:family="paragraph">
      <style:paragraph-properties fo:line-height="0.3472in" fo:margin-left="0.984in" fo:text-indent="-0.984in">
        <style:tab-stops/>
      </style:paragraph-properties>
      <style:text-properties fo:font-weight="bold" style:font-weight-asian="bold" fo:font-size="14pt" style:font-size-asian="14pt"/>
    </style:style>
    <style:style style:name="P30" style:parent-style-name="表格內文20行高" style:family="paragraph">
      <style:paragraph-properties fo:text-align="end" fo:line-height="0.1944in" fo:margin-left="0.984in" fo:text-indent="-0.984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347in" style:use-optimal-column-width="false"/>
    </style:style>
    <style:style style:name="TableColumn38" style:family="table-column">
      <style:table-column-properties style:column-width="0.9354in" style:use-optimal-column-width="false"/>
    </style:style>
    <style:style style:name="TableColumn39" style:family="table-column">
      <style:table-column-properties style:column-width="0.9347in" style:use-optimal-column-width="false"/>
    </style:style>
    <style:style style:name="TableColumn40" style:family="table-column">
      <style:table-column-properties style:column-width="0.9354in" style:use-optimal-column-width="false"/>
    </style:style>
    <style:style style:name="Table34" style:family="table">
      <style:table-properties style:width="5.9062in" fo:margin-left="0.0194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text-properties style:text-scale="90%" style:font-size-complex="12pt"/>
    </style:style>
    <style:style style:name="T44" style:parent-style-name="預設段落字型" style:family="text">
      <style:text-properties fo:letter-spacing="-0.0006in" style:text-scale="90%" style:font-size-complex="12pt"/>
    </style:style>
    <style:style style:name="T45" style:parent-style-name="預設段落字型" style:family="text">
      <style:text-properties fo:letter-spacing="-0.0006in" style:text-scale="90%" style:font-size-complex="12pt"/>
    </style:style>
    <style:style style:name="T46" style:parent-style-name="預設段落字型" style:family="text">
      <style:text-properties fo:letter-spacing="-0.0006in" style:text-scale="90%" style:font-size-complex="12pt"/>
    </style:style>
    <style:style style:name="T47" style:parent-style-name="預設段落字型" style:family="text">
      <style:text-properties fo:letter-spacing="-0.0006in" style:text-scale="90%" style:font-size-complex="12pt"/>
    </style:style>
    <style:style style:name="T48" style:parent-style-name="預設段落字型" style:family="text">
      <style:text-properties fo:letter-spacing="-0.0006in" style:text-scale="90%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fo:letter-spacing="-0.0006in" style:text-scale="90%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letter-spacing="-0.0131in" style:text-scale="90%" style:font-size-complex="12pt"/>
    </style:style>
    <style:style style:name="TableRow54" style:family="table-row">
      <style:table-row-properties style:min-row-height="0.4375in" style:use-optimal-row-height="false"/>
    </style:style>
    <style:style style:name="P55" style:parent-style-name="表格內文14行高" style:family="paragraph">
      <style:text-properties style:text-scale="90%" style:font-size-complex="12pt"/>
    </style:style>
    <style:style style:name="P56" style:parent-style-name="表格內文14行高" style:family="paragraph">
      <style:text-properties style:text-scale="90%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fo:letter-spacing="-0.0069in" style:text-scale="90%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letter-spacing="-0.0069in" style:text-scale="90%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text-properties fo:letter-spacing="-0.0069in" style:text-scale="90%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letter-spacing="-0.0138in" style:text-scale="90%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fo:font-weight="bold" style:font-weight-asian="bold" fo:letter-spacing="-0.0138in" style:letter-kerning="false" fo:font-size="11pt" style:font-size-asian="11pt" style:font-size-complex="12pt"/>
    </style:style>
    <style:style style:name="T68" style:parent-style-name="預設段落字型" style:family="text">
      <style:text-properties fo:font-weight="bold" style:font-weight-asian="bold" fo:letter-spacing="-0.0138in" style:letter-kerning="false" fo:font-size="11pt" style:font-size-asian="11pt" style:font-size-complex="12pt"/>
    </style:style>
    <style:style style:name="T69" style:parent-style-name="預設段落字型" style:family="text">
      <style:text-properties fo:font-weight="bold" style:font-weight-asian="bold" fo:letter-spacing="-0.0138in" style:letter-kerning="false"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font-weight="bold" style:font-weight-asian="bold" style:font-weight-complex="bold" style:font-size-complex="12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fo:letter-spacing="-0.0138i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letter-spacing="-0.0138i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letter-spacing="-0.0034i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letter-spacing="-0.0034in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letter-spacing="-0.0034in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letter-spacing="-0.0034in" style:letter-kerning="false" style:font-size-complex="12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letter-spacing="-0.0166i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letter-spacing="-0.0138i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letter-spacing="-0.0034i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034i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letter-spacing="-0.0034in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-0.0034in" style:letter-kerning="false" style:font-size-complex="12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表格內文14行高" style:family="paragraph">
      <style:text-properties fo:letter-spacing="-0.0138i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letter-spacing="-0.0138in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letter-spacing="-0.0034i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letter-spacing="-0.0034i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letter-spacing="-0.0034in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letter-spacing="-0.0034in" style:letter-kerning="false" style:font-size-complex="12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fo:letter-spacing="-0.0138i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letter-spacing="-0.0138i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034i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fo:letter-spacing="-0.0034i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letter-spacing="-0.0034in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034in" style:letter-kerning="false" style:font-size-complex="12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fo:letter-spacing="-0.0138in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034in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034in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034in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034in" style:letter-kerning="false" style:font-size-complex="12pt"/>
    </style:style>
    <style:style style:name="P175" style:parent-style-name="表格內文20行高" style:family="paragraph">
      <style:paragraph-properties fo:line-height="0.1944in" fo:margin-left="0.8138in" fo:text-indent="-0.8138in">
        <style:tab-stops/>
      </style:paragraph-properties>
    </style:style>
    <style:style style:name="P176" style:parent-style-name="E" style:family="paragraph">
      <style:paragraph-properties fo:margin-left="0.7868in" fo:text-indent="-0.1965in">
        <style:tab-stops/>
      </style:paragraph-properties>
    </style:style>
    <style:style style:name="P177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52653154"/><text:bookmark-start text:name="_Toc149639146"/>一<text:bookmark-start text:name="_Toc56072814"/><text:bookmark-end text:name="_Toc52653154"/>一、「郵政物流園區(機場捷運A7站)建置計畫」經3次修正計畫，又迄112年7月底郵政資訊中心工程進度落後，允宜強化工程控管及妥適規劃緩建土地之處理<text:bookmark-end text:name="_Toc149639146"/></text:p>
      <text:p text:style-name="P7"><text:bookmark-end text:name="_Toc56072814"/>中華郵政公司113年度預算案「固定資產建設改良擴充計畫」項下編列「郵政物流園區(機場捷運A7站)建置計畫」(以下簡稱本計畫)32億3,583萬8千元，較112年度預算數增加2億2,396萬4千元(增幅7.44%)。經查：</text:p>
      <text:p text:style-name="P8">(一)計畫內容及3次修正計畫情形</text:p>
      <text:p text:style-name="P9">1.為因應物流產業未來發展趨勢，中華郵政公司推動郵政物流園區(機場捷運A7站)建置計畫，該計畫主要目的包括建置全方位物流中心，有效連結整合消費物流、區域轉運及國際運籌物流，整合多元相關產業，提供上下游產業辦公環境需求，以促進地方發展。原興建計畫包括：1.郵政物流中心；2.北臺灣郵件作業中心；3.郵政資訊中心；4.郵政訓練中心；5.工商服務中心。</text:p>
      <text:soft-page-break/>
      <text:p text:style-name="P10">2.本計畫原奉行政院103年6月核定，預定期程自103年至109年，總經費為220億7,830萬7千元<text:span text:style-name="註腳參照"><text:note text:note-class="footnote" text:id="_ftn0"><text:note-citation>1</text:note-citation><text:note-body><text:p text:style-name="P11"><text:span text:style-name="T12">原列總經費</text:span><text:span text:style-name="T13">221</text:span><text:span text:style-name="T14">億</text:span><text:span text:style-name="T15">1,822</text:span><text:span text:style-name="T16">萬</text:span><text:span text:style-name="T17">3</text:span><text:span text:style-name="T18">千元，1</text:span><text:span text:style-name="T19">05</text:span><text:span text:style-name="T20">年5月配合內政部讓售面積調減計畫，總經費調整為</text:span><text:span text:style-name="T21">220</text:span><text:span text:style-name="T22">億</text:span><text:span text:style-name="T23">7,830</text:span><text:span text:style-name="T24">萬</text:span><text:span text:style-name="T25">7</text:span><text:span text:style-name="T26">千元。</text:span></text:p></text:note-body></text:note></text:span>；嗣因應環境變遷，經重新評估辦理第1次修正計畫於107年12月核定，期程展延至110年，總經費調整為258億4,694萬2千元(較前次增幅17.07%)；續因遇工程流標、原物料飆漲及缺工等，辦理第2次修正計畫於109年8月核定，期程延長至113年，總經費調整為283億4,694萬2千元(較前次增幅9.67%)；又因工商服務中心歷經 3 次公告招商流標，決議緩建而減列興建工程經費25億元，及郵政訓練中心更名為營運中心，爰辦理第3次修正計畫於110年11月核定，總經費調整為258億4,694萬2千元(較前次減幅8.82%)。</text:p>
      <text:p text:style-name="P27">(二)郵政資訊中心工程進度落後，及工商服務中心之緩建土地尚待規劃</text:p>
      <text:p text:style-name="P28">1.本計畫包括興建郵政物流中心等5項子計畫，截至112年底累計預算編列數226億1,110萬4千元，迄112年7月底累計分配預算執行率101.6%，其中郵政資訊中心累計分配預算執行率僅56.79% (詳表1)；據該公司表示主要因郵政資訊中心承包商受疫情影響，出工人數未如預期，及室內裝修、機電與消防等工班受資訊中心設備管線複雜影響，致進度推展未如預期，已追趕工程進度中。</text:p>
      <text:p text:style-name="P29">表1　郵政物流園區(機場捷運A7站)建置計畫預算編列及執行情形表</text:p>
      <text:p text:style-name="P30"><text:span text:style-name="T31"><text:s/></text:span><text:span text:style-name="T32"><text:s text:c="29"/></text:span><text:span text:style-name="T33"><text:s/></text:span>單位：新臺幣千元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計畫名稱<text:s/></text:p>
              <text:p text:style-name="表格內文14行高"><text:span text:style-name="T44">(</text:span><text:span text:style-name="T45">期程</text:span><text:span text:style-name="T46">/</text:span><text:span text:style-name="T47">年</text:span><text:span text:style-name="T48">)</text:span></text:p>
            </table:table-cell>
            <table:table-cell table:style-name="TableCell49" table:number-rows-spanned="2">
              <text:p text:style-name="表格內文14行高"><text:span text:style-name="T50">計畫總經費</text:span></text:p>
            </table:table-cell>
            <table:table-cell table:style-name="TableCell51" table:number-columns-spanned="4">
              <text:p text:style-name="P52"><text:span text:style-name="T53">預算編列及執行情形</text:span>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迄112年底累計預算編列數</text:p>
            </table:table-cell>
            <table:table-cell table:style-name="TableCell59">
              <text:p text:style-name="P60">迄112年7月累計分配數(1)</text:p>
            </table:table-cell>
            <table:table-cell table:style-name="TableCell61">
              <text:p text:style-name="P62">迄112年7月累計執行數(2)</text:p>
            </table:table-cell>
            <table:table-cell table:style-name="TableCell63">
              <text:p text:style-name="P64">累計分配預算執行率(2)/(1)</text:p>
            </table:table-cell>
          </table:table-row>
        </table:table-header-rows>
        <table:table-row table:style-name="TableRow65">
          <table:table-cell table:style-name="TableCell66">
            <text:p text:style-name="表格內文14行高"><text:span text:style-name="T67">郵政物流園區(機場捷運A7站)建置計畫</text:span><text:soft-page-break/><text:span text:style-name="T68">(</text:span><text:span text:style-name="T69">103-113)</text:span></text:p>
          </table:table-cell>
          <table:table-cell table:style-name="TableCell70">
            <text:p text:style-name="P71"><text:span text:style-name="T72">25,846,942</text:span></text:p>
          </table:table-cell>
          <table:table-cell table:style-name="TableCell73">
            <text:p text:style-name="P74"><text:span text:style-name="T75">22,611,104</text:span></text:p>
          </table:table-cell>
          <table:table-cell table:style-name="TableCell76">
            <text:p text:style-name="P77"><text:span text:style-name="T78">21,837,454</text:span></text:p>
          </table:table-cell>
          <table:table-cell table:style-name="TableCell79">
            <text:p text:style-name="P80"><text:span text:style-name="T81">22,186,138</text:span></text:p>
          </table:table-cell>
          <table:table-cell table:style-name="TableCell82">
            <text:p text:style-name="P83"><text:span text:style-name="T84">101.60</text:span></text:p>
          </table:table-cell>
        </table:table-row>
        <text:soft-page-break/>
        <table:table-row table:style-name="TableRow85">
          <table:table-cell table:style-name="TableCell86">
            <text:p text:style-name="表格內文14行高"><text:span text:style-name="T87">郵政物流中心</text:span></text:p>
          </table:table-cell>
          <table:table-cell table:style-name="TableCell88">
            <text:p text:style-name="P89"><text:span text:style-name="T90">10,527,000</text:span></text:p>
          </table:table-cell>
          <table:table-cell table:style-name="TableCell91">
            <text:p text:style-name="P92"><text:span text:style-name="T93">10,527,000</text:span></text:p>
          </table:table-cell>
          <table:table-cell table:style-name="TableCell94">
            <text:p text:style-name="P95"><text:span text:style-name="T96">10,527,000</text:span></text:p>
          </table:table-cell>
          <table:table-cell table:style-name="TableCell97">
            <text:p text:style-name="P98"><text:span text:style-name="T99">9,684,563</text:span></text:p>
          </table:table-cell>
          <table:table-cell table:style-name="TableCell100">
            <text:p text:style-name="P101"><text:span text:style-name="T102">92.00</text:span></text:p>
          </table:table-cell>
        </table:table-row>
        <table:table-row table:style-name="TableRow103">
          <table:table-cell table:style-name="TableCell104">
            <text:p text:style-name="表格內文14行高"><text:span text:style-name="T105">北臺灣郵件作業中心</text:span></text:p>
          </table:table-cell>
          <table:table-cell table:style-name="TableCell106">
            <text:p text:style-name="P107"><text:span text:style-name="T108">10,362,798</text:span></text:p>
          </table:table-cell>
          <table:table-cell table:style-name="TableCell109">
            <text:p text:style-name="P110"><text:span text:style-name="T111">7,123,131</text:span></text:p>
          </table:table-cell>
          <table:table-cell table:style-name="TableCell112">
            <text:p text:style-name="P113"><text:span text:style-name="T114">6,492,476</text:span></text:p>
          </table:table-cell>
          <table:table-cell table:style-name="TableCell115">
            <text:p text:style-name="P116"><text:span text:style-name="T117">8,440,772</text:span></text:p>
          </table:table-cell>
          <table:table-cell table:style-name="TableCell118">
            <text:p text:style-name="P119"><text:span text:style-name="T120">130.01</text:span></text:p>
          </table:table-cell>
        </table:table-row>
        <table:table-row table:style-name="TableRow121">
          <table:table-cell table:style-name="TableCell122">
            <text:p text:style-name="P123">營運中心</text:p>
          </table:table-cell>
          <table:table-cell table:style-name="TableCell124">
            <text:p text:style-name="P125"><text:span text:style-name="T126">1,818,717</text:span></text:p>
          </table:table-cell>
          <table:table-cell table:style-name="TableCell127">
            <text:p text:style-name="P128"><text:span text:style-name="T129">1,313,853</text:span></text:p>
          </table:table-cell>
          <table:table-cell table:style-name="TableCell130">
            <text:p text:style-name="P131"><text:span text:style-name="T132">1,170,857</text:span></text:p>
          </table:table-cell>
          <table:table-cell table:style-name="TableCell133">
            <text:p text:style-name="P134"><text:span text:style-name="T135">1,535,080</text:span></text:p>
          </table:table-cell>
          <table:table-cell table:style-name="TableCell136">
            <text:p text:style-name="P137"><text:span text:style-name="T138">131.11</text:span></text:p>
          </table:table-cell>
        </table:table-row>
        <table:table-row table:style-name="TableRow139">
          <table:table-cell table:style-name="TableCell140">
            <text:p text:style-name="表格內文14行高"><text:span text:style-name="T141">郵政資訊中心</text:span></text:p>
          </table:table-cell>
          <table:table-cell table:style-name="TableCell142">
            <text:p text:style-name="P143"><text:span text:style-name="T144">2,159,850</text:span></text:p>
          </table:table-cell>
          <table:table-cell table:style-name="TableCell145">
            <text:p text:style-name="P146"><text:span text:style-name="T147">2,668,544</text:span></text:p>
          </table:table-cell>
          <table:table-cell table:style-name="TableCell148">
            <text:p text:style-name="P149"><text:span text:style-name="T150">2,668,544</text:span></text:p>
          </table:table-cell>
          <table:table-cell table:style-name="TableCell151">
            <text:p text:style-name="P152"><text:span text:style-name="T153">1,515,376</text:span></text:p>
          </table:table-cell>
          <table:table-cell table:style-name="TableCell154">
            <text:p text:style-name="P155"><text:span text:style-name="T156">56.79</text:span></text:p>
          </table:table-cell>
        </table:table-row>
        <table:table-row table:style-name="TableRow157">
          <table:table-cell table:style-name="TableCell158">
            <text:p text:style-name="表格內文14行高"><text:span text:style-name="T159">工商服務中心</text:span></text:p>
          </table:table-cell>
          <table:table-cell table:style-name="TableCell160">
            <text:p text:style-name="P161"><text:span text:style-name="T162">978,577</text:span></text:p>
          </table:table-cell>
          <table:table-cell table:style-name="TableCell163">
            <text:p text:style-name="P164"><text:span text:style-name="T165">978,577</text:span></text:p>
          </table:table-cell>
          <table:table-cell table:style-name="TableCell166">
            <text:p text:style-name="P167"><text:span text:style-name="T168">978,577</text:span></text:p>
          </table:table-cell>
          <table:table-cell table:style-name="TableCell169">
            <text:p text:style-name="P170"><text:span text:style-name="T171">1,010,347</text:span></text:p>
          </table:table-cell>
          <table:table-cell table:style-name="TableCell172">
            <text:p text:style-name="P173"><text:span text:style-name="T174">103.25</text:span></text:p>
          </table:table-cell>
        </table:table-row>
      </table:table>
      <text:p text:style-name="P175">資料來源：中華郵政公司提供。</text:p>
      <text:p text:style-name="P176">2.復工商服務中心歷經3次公告招商流標而於110年核定緩建，依中華郵政公司就該緩建土地之開發期程規劃補充說明<text:span text:style-name="註腳參照"><text:note text:note-class="footnote" text:id="_ftn1"><text:note-citation>2</text:note-citation><text:note-body><text:p text:style-name="P177"><text:s/><text:span text:style-name="T178">詳</text:span><text:span text:style-name="T179">110年11月核定郵政物流園區(機場捷運 A7 站)建置計畫</text:span><text:span text:style-name="T180">(</text:span><text:span text:style-name="T181">第3次修正)。</text:span></text:p></text:note-body></text:note></text:span>，經綜合考量園區各中心完工期程、周邊開發建案完工時程及預計人口進駐時點，預計於112至113年重新辦理該中心之市場調查及先期規劃等作業，114年設計及施工，預期119年完工啟用。</text:p>
      <text:p text:style-name="P182">綜上，為因應物流產業未來發展趨勢，中華郵政公司推動郵政物流園區(機場捷運A7站)建置計畫，惟112年度截至7月底郵政資訊中心工程進度落後，又工商服務中心因招商多次流標而於110年核定緩建；為免影響智慧物流軟硬體建設整體推動成效，允宜加強控管工程進度，及妥適規劃緩建土地之處理，俾達整合物流相關產業以發揮綜效之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2:00Z</meta:creation-date>
    <dc:date>2023-11-02T06:52:00Z</dc:date>
    <meta:print-date>2023-11-02T06:52:00Z</meta:print-date>
    <meta:template xlink:href="中心報告格式檔案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