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text-align="start" fo:margin-left="0.393in" fo:margin-right="-0.0006in" fo:text-indent="0.1979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內文" style:family="paragraph">
      <style:paragraph-properties fo:text-align="end" fo:line-height="0.1944in" fo:margin-left="0.393in" fo:text-indent="0.1687in">
        <style:tab-stops/>
      </style:paragraph-properties>
      <style:text-properties fo:font-size="12pt" style:font-size-asian="12pt" style:font-size-complex="12pt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33in"/>
    </style:style>
    <style:style style:name="Table29" style:family="table">
      <style:table-properties style:width="5.3152in" fo:margin-left="0.6104in" table:align="left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indent="0.0812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indent="0.0812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indent="0.0812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P79" style:parent-style-name="表格內文14行高-12" style:family="paragraph">
      <style:paragraph-properties fo:margin-left="0.3888in" fo:text-indent="0.202in">
        <style:tab-stops/>
      </style:paragraph-properties>
      <style:text-properties fo:letter-spacing="normal"/>
    </style:style>
    <style:style style:name="P80" style:parent-style-name="一二三" style:family="paragraph">
      <style:paragraph-properties fo:margin-left="0.5895in" fo:text-indent="-0.1965in">
        <style:tab-stops/>
      </style:paragraph-properties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 style:language-asian="zh" style:country-asian="HK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 style:language-asian="zh" style:country-asian="HK"/>
    </style:style>
    <style:style style:name="T96" style:parent-style-name="預設段落字型" style:family="text">
      <style:text-properties style:font-weight-complex="bold" style:language-asian="zh" style:country-asian="HK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P184" style:parent-style-name="內文" style:family="paragraph">
      <style:paragraph-properties fo:margin-left="0.3937in" fo:text-indent="-0.3937in">
        <style:tab-stops/>
      </style:paragraph-properties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19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P198" style:parent-style-name="內文" style:family="paragraph">
      <style:paragraph-properties fo:text-align="end" fo:line-height="0.1944in" fo:margin-left="0.3375in" fo:text-indent="-0.3375in">
        <style:tab-stops/>
      </style:paragraph-properties>
      <style:text-properties fo:font-size="12pt" style:font-size-asian="12pt" style:font-size-complex="12pt"/>
    </style:style>
    <style:style style:name="TableColumn200" style:family="table-column">
      <style:table-column-properties style:column-width="0.6152in"/>
    </style:style>
    <style:style style:name="TableColumn201" style:family="table-column">
      <style:table-column-properties style:column-width="0.8833in"/>
    </style:style>
    <style:style style:name="TableColumn202" style:family="table-column">
      <style:table-column-properties style:column-width="0.8833in"/>
    </style:style>
    <style:style style:name="TableColumn203" style:family="table-column">
      <style:table-column-properties style:column-width="0.8833in"/>
    </style:style>
    <style:style style:name="TableColumn204" style:family="table-column">
      <style:table-column-properties style:column-width="0.8833in"/>
    </style:style>
    <style:style style:name="TableColumn205" style:family="table-column">
      <style:table-column-properties style:column-width="0.8833in"/>
    </style:style>
    <style:style style:name="TableColumn206" style:family="table-column">
      <style:table-column-properties style:column-width="0.8833in"/>
    </style:style>
    <style:style style:name="Table199" style:family="table">
      <style:table-properties style:width="5.9152in" fo:margin-left="0.0291in" table:align="lef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1666in"/>
    </style:style>
    <style:style style:name="T210" style:parent-style-name="預設段落字型" style:family="text">
      <style:text-properties style:language-asian="zh" style:country-asian="HK"/>
    </style:style>
    <style:style style:name="P211" style:parent-style-name="表格內文14行高" style:family="paragraph">
      <style:paragraph-properties fo:line-height="0.1666in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 fo:line-height="0.1666in"/>
    </style:style>
    <style:style style:name="T214" style:parent-style-name="預設段落字型" style:family="text">
      <style:text-properties style:language-asian="zh" style:country-asian="HK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 fo:line-height="0.1666in"/>
    </style:style>
    <style:style style:name="T217" style:parent-style-name="預設段落字型" style:family="text">
      <style:text-properties style:language-asian="zh" style:country-asian="HK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 fo:line-height="0.1666in"/>
    </style:style>
    <style:style style:name="T220" style:parent-style-name="預設段落字型" style:family="text">
      <style:text-properties fo:letter-spacing="-0.0138in"/>
    </style:style>
    <style:style style:name="T221" style:parent-style-name="預設段落字型" style:family="text">
      <style:text-properties fo:letter-spacing="-0.0138in"/>
    </style:style>
    <style:style style:name="T222" style:parent-style-name="預設段落字型" style:family="text">
      <style:text-properties fo:letter-spacing="-0.0138in"/>
    </style:style>
    <style:style style:name="T223" style:parent-style-name="預設段落字型" style:family="text">
      <style:text-properties fo:letter-spacing="-0.0138in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 fo:line-height="0.1666in"/>
    </style:style>
    <style:style style:name="T226" style:parent-style-name="預設段落字型" style:family="text">
      <style:text-properties style:language-asian="zh" style:country-asian="HK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 fo:line-height="0.1666in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language-asian="zh" style:country-asian="HK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text-properties style:language-asian="zh" style:country-asian="HK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P289" style:parent-style-name="表格內文14行高-12" style:family="paragraph">
      <style:paragraph-properties fo:margin-left="0.1472in" fo:text-indent="-0.1472in">
        <style:tab-stops/>
      </style:paragraph-properties>
      <style:text-properties fo:letter-spacing="normal"/>
    </style:style>
    <style:style style:name="P290" style:parent-style-name="表格內文14行高-12" style:family="paragraph">
      <style:paragraph-properties fo:margin-left="0.1472in" fo:text-indent="-0.1472in">
        <style:tab-stops/>
      </style:paragraph-properties>
      <style:text-properties fo:letter-spacing="normal"/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149639149"/>一三、<text:bookmark-start text:name="_Toc87282604"/>近年不動產投資<text:span text:style-name="T7">收益率概呈下降</text:span>，112年截至7月底持續減少，為達113年度目標值，<text:span text:style-name="T8">允宜</text:span><text:span text:style-name="T9">賡續</text:span><text:span text:style-name="T10">策進</text:span><text:bookmark-end text:name="_Toc149639149"/><text:bookmark-end text:name="_Toc87282604"/></text:p>
      <text:p text:style-name="P11">中華郵政公司113年度預算案編列投資性不動產收入4億1,150萬元、投資性不動產費用1億5,185萬5千元。經查：</text:p>
      <text:p text:style-name="P12">(一)中華郵政公司不動產投資以壽險業務為主<text:s/></text:p>
      <text:p text:style-name="P13">保險法第146條之2第1項規定：「保險業對不動產之投資，以所投資不動產即時利用並有收益者為限；其投資總額，除自用不動產外，不得超過其資金30%。但購買自用不動產總額不得超過其業主權益之總額。」據中華郵政公司說明其<text:span text:style-name="T14">投資性不動產</text:span>係土地及房屋建築等財產，以專供出租或出售為主要目的，且自用比率低於5%者屬之；準此，該公司不動產投資以壽險業務為主，惟郵務及儲匯業務亦有出租商業用途供店舖、辦公室及停車場等使用。以中華郵政公司113年度預算案為例，編列投資性不動產收入計4億1,150萬元，其中以壽險業務編列3億8,370萬8千元為主(詳表1)，占比達93.25%。</text:p>
      <text:soft-page-break/>
      <text:p text:style-name="P15"><text:span text:style-name="T16">表</text:span><text:span text:style-name="T17">1</text:span><text:span text:style-name="T18"><text:s text:c="2"/></text:span><text:span text:style-name="T19">中華郵政公司</text:span><text:span text:style-name="T20">11</text:span><text:span text:style-name="T21">3</text:span><text:span text:style-name="T22">年度</text:span><text:span text:style-name="T23">投資性不動產</text:span><text:span text:style-name="T24">預算編列</text:span><text:span text:style-name="T25">概況</text:span><text:span text:style-name="T26">表</text:span><text:span text:style-name="T27"><text:s/></text:span></text:p>
      <text:p text:style-name="P28">單位：新臺幣千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業務</text:p>
              <text:p text:style-name="表格內文14行高">項目</text:p>
            </table:table-cell>
            <table:table-cell table:style-name="TableCell38">
              <text:p text:style-name="P39">郵務</text:p>
            </table:table-cell>
            <table:table-cell table:style-name="TableCell40">
              <text:p text:style-name="P41">儲匯</text:p>
            </table:table-cell>
            <table:table-cell table:style-name="TableCell42">
              <text:p text:style-name="P43">壽險</text:p>
            </table:table-cell>
            <table:table-cell table:style-name="TableCell44">
              <text:p text:style-name="P45">合計</text:p>
            </table:table-cell>
          </table:table-row>
        </table:table-header-rows>
        <table:table-row table:style-name="TableRow46">
          <table:table-cell table:style-name="TableCell47">
            <text:p text:style-name="P48">收入</text:p>
          </table:table-cell>
          <table:table-cell table:style-name="TableCell49">
            <text:p text:style-name="P50">9,448</text:p>
          </table:table-cell>
          <table:table-cell table:style-name="TableCell51">
            <text:p text:style-name="P52">18,344</text:p>
          </table:table-cell>
          <table:table-cell table:style-name="TableCell53">
            <text:p text:style-name="P54">383,708</text:p>
          </table:table-cell>
          <table:table-cell table:style-name="TableCell55">
            <text:p text:style-name="P56">411,500</text:p>
          </table:table-cell>
        </table:table-row>
        <table:table-row table:style-name="TableRow57">
          <table:table-cell table:style-name="TableCell58">
            <text:p text:style-name="P59">費用</text:p>
          </table:table-cell>
          <table:table-cell table:style-name="TableCell60">
            <text:p text:style-name="P61">585</text:p>
          </table:table-cell>
          <table:table-cell table:style-name="TableCell62">
            <text:p text:style-name="P63">4,157</text:p>
          </table:table-cell>
          <table:table-cell table:style-name="TableCell64">
            <text:p text:style-name="P65">147,113</text:p>
          </table:table-cell>
          <table:table-cell table:style-name="TableCell66">
            <text:p text:style-name="P67">151,855</text:p>
          </table:table-cell>
        </table:table-row>
        <table:table-row table:style-name="TableRow68">
          <table:table-cell table:style-name="TableCell69">
            <text:p text:style-name="P70">收益</text:p>
          </table:table-cell>
          <table:table-cell table:style-name="TableCell71">
            <text:p text:style-name="P72">8,863</text:p>
          </table:table-cell>
          <table:table-cell table:style-name="TableCell73">
            <text:p text:style-name="P74">14,187</text:p>
          </table:table-cell>
          <table:table-cell table:style-name="TableCell75">
            <text:p text:style-name="P76">236,595</text:p>
          </table:table-cell>
          <table:table-cell table:style-name="TableCell77">
            <text:p text:style-name="P78">259,645</text:p>
          </table:table-cell>
        </table:table-row>
      </table:table>
      <text:p text:style-name="P79">資料來源：中華郵政公司113年度預算案。</text:p>
      <text:p text:style-name="P80"><text:span text:style-name="T81">(</text:span><text:span text:style-name="T82">二</text:span><text:span text:style-name="T83">)</text:span><text:span text:style-name="T84">近年不動產投資收益率概呈下降</text:span><text:span text:style-name="T85">，</text:span><text:span text:style-name="T86">1</text:span><text:span text:style-name="T87">12</text:span><text:span text:style-name="T88">年迄7月底收益率</text:span><text:span text:style-name="T89">持續減少</text:span></text:p>
      <text:p text:style-name="P90">檢視近年<text:span text:style-name="T91">中華郵政公司</text:span><text:span text:style-name="T92">投資性不動產收</text:span><text:span text:style-name="T93">支概況(</text:span><text:span text:style-name="T94">詳表</text:span><text:span text:style-name="T95">2</text:span><text:span text:style-name="T96">)</text:span><text:span text:style-name="T97">，</text:span><text:span text:style-name="T98">收益自1</text:span><text:span text:style-name="T99">0</text:span><text:span text:style-name="T100">9</text:span><text:span text:style-name="T101">年度之2億</text:span><text:span text:style-name="T102">1,</text:span><text:span text:style-name="T103">053</text:span><text:span text:style-name="T104">萬</text:span><text:span text:style-name="T105">1</text:span><text:span text:style-name="T106">千元減為1</text:span><text:span text:style-name="T107">1</text:span><text:span text:style-name="T108">1</text:span><text:span text:style-name="T109">年度之</text:span><text:span text:style-name="T110">2</text:span><text:span text:style-name="T111">億</text:span><text:span text:style-name="T112">4</text:span><text:span text:style-name="T113">3</text:span><text:span text:style-name="T114">萬元，減少</text:span><text:span text:style-name="T115">1</text:span><text:span text:style-name="T116">,</text:span><text:span text:style-name="T117">010</text:span><text:span text:style-name="T118">萬</text:span><text:span text:style-name="T119">1</text:span><text:span text:style-name="T120">千元(減幅</text:span><text:span text:style-name="T121">4</text:span><text:span text:style-name="T122">.</text:span><text:span text:style-name="T123">80</text:span><text:span text:style-name="T124">%)</text:span><text:span text:style-name="T125">；</text:span><text:span text:style-name="T126">收益率自1</text:span><text:span text:style-name="T127">0</text:span><text:span text:style-name="T128">9</text:span><text:span text:style-name="T129">年度之</text:span><text:span text:style-name="T130">2</text:span><text:span text:style-name="T131">.</text:span><text:span text:style-name="T132">94</text:span><text:span text:style-name="T133">%</text:span><text:span text:style-name="T134">減為1</text:span><text:span text:style-name="T135">1</text:span><text:span text:style-name="T136">1</text:span><text:span text:style-name="T137">年度之2</text:span><text:span text:style-name="T138">.</text:span><text:span text:style-name="T139">64</text:span><text:span text:style-name="T140">%</text:span><text:span text:style-name="T141">，減少0</text:span><text:span text:style-name="T142">.</text:span><text:span text:style-name="T143">3</text:span><text:span text:style-name="T144">個百分點</text:span><text:span text:style-name="T145">，</text:span><text:span text:style-name="T146">顯示</text:span><text:span text:style-name="T147">近年不動產投資收益率概呈下降，11</text:span><text:span text:style-name="T148">1</text:span><text:span text:style-name="T149">年度為近年最低</text:span>；據該公司說明，主要係嚴重特殊傳染性肺炎疫情影響及111年度增加投資性不動產<text:span text:style-name="註腳參照"><text:note text:note-class="footnote" text:id="_ftn0"><text:note-citation>1</text:note-citation><text:note-body><text:p text:style-name="P150"><text:s/><text:span text:style-name="T151">111年度中華郵政公司壽險投資性不動產採購情形如下：</text:span><text:span text:style-name="T152">1.</text:span><text:span text:style-name="T153">南港軟體園區一期9.8億元。</text:span><text:span text:style-name="T154">2</text:span><text:span text:style-name="T155">.</text:span><text:span text:style-name="T156">臺</text:span><text:span text:style-name="T157">中富信大飯店6.2億元。</text:span></text:p></text:note-body></text:note></text:span>等因素。觀察112<text:span text:style-name="T158">年度截至</text:span><text:span text:style-name="T159">7</text:span><text:span text:style-name="T160">月底止投資性不動產</text:span>收益<text:span text:style-name="T161">1</text:span><text:span text:style-name="T162">億</text:span><text:span text:style-name="T163">1</text:span>,012<text:span text:style-name="T164">萬</text:span><text:span text:style-name="T165">2</text:span><text:span text:style-name="T166">千元及收益率</text:span>2.56%，<text:span text:style-name="T167">收益率</text:span>持續下降，<text:span text:style-name="T168">欲達成</text:span>113<text:span text:style-name="T169">年度預計收益率</text:span><text:span text:style-name="T170">3</text:span><text:span text:style-name="T171">.</text:span><text:span text:style-name="T172">11</text:span><text:span text:style-name="T173">%</text:span><text:span text:style-name="T174">之目標</text:span>，<text:span text:style-name="T175">尚待</text:span>賡<text:span text:style-name="T176">續策進</text:span>。</text:p>
      <text:p text:style-name="P177">綜上，中華郵政公司近年不動產投資<text:span text:style-name="T178">收益率概呈下降</text:span>，111<text:span text:style-name="T179">年度</text:span>為近年最低，112年截至7月底持續減少，為達113年度目標值，<text:span text:style-name="T180">允宜</text:span><text:span text:style-name="T181">賡續</text:span><text:span text:style-name="T182">強化不動產管理</text:span>，<text:span text:style-name="T183">以提升資金運用報酬率</text:span>。</text:p>
      <text:p text:style-name="P184"><text:span text:style-name="T185">表</text:span><text:span text:style-name="T186">2</text:span><text:span text:style-name="T187"><text:s text:c="2"/></text:span><text:span text:style-name="T188">中華郵政公司</text:span><text:span text:style-name="T189">10</text:span><text:span text:style-name="T190">9</text:span><text:span text:style-name="T191">年度</text:span><text:span text:style-name="T192">至11</text:span><text:span text:style-name="T193">3</text:span><text:span text:style-name="T194">年度投資性不動產</text:span><text:span text:style-name="T195">收</text:span><text:span text:style-name="T196">支概況</text:span><text:span text:style-name="T197">表</text:span></text:p>
      <text:p text:style-name="P198">單位：新臺幣千元；%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pan text:style-name="T210">年度</text:span></text:p>
              <text:p text:style-name="P211">項目</text:p>
            </table:table-cell>
            <table:table-cell table:style-name="TableCell212">
              <text:p text:style-name="P213">109<text:span text:style-name="T214">決算</text:span></text:p>
            </table:table-cell>
            <table:table-cell table:style-name="TableCell215">
              <text:p text:style-name="P216">110<text:span text:style-name="T217">決算</text:span></text:p>
            </table:table-cell>
            <table:table-cell table:style-name="TableCell218">
              <text:p text:style-name="P219"><text:span text:style-name="T220">11</text:span><text:span text:style-name="T221">1</text:span><text:span text:style-name="T222">決算</text:span><text:span text:style-name="T223"><text:s/></text:span></text:p>
            </table:table-cell>
            <table:table-cell table:style-name="TableCell224">
              <text:p text:style-name="P225">112<text:span text:style-name="T226">預算案</text:span></text:p>
            </table:table-cell>
            <table:table-cell table:style-name="TableCell227">
              <text:p text:style-name="P228">112截至7月底執行數</text:p>
            </table:table-cell>
            <table:table-cell table:style-name="TableCell229">
              <text:p text:style-name="P230">113預算案</text:p>
            </table:table-cell>
          </table:table-row>
        </table:table-header-rows>
        <table:table-row table:style-name="TableRow231">
          <table:table-cell table:style-name="TableCell232">
            <text:p text:style-name="表格內文14行高">收入</text:p>
          </table:table-cell>
          <table:table-cell table:style-name="TableCell233">
            <text:p text:style-name="P234">323,787</text:p>
          </table:table-cell>
          <table:table-cell table:style-name="TableCell235">
            <text:p text:style-name="P236">318,205</text:p>
          </table:table-cell>
          <table:table-cell table:style-name="TableCell237">
            <text:p text:style-name="P238">351,578</text:p>
          </table:table-cell>
          <table:table-cell table:style-name="TableCell239">
            <text:p text:style-name="P240">410,500</text:p>
          </table:table-cell>
          <table:table-cell table:style-name="TableCell241">
            <text:p text:style-name="P242">197,761</text:p>
          </table:table-cell>
          <table:table-cell table:style-name="TableCell243">
            <text:p text:style-name="P244">411,500</text:p>
          </table:table-cell>
        </table:table-row>
        <table:table-row table:style-name="TableRow245">
          <table:table-cell table:style-name="TableCell246">
            <text:p text:style-name="表格內文14行高">費用</text:p>
          </table:table-cell>
          <table:table-cell table:style-name="TableCell247">
            <text:p text:style-name="P248">113,256</text:p>
          </table:table-cell>
          <table:table-cell table:style-name="TableCell249">
            <text:p text:style-name="P250">130,721</text:p>
          </table:table-cell>
          <table:table-cell table:style-name="TableCell251">
            <text:p text:style-name="P252">151,148</text:p>
          </table:table-cell>
          <table:table-cell table:style-name="TableCell253">
            <text:p text:style-name="P254">128,464</text:p>
          </table:table-cell>
          <table:table-cell table:style-name="TableCell255">
            <text:p text:style-name="P256">87,639</text:p>
          </table:table-cell>
          <table:table-cell table:style-name="TableCell257">
            <text:p text:style-name="P258">151,855</text:p>
          </table:table-cell>
        </table:table-row>
        <table:table-row table:style-name="TableRow259">
          <table:table-cell table:style-name="TableCell260">
            <text:p text:style-name="表格內文14行高"><text:span text:style-name="T261">收益</text:span></text:p>
          </table:table-cell>
          <table:table-cell table:style-name="TableCell262">
            <text:p text:style-name="P263">210,531</text:p>
          </table:table-cell>
          <table:table-cell table:style-name="TableCell264">
            <text:p text:style-name="P265">187,484</text:p>
          </table:table-cell>
          <table:table-cell table:style-name="TableCell266">
            <text:p text:style-name="P267">200,430</text:p>
          </table:table-cell>
          <table:table-cell table:style-name="TableCell268">
            <text:p text:style-name="P269">282,036</text:p>
          </table:table-cell>
          <table:table-cell table:style-name="TableCell270">
            <text:p text:style-name="P271">110,122</text:p>
          </table:table-cell>
          <table:table-cell table:style-name="TableCell272">
            <text:p text:style-name="P273">259,645</text:p>
          </table:table-cell>
        </table:table-row>
        <text:soft-page-break/>
        <table:table-row table:style-name="TableRow274">
          <table:table-cell table:style-name="TableCell275">
            <text:p text:style-name="P276">收益率</text:p>
          </table:table-cell>
          <table:table-cell table:style-name="TableCell277">
            <text:p text:style-name="P278">2.94</text:p>
          </table:table-cell>
          <table:table-cell table:style-name="TableCell279">
            <text:p text:style-name="P280">2.70</text:p>
          </table:table-cell>
          <table:table-cell table:style-name="TableCell281">
            <text:p text:style-name="P282">2.64</text:p>
          </table:table-cell>
          <table:table-cell table:style-name="TableCell283">
            <text:p text:style-name="P284">3.08</text:p>
          </table:table-cell>
          <table:table-cell table:style-name="TableCell285">
            <text:p text:style-name="P286">2.56</text:p>
          </table:table-cell>
          <table:table-cell table:style-name="TableCell287">
            <text:p text:style-name="P288">3.11</text:p>
          </table:table-cell>
        </table:table-row>
      </table:table>
      <text:p text:style-name="P289">說<text:s/><text:s text:c="3"/>明：上表「收益率」之分母為投資性不動產淨值。</text:p>
      <text:p text:style-name="P290">資料來源：中華郵政公司提供。</text:p>
      <text:p text:style-name="姓名及分機"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2:00Z</meta:creation-date>
    <dc:date>2023-11-02T06:52:00Z</dc:date>
    <meta:print-date>2023-11-02T06:52:00Z</meta:print-date>
    <meta:template xlink:href="中心報告格式檔案" xlink:type="simple"/>
    <meta:editing-cycles>2</meta:editing-cycles>
    <meta:editing-duration>PT0S</meta:editing-duration>
    <meta:document-statistic meta:page-count="3" meta:paragraph-count="3" meta:word-count="247" meta:character-count="1653" meta:row-count="11" meta:non-whitespace-character-count="1409"/>
  </office:meta>
</office:document-meta>
</file>