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表格內文14行高" style:family="paragraph">
      <style:paragraph-properties fo:line-height="0.3194in" fo:margin-left="0.6229in" fo:text-indent="-0.5256in">
        <style:tab-stops/>
      </style:paragraph-properties>
      <style:text-properties fo:font-weight="bold" style:font-weight-asian="bold" fo:font-size="14pt" style:font-size-asian="14pt"/>
    </style:style>
    <style:style style:name="P17" style:parent-style-name="表格內文14行高" style:family="paragraph">
      <style:paragraph-properties fo:text-align="end" fo:margin-left="0.5472in" fo:text-indent="-0.45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ableColumn22" style:family="table-column">
      <style:table-column-properties style:column-width="0.9847in" style:use-optimal-column-width="false"/>
    </style:style>
    <style:style style:name="TableColumn23" style:family="table-column">
      <style:table-column-properties style:column-width="1.3291in" style:use-optimal-column-width="false"/>
    </style:style>
    <style:style style:name="TableColumn24" style:family="table-column">
      <style:table-column-properties style:column-width="1.1569in" style:use-optimal-column-width="false"/>
    </style:style>
    <style:style style:name="TableColumn25" style:family="table-column">
      <style:table-column-properties style:column-width="1.1569in" style:use-optimal-column-width="false"/>
    </style:style>
    <style:style style:name="TableColumn26" style:family="table-column">
      <style:table-column-properties style:column-width="1.1569in" style:use-optimal-column-width="false"/>
    </style:style>
    <style:style style:name="Table21" style:family="table">
      <style:table-properties style:width="5.7847in" fo:margin-left="0.1736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P95" style:parent-style-name="表格內文14行高" style:family="paragraph">
      <style:paragraph-properties fo:text-indent="0.0986in"/>
    </style:style>
    <style:style style:name="P96" style:parent-style-name="表格內文14行高" style:family="paragraph">
      <style:paragraph-properties fo:text-indent="0.0986in"/>
    </style:style>
    <style:style style:name="P97" style:parent-style-name="一二三" style:family="paragraph">
      <style:paragraph-properties fo:margin-left="0.5833in" fo:text-indent="-0.1944in">
        <style:tab-stops/>
      </style:paragraph-properties>
      <style:text-properties fo:font-weight="bold" style:font-weight-asian="bold"/>
    </style:style>
    <style:style style:name="P98" style:parent-style-name="E" style:family="paragraph">
      <style:paragraph-properties fo:margin-left="0.7777in" fo:text-indent="-0.1944in">
        <style:tab-stops/>
      </style:paragraph-properties>
    </style:style>
    <style:style style:name="P99" style:parent-style-name="E" style:family="paragraph">
      <style:paragraph-properties fo:margin-left="0.7777in" fo:text-indent="-0.1944in">
        <style:tab-stops/>
      </style:paragraph-properties>
    </style:style>
    <style:style style:name="P100" style:parent-style-name="內文" style:family="paragraph">
      <style:paragraph-properties fo:margin-left="0.3888in" fo:text-indent="0.3888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office:automatic-styles>
  <office:body>
    <office:text text:use-soft-page-breaks="true">
      <text:p text:style-name="P1">臺銀綜合證券股份有限公司113年度營業預算評估報告</text:p>
      <text:p text:style-name="P7"><text:bookmark-start text:name="_Toc103066466"/>臺銀綜合證券股份有限公司(以下簡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text:span><text:span text:style-name="T10">。</text:span></text:p>
      <text:p text:style-name="P11">臺銀證券113年度營業收支預算編列如下：營業收入9億3,468萬6千元，營業成本3億1,281萬1千元，營業費用3億5,107萬7千元，營業外收入1,521萬9千元，營業外費用3,994萬6千元及所得稅費用3,623萬6千元，收支相抵後本期稅後淨利2億983萬5千元。茲就113年度該公司營業預算案評估如下：</text:p>
      <text:p text:style-name="P12"><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530664607"/><text:bookmark-start text:name="_Toc530668367"/><text:bookmark-start text:name="_Toc149738376"/><text:bookmark-end text:name="_Toc103066466"/>一、主要營收來自於證券經紀業務，惟109至111年度營運量市占率下降及在全體證券商排名均逐年落後，允宜積極研謀改善<text:bookmark-end text:name="_Toc149738376"/></text:p>
      <text:p text:style-name="P13">臺銀證券113年度預算案於「營業收入-金融保險收入」項下編列「證券經紀及承銷收入」6億2,310萬6千元，其中「證券經紀收入」為6億869萬4千元，較112年預算數減少9,912萬2千元(減幅14.0%)。經查：</text:p>
      <text:p text:style-name="P14">(一)113年度證券經紀業務收入編列數6億869萬4千元，為自109年來新低</text:p>
      <text:p text:style-name="P15">據臺銀證券113年度預算書所載，業務範圍係依證券交易法、期貨交易法等證券管理法令規定辦理證券經紀業務、自營業務、承銷業務、期貨交易輔助人等，以及其他經主管機關核准之證券相關業務。113年度編列「證券經紀及承銷收入」6億2,310萬6千元，其中該年度「證券經紀業務」預估營運量為1<text:soft-page-break/>兆1,705億6,520萬元，以平均費率約0.05%估計「證券經紀業務收入」為6億869萬4千元，分別占「證券經紀及承銷收入」及「營業收入」之97.7%、65.1%，為該公司主要收入來源。惟證券經紀業務收入113年度編列數除較112年度之7億781萬6千元為低外，亦較109至111年度決算數為低，係109年起新低(詳表1)。</text:p>
      <text:p text:style-name="P16">表1 <text:s/>臺銀證券109至113年證券經紀業務營運量值相關統計表</text:p>
      <text:p text:style-name="P17"><text:span text:style-name="T18">單位：新臺幣</text:span><text:span text:style-name="T19">千</text:span><text:span text:style-name="T20">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年度</text:p>
          </table:table-cell>
          <table:table-cell table:style-name="TableCell30">
            <text:p text:style-name="P31">營運量</text:p>
          </table:table-cell>
          <table:table-cell table:style-name="TableCell32">
            <text:p text:style-name="P33">營運值</text:p>
          </table:table-cell>
          <table:table-cell table:style-name="TableCell34">
            <text:p text:style-name="P35"><text:span text:style-name="T36">營運量占</text:span><text:span text:style-name="T37">整體市場比率</text:span></text:p>
          </table:table-cell>
          <table:table-cell table:style-name="TableCell38">
            <text:p text:style-name="P39">市占率排名</text:p>
          </table:table-cell>
        </table:table-row>
        <table:table-row table:style-name="TableRow40">
          <table:table-cell table:style-name="TableCell41">
            <text:p text:style-name="P42">109</text:p>
          </table:table-cell>
          <table:table-cell table:style-name="TableCell43">
            <text:p text:style-name="P44">1,313,822,233</text:p>
          </table:table-cell>
          <table:table-cell table:style-name="TableCell45">
            <text:p text:style-name="P46">700,757</text:p>
          </table:table-cell>
          <table:table-cell table:style-name="TableCell47">
            <text:p text:style-name="P48">1.05%</text:p>
          </table:table-cell>
          <table:table-cell table:style-name="TableCell49">
            <text:p text:style-name="P50">24</text:p>
          </table:table-cell>
        </table:table-row>
        <table:table-row table:style-name="TableRow51">
          <table:table-cell table:style-name="TableCell52">
            <text:p text:style-name="P53">110</text:p>
          </table:table-cell>
          <table:table-cell table:style-name="TableCell54">
            <text:p text:style-name="P55">2,218,095,177</text:p>
          </table:table-cell>
          <table:table-cell table:style-name="TableCell56">
            <text:p text:style-name="P57">1,159,916</text:p>
          </table:table-cell>
          <table:table-cell table:style-name="TableCell58">
            <text:p text:style-name="P59">0.95%</text:p>
          </table:table-cell>
          <table:table-cell table:style-name="TableCell60">
            <text:p text:style-name="P61">26</text:p>
          </table:table-cell>
        </table:table-row>
        <table:table-row table:style-name="TableRow62">
          <table:table-cell table:style-name="TableCell63">
            <text:p text:style-name="P64">111</text:p>
          </table:table-cell>
          <table:table-cell table:style-name="TableCell65">
            <text:p text:style-name="P66">1,300,910,581</text:p>
          </table:table-cell>
          <table:table-cell table:style-name="TableCell67">
            <text:p text:style-name="P68">674,974</text:p>
          </table:table-cell>
          <table:table-cell table:style-name="TableCell69">
            <text:p text:style-name="P70">0.86%</text:p>
          </table:table-cell>
          <table:table-cell table:style-name="TableCell71">
            <text:p text:style-name="P72">28</text:p>
          </table:table-cell>
        </table:table-row>
        <table:table-row table:style-name="TableRow73">
          <table:table-cell table:style-name="TableCell74">
            <text:p text:style-name="P75">112</text:p>
          </table:table-cell>
          <table:table-cell table:style-name="TableCell76">
            <text:p text:style-name="P77">1,390,067,280</text:p>
          </table:table-cell>
          <table:table-cell table:style-name="TableCell78">
            <text:p text:style-name="P79">707,816</text:p>
          </table:table-cell>
          <table:table-cell table:style-name="TableCell80">
            <text:p text:style-name="P81">-</text:p>
          </table:table-cell>
          <table:table-cell table:style-name="TableCell82">
            <text:p text:style-name="P83">-</text:p>
          </table:table-cell>
        </table:table-row>
        <table:table-row table:style-name="TableRow84">
          <table:table-cell table:style-name="TableCell85">
            <text:p text:style-name="P86">113</text:p>
          </table:table-cell>
          <table:table-cell table:style-name="TableCell87">
            <text:p text:style-name="P88">1,170,565,200</text:p>
          </table:table-cell>
          <table:table-cell table:style-name="TableCell89">
            <text:p text:style-name="P90">608,694</text:p>
          </table:table-cell>
          <table:table-cell table:style-name="TableCell91">
            <text:p text:style-name="P92">-</text:p>
          </table:table-cell>
          <table:table-cell table:style-name="TableCell93">
            <text:p text:style-name="P94">-</text:p>
          </table:table-cell>
        </table:table-row>
      </table:table>
      <text:p text:style-name="P95">說 <text:s text:c="3"/>明：109-111年度為決算數、112年度為預算數、113年度為預算案數。</text:p>
      <text:p text:style-name="P96">資料來源：臺銀證券各年度預算書及年報。</text:p>
      <text:p text:style-name="P97">(二)109至111年度證券經紀營運量市占率下降及在全體證券商排名逐年落後，允宜積極研謀改善</text:p>
      <text:p text:style-name="P98">1.從臺銀證券109至111年度證券經紀營運量及在全體證券商排名等以觀，該期間營運量介於1兆3,009億1千餘萬元至2兆2,180億9千餘萬間，分占整體市場比率分別為1.05%、0.95%及0.86%；同期間在全體證券商排名分別為第24名、第26名及第28名，排名逐年落後(詳表1)。</text:p>
      <text:p text:style-name="P99">2.臺銀證券表示，111年在通膨壓力、升息循環、烏俄戰爭、中國封城及防疫險理賠等多重利空因素下，影響股市表現，臺股加權股價指數從112年1月最高之1萬8,526.35點，最低跌至10月之1萬2,666.12點，跌幅達31.6%，市場交易日均量由110年度之4,778.10億元縮減至111年度之3,051.73億元，下滑36.1%，加上該公司客戶相對保守，當沖交易比重相較整體市場為低，致111年度經紀營運量較110<text:soft-page-break/>年度減少41.4%，爰研謀扭轉市占率下滑趨勢，為該公司現階段必須積極面對之課題，允宜積極改善。</text:p>
      <text:p text:style-name="P100"><text:span text:style-name="T101">綜上，</text:span><text:span text:style-name="T102">臺銀證券</text:span>主要營收來自於證券經紀業務，惟<text:span text:style-name="T103">109至111年度證券經紀營運量占整體市場比率</text:span><text:span text:style-name="T104">及在全體證券商排名均逐年落後</text:span>，113年度證券經紀業務收入編列數為自109年來新低，允宜積極研謀改善，俾增裕收入及提升市場競爭力。<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text:bookmark-end text:name="_Toc530664607"/><text:bookmark-end text:name="_Toc5306683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1-02T06:53:00Z</meta:creation-date>
    <dc:date>2023-11-02T06:53:00Z</dc:date>
    <meta:print-date>2023-11-02T06:53:00Z</meta:print-date>
    <meta:template xlink:href="範本" xlink:type="simple"/>
    <meta:editing-cycles>2</meta:editing-cycles>
    <meta:editing-duration>PT0S</meta:editing-duration>
    <meta:document-statistic meta:page-count="3" meta:paragraph-count="3" meta:word-count="257" meta:character-count="1725" meta:row-count="12" meta:non-whitespace-character-count="1471"/>
  </office:meta>
</office:document-meta>
</file>