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 text:list-level-position-and-space-mode="label-alignment">
          <style:list-level-label-alignment text:label-followed-by="listtab" fo:margin-left="0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33in" text:min-label-width="0.5902in" text:list-level-position-and-space-mode="label-alignment">
          <style:list-level-label-alignment text:label-followed-by="listtab" fo:margin-left="1.5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T10" style:parent-style-name="表格內文14行高字元" style:family="text">
      <style:text-properties style:font-size-complex="12pt"/>
    </style:style>
    <style:style style:name="T11" style:parent-style-name="表格內文14行高字元" style:family="text">
      <style:text-properties style:font-size-complex="12pt"/>
    </style:style>
    <style:style style:name="P12" style:parent-style-name="內文" style:family="paragraph">
      <style:paragraph-properties fo:margin-left="0.6708in" fo:text-indent="-0.252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left="0.6708in" fo:text-indent="-0.25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111年度單位決算評估報告</text:p>
      <text:p text:style-name="P5">客家委員會及所屬(以下簡稱客委會)111年度歲入預算數2,343萬6千元，決算數4,545萬2千元，超逾預算數2,201萬6千元；歲出預算數31億9,758萬3千元，決算數31億8,483萬6千元，執行率99.60%。謹就客委會111年度決算評估如下：</text:p>
      <text:p text:style-name="P6"><text:bookmark-start text:name="_Toc53038718"/><text:bookmark-start text:name="_Toc85807077"/><text:bookmark-start text:name="_Toc50737775"/><text:bookmark-start text:name="_Toc51078834"/><text:bookmark-start text:name="_Toc52993100"/><text:bookmark-start text:name="_Toc143767512"/><text:bookmark-start text:name="_Toc146204970"/><text:bookmark-start text:name="_Toc149729035"/>一、迄111年底「火車頭園區建置計畫」部分工程因多次流標或未及辦理估驗等因素，尚有應付數1.14億元，允宜加強預算執行<text:bookmark-end text:name="_Toc143767512"/><text:bookmark-end text:name="_Toc146204970"/><text:bookmark-end text:name="_Toc149729035"/></text:p>
      <text:p text:style-name="P7">客委會111年度於「客家文化產業發展」項下編列「火車頭園區建置計畫」預算數2億2,117萬5千元，執行結果決算數2億2,117萬5千元(含應付數1億1,387萬5千元)，執行率100%。</text:p>
      <text:p text:style-name="P8">該會辦理公共建設中長程個案計畫之「火車頭園區建置計畫」，總經費9億9,038萬2千元 ，計畫期程109至113年度，係以打造具國際級規格之火車頭園區，充實在地觀光發展資源、建置優質環境、釋出青創空間及促進穩定就業，以帶動苗栗地區整體發展。惟該計畫部分工程因多次流標或未及辦理估驗等因素，致111年底尚有應付數1億1,387萬5千元，分述如下<text:span text:style-name="T9"><text:note text:note-class="footnote" text:id="_ftn0"><text:note-citation>1</text:note-citation><text:note-body><text:p text:style-name="註腳文字標準1"><text:span text:style-name="T10">參見</text:span><text:span text:style-name="T11">111年度客家委員會及所屬單位決算書頁89。</text:span></text:p></text:note-body></text:note></text:span>：</text:p>
      <text:p text:style-name="P12"><text:span text:style-name="T13">1.「火車頭園區新建工程」</text:span><text:span text:style-name="T14">：</text:span>該會依行政院建置火車頭園區專案小組會議結論，委託內政部營建署代辦火車頭園區統包工程，業於108年12月5日決標，契約期程自108年12月5日至112年9月12日止，111年度因廠商第2階段工程詳細價目表於12月中旬甫獲內政部營建署審定，已完成工作未及辦理估驗，爰尚有應付數9,360萬6千元。</text:p>
      <text:p text:style-name="P15"><text:span text:style-name="T16">2.</text:span><text:span text:style-name="T17">「臺鐵苗栗號誌分駐所辦公室及倉庫新</text:span><text:span text:style-name="T18">建工程」：</text:span>該會依行政院建置火車頭園區專案小組會議結論，委託交通部臺灣鐵路管理局代辦「火車頭園區建置計畫」中苗栗號誌分駐所辦公室與倉<text:soft-page-break/>庫新建、辦公室及資材搬遷、現場展示車輛遷移復歸、園區內轉車盤與軌道鋪設、公共藝術設置及策展人服務等工作，其中「臺鐵苗栗號誌分駐所辦公室與倉庫新建工程」因工程多次流標，111年度經費未能動支，該工程甫於112年1月12日決標，爰尚有應付數2,026萬9千元。</text:p>
      <text:p text:style-name="P19">據客委會表示，該會推動苗栗火車站「火車頭園區建置計畫」，交由內政部營建署代辦工程，迄111年底「火車頭園區新建工程」第1階段工程業已驗收完成，第2階段範圍施工包含列車展示館、轉車臺大廳、投煤練習場及文物故事館等，預計112年底完工；另「臺鐵苗栗號誌分駐所辦公室及倉庫新建工程」業已完成轉車盤及軌道鋪設工程驗收。</text:p>
      <text:p text:style-name="P20">綜上，客委會自109年起辦理「火車頭園區建置計畫」，迄111年底部分工程因多次流標或未及辦理估驗等因素，致尚有應付數1.14億元，允宜加強預算進度控管。<text:bookmark-end text:name="_Toc53038718"/><text:bookmark-end text:name="_Toc85807077"/><text:bookmark-end text:name="_Toc50737775"/><text:bookmark-end text:name="_Toc51078834"/><text:bookmark-end text:name="_Toc529931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1LVL1" style:family="text">
      <style:text-properties style:font-name="華康楷書體W5外字集" style:font-name-asian="華康楷書體W5外字集"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4LVL1" style:family="text">
      <style:text-properties style:font-name="華康楷書體W5外字集" style:font-name-asian="華康楷書體W5外字集"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 text:list-level-position-and-space-mode="label-alignment">
          <style:list-level-label-alignment text:label-followed-by="listtab" fo:margin-left="0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33in" text:min-label-width="0.5902in" text:list-level-position-and-space-mode="label-alignment">
          <style:list-level-label-alignment text:label-followed-by="listtab" fo:margin-left="1.5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3-11-02T06:54:00Z</meta:creation-date>
    <dc:date>2023-11-02T06:54:00Z</dc:date>
    <meta:print-date>2023-11-02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1" meta:row-count="7" meta:non-whitespace-character-count="922"/>
  </office:meta>
</office:document-meta>
</file>