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 text:list-level-position-and-space-mode="label-alignment">
          <style:list-level-label-alignment text:label-followed-by="listtab" fo:margin-left="0.9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4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7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833in" text:min-label-width="0.5902in" text:list-level-position-and-space-mode="label-alignment">
          <style:list-level-label-alignment text:label-followed-by="listtab" fo:margin-left="1.5736in" fo:text-indent="-0.5902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style:snap-to-layout-grid="false" fo:text-align="start" fo:margin-left="0.4486in" fo:margin-right="-0.043in" fo:text-indent="-0.4194in">
        <style:tab-stops/>
      </style:paragraph-properties>
    </style:style>
    <style:style style:name="T12" style:parent-style-name="預設段落字型" style:family="text">
      <style:text-properties fo:font-weight="bold" style:font-weight-asian="bold" style:letter-kerning="false"/>
    </style:style>
    <style:style style:name="T13" style:parent-style-name="預設段落字型" style:family="text">
      <style:text-properties fo:font-weight="bold" style:font-weight-asian="bold" style:letter-kerning="false"/>
    </style:style>
    <style:style style:name="T14" style:parent-style-name="預設段落字型" style:family="text">
      <style:text-properties fo:font-weight="bold" style:font-weight-asian="bold" style:letter-kerning="false"/>
    </style:style>
    <style:style style:name="T15" style:parent-style-name="預設段落字型" style:family="text">
      <style:text-properties fo:font-weight="bold" style:font-weight-asian="bold" style:letter-kerning="false"/>
    </style:style>
    <style:style style:name="T16" style:parent-style-name="預設段落字型" style:family="text">
      <style:text-properties fo:font-weight="bold" style:font-weight-asian="bold" style:letter-kerning="false"/>
    </style:style>
    <style:style style:name="T17" style:parent-style-name="預設段落字型" style:family="text">
      <style:text-properties fo:font-weight="bold" style:font-weight-asian="bold" style:letter-kerning="false"/>
    </style:style>
    <style:style style:name="T18" style:parent-style-name="預設段落字型" style:family="text">
      <style:text-properties fo:font-weight="bold" style:font-weight-asian="bold" style:letter-kerning="false"/>
    </style:style>
    <style:style style:name="T19" style:parent-style-name="預設段落字型" style:family="text">
      <style:text-properties fo:font-weight="bold" style:font-weight-asian="bold" style:letter-kerning="false"/>
    </style:style>
    <style:style style:name="T20" style:parent-style-name="預設段落字型" style:family="text">
      <style:text-properties fo:font-weight="bold" style:font-weight-asian="bold" style:letter-kerning="false"/>
    </style:style>
    <style:style style:name="T21" style:parent-style-name="預設段落字型" style:family="text">
      <style:text-properties fo:font-weight="bold" style:font-weight-asian="bold" style:letter-kerning="false"/>
    </style:style>
    <style:style style:name="T22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24" style:family="table-column">
      <style:table-column-properties style:column-width="1.2618in" style:use-optimal-column-width="false"/>
    </style:style>
    <style:style style:name="TableColumn25" style:family="table-column">
      <style:table-column-properties style:column-width="1.3027in" style:use-optimal-column-width="false"/>
    </style:style>
    <style:style style:name="TableColumn26" style:family="table-column">
      <style:table-column-properties style:column-width="1.2055in" style:use-optimal-column-width="false"/>
    </style:style>
    <style:style style:name="TableColumn27" style:family="table-column">
      <style:table-column-properties style:column-width="2.1111in" style:use-optimal-column-width="false"/>
    </style:style>
    <style:style style:name="Table23" style:family="table">
      <style:table-properties style:width="5.8812in" fo:margin-left="0in" table:align="center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-top="0.0208in solid #000000" fo:border-left="0.0069in solid #000000" fo:border-bottom="0.0104in solid #000000" fo:border-right="0.0208in solid #000000" fo:background-color="#FFFFFF" style:writing-mode="lr-tb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fo:font-size="12pt" style:font-size-asian="12p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0.1944in" fo:margin-left="0.0229in" fo:text-indent="0.0097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start" fo:line-height="0.1944in" fo:margin-left="0.0229in" fo:text-indent="0.0097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line-height="0.1944in" fo:margin-left="0.0229in" fo:text-indent="0.0097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line-height="0.1944in" fo:margin-left="0.0229in" fo:text-indent="0.0097in">
        <style:tab-stops/>
      </style:paragraph-properties>
      <style:text-properties fo:font-size="12pt" style:font-size-asian="12p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line-height="0.1944in" fo:margin-left="0.0229in" fo:text-indent="0.0097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start" fo:line-height="0.1944in" fo:margin-left="0.002in" fo:text-indent="-0.002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-top="0.0104in solid #000000" fo:border-left="0.0104in solid #000000" fo:border-bottom="0.020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line-height="0.1944in" fo:margin-left="0.0229in" fo:text-indent="0.0097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-top="0.0104in solid #000000" fo:border-left="0.0069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line-height="0.1944in" fo:margin-left="0.0229in" fo:text-indent="0.0097in">
        <style:tab-stops/>
      </style:paragraph-properties>
      <style:text-properties fo:font-size="12pt" style:font-size-asian="12pt"/>
    </style:style>
    <style:style style:name="P55" style:parent-style-name="內文" style:family="paragraph">
      <style:paragraph-properties fo:text-align="start" fo:line-height="0.1944in" fo:margin-left="0.9625in" fo:margin-right="-0.0312in" fo:text-indent="-0.9625in">
        <style:tab-stops/>
      </style:paragraph-properties>
      <style:text-properties fo:font-size="12pt" style:font-size-asian="12pt"/>
    </style:style>
    <style:style style:name="P56" style:parent-style-name="一二三" style:family="paragraph">
      <style:paragraph-properties fo:margin-left="0.5895in" fo:text-indent="-0.1965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一下內文縮2" style:family="paragraph">
      <style:paragraph-properties fo:margin-left="0.5902in" fo:text-indent="0.393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新細明體" style:font-name-asian="新細明體"/>
    </style:style>
    <style:style style:name="P67" style:parent-style-name="內文" style:family="paragraph">
      <style:paragraph-properties fo:margin-left="0.8361in" fo:text-indent="-0.2333in">
        <style:tab-stops/>
      </style:paragraph-properties>
    </style:style>
    <style:style style:name="P68" style:parent-style-name="內文" style:family="paragraph">
      <style:paragraph-properties fo:margin-left="0.8361in" fo:text-indent="-0.2333in">
        <style:tab-stops/>
      </style:paragraph-properties>
    </style:style>
    <style:style style:name="P69" style:parent-style-name="內文" style:family="paragraph">
      <style:paragraph-properties style:snap-to-layout-grid="false" fo:text-align="start" fo:margin-left="0.4486in" fo:margin-right="-0.043in" fo:text-indent="-0.4194in">
        <style:tab-stops/>
      </style:paragraph-properties>
    </style:style>
    <style:style style:name="T70" style:parent-style-name="預設段落字型" style:family="text">
      <style:text-properties fo:font-weight="bold" style:font-weight-asian="bold" style:letter-kerning="false"/>
    </style:style>
    <style:style style:name="T71" style:parent-style-name="預設段落字型" style:family="text">
      <style:text-properties fo:font-weight="bold" style:font-weight-asian="bold" style:letter-kerning="false"/>
    </style:style>
    <style:style style:name="T72" style:parent-style-name="預設段落字型" style:family="text">
      <style:text-properties fo:font-weight="bold" style:font-weight-asian="bold" style:letter-kerning="false"/>
    </style:style>
    <style:style style:name="T73" style:parent-style-name="預設段落字型" style:family="text">
      <style:text-properties fo:font-weight="bold" style:font-weight-asian="bold" style:letter-kerning="false"/>
    </style:style>
    <style:style style:name="T74" style:parent-style-name="預設段落字型" style:family="text">
      <style:text-properties fo:font-weight="bold" style:font-weight-asian="bold" style:letter-kerning="false"/>
    </style:style>
    <style:style style:name="T75" style:parent-style-name="預設段落字型" style:family="text">
      <style:text-properties fo:font-weight="bold" style:font-weight-asian="bold" style:letter-kerning="false"/>
    </style:style>
    <style:style style:name="T76" style:parent-style-name="預設段落字型" style:family="text">
      <style:text-properties fo:font-weight="bold" style:font-weight-asian="bold" style:letter-kerning="false"/>
    </style:style>
    <style:style style:name="T77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79" style:family="table-column">
      <style:table-column-properties style:column-width="1.4701in" style:use-optimal-column-width="false"/>
    </style:style>
    <style:style style:name="TableColumn80" style:family="table-column">
      <style:table-column-properties style:column-width="1.4701in" style:use-optimal-column-width="false"/>
    </style:style>
    <style:style style:name="TableColumn81" style:family="table-column">
      <style:table-column-properties style:column-width="1.4701in" style:use-optimal-column-width="false"/>
    </style:style>
    <style:style style:name="TableColumn82" style:family="table-column">
      <style:table-column-properties style:column-width="1.4708in" style:use-optimal-column-width="false"/>
    </style:style>
    <style:style style:name="Table78" style:family="table">
      <style:table-properties style:width="5.8812in" fo:margin-left="0in" table:align="center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fo:font-size="12pt" style:font-size-asian="12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end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end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end" fo:line-height="0.1944in" fo:margin-left="0.1944in" fo:text-indent="-0.1944in">
        <style:tab-stops/>
      </style:paragraph-properties>
      <style:text-properties fo:font-size="12pt" style:font-size-asian="12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end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end" fo:line-height="0.1944in" fo:margin-left="0.1944in" fo:text-indent="-0.1944in">
        <style:tab-stops/>
      </style:paragraph-properties>
    </style:style>
    <style:style style:name="T108" style:parent-style-name="預設段落字型" style:family="text">
      <style:text-properties style:text-position="super 50%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end" fo:line-height="0.1944in" fo:margin-left="0.1944in" fo:text-indent="-0.1944in">
        <style:tab-stops/>
      </style:paragraph-properties>
    </style:style>
    <style:style style:name="T113" style:parent-style-name="預設段落字型" style:family="text">
      <style:text-properties style:text-position="super 50%"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end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end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end" fo:line-height="0.1944in" fo:margin-left="0.1944in" fo:text-indent="-0.1944in">
        <style:tab-stops/>
      </style:paragraph-properties>
      <style:text-properties fo:font-size="12pt" style:font-size-asian="12pt"/>
    </style:style>
    <style:style style:name="P124" style:parent-style-name="內文" style:family="paragraph">
      <style:paragraph-properties fo:line-height="0.1944in" fo:margin-left="0.8069in" fo:margin-right="0.0041in" fo:text-indent="-0.7972in">
        <style:tab-stops/>
      </style:paragraph-properties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P129" style:parent-style-name="內文" style:family="paragraph">
      <style:paragraph-properties fo:line-height="0.1944in" fo:margin-left="0.8645in" fo:margin-right="0.0041in" fo:text-indent="-0.8548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P13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111年度單位決算評估報告</text:p>
      <text:p text:style-name="P5">客家委員會及所屬(以下簡稱客委會)111年度歲入預算數2,343萬6千元，決算數4,545萬2千元，超逾預算數2,201萬6千元；歲出預算數31億9,758萬3千元，決算數31億8,483萬6千元，執行率99.60%。謹就客委會111年度決算評估如下：</text:p>
      <text:p text:style-name="P6"><text:bookmark-start text:name="_Toc53038718"/><text:bookmark-start text:name="_Toc85807077"/><text:bookmark-start text:name="_Toc50737775"/><text:bookmark-start text:name="_Toc51078834"/><text:bookmark-start text:name="_Toc52993100"/><text:bookmark-start text:name="_Toc149729036"/>二<text:span text:style-name="T7">、</text:span>辦理「原客青(少)年3對3籃球賽」等案，因疫情影響連2年度預算執行均未達3成，疫情趨緩後允宜積極辦理<text:bookmark-end text:name="_Toc149729036"/></text:p>
      <text:p text:style-name="P8">客委會為實踐族群主流化精神，促進族群關係和諧，增進彼此之尊重與包容，自109年起辦理向原住民致敬活動，111年度於「綜合規劃發展-客家族群主流化發展計畫」項下編列辦理「原客青(少)年3對3籃球賽」預算數1,261萬9千元，執行結果決算數244萬2千元，執行率19.35%。經查：</text:p>
      <text:p text:style-name="P9">(一)辦理原客青(少)年3對3籃球賽等案近年因疫情影響，均暫緩辦理</text:p>
      <text:p text:style-name="P10">客委會為促進族群關係和諧，自109年起與原民會、教育部體育署、內政部移民署，以及地方政府共同合辦「原客青(少)年3對3籃球賽」，期許原客兩族青少年「以球會友，文化交流」，該活動110<text:s/>年1月於新竹、臺中、花蓮及臺東已舉辦4 場賽事，計1,600位選手、1,727位啦啦隊員及老師家長們共同參與，惟110年下半年及 111年因嚴重特殊傳染性肺炎疫情影響相關賽事均暫緩辦理(詳表1)。</text:p>
      <text:p text:style-name="P11"><text:span text:style-name="T12">表1<text:s/></text:span><text:span text:style-name="T13">客委會110及111年</text:span><text:span text:style-name="T14">辦理</text:span><text:span text:style-name="T15">「原客青</text:span><text:span text:style-name="T16">(</text:span><text:span text:style-name="T17">少</text:span><text:span text:style-name="T18">)</text:span><text:span text:style-name="T19">年3對3籃球賽」</text:span><text:span text:style-name="T20">等案</text:span><text:span text:style-name="T21">情形表 <text:s text:c="37"/>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項目/年度</text:p>
            </table:table-cell>
            <table:table-cell table:style-name="TableCell31">
              <text:p text:style-name="P32">合辦機關</text:p>
            </table:table-cell>
            <table:table-cell table:style-name="TableCell33">
              <text:p text:style-name="P34">合辦市(縣)地點</text:p>
            </table:table-cell>
            <table:table-cell table:style-name="TableCell35">
              <text:p text:style-name="P36">辦理情形</text:p>
            </table:table-cell>
          </table:table-row>
        </table:table-header-rows>
        <table:table-row table:style-name="TableRow37">
          <table:table-cell table:style-name="TableCell38">
            <text:p text:style-name="P39">原客青(少)年3對3籃球賽<text:tab/></text:p>
          </table:table-cell>
          <table:table-cell table:style-name="TableCell40">
            <text:p text:style-name="P41">原民會、教育部體育署、內政部移民署及地方政府</text:p>
          </table:table-cell>
          <table:table-cell table:style-name="TableCell42">
            <text:p text:style-name="P43">桃園、新竹、苗栗、臺中、高雄、屏東、花蓮、臺東等8個直轄市、縣政府舉辦</text:p>
          </table:table-cell>
          <table:table-cell table:style-name="TableCell44">
            <text:p text:style-name="P45">110年完成新竹、臺中、花蓮及臺東共4場賽事，計1,600位選手、1,727位啦啦隊員及老師家長們共同參與。</text:p>
          </table:table-cell>
        </table:table-row>
        <text:soft-page-break/>
        <table:table-row table:style-name="TableRow46">
          <table:table-cell table:style-name="TableCell47">
            <text:p text:style-name="P48">2021原客青(少)年3對3籃球賽</text:p>
          </table:table-cell>
          <table:table-cell table:style-name="TableCell49">
            <text:p text:style-name="P50">原民會、教育部體育署、內政部移民署及及地方政府</text:p>
          </table:table-cell>
          <table:table-cell table:style-name="TableCell51">
            <text:p text:style-name="P52">桃園、新竹、苗栗、南投、臺南、高雄、屏東、花蓮8個直轄市、縣政府舉辦</text:p>
          </table:table-cell>
          <table:table-cell table:style-name="TableCell53">
            <text:p text:style-name="P54">111年賽事因嚴重特殊傳染性肺炎疫情影響延至112年辦理。</text:p>
          </table:table-cell>
        </table:table-row>
      </table:table>
      <text:p text:style-name="P55">資料來源：整理自110年度及112年度客家委員會及所屬單位預、決算書內容。</text:p>
      <text:p text:style-name="P56"><text:span text:style-name="T57">(二)</text:span><text:span text:style-name="T58">連2年度預算執行均未達</text:span><text:span text:style-name="T59">3</text:span><text:span text:style-name="T60">成，且尚有</text:span><text:span text:style-name="T61">保留款計約0.1億元</text:span><text:span text:style-name="T62">，</text:span><text:span text:style-name="T63">仍待執行</text:span></text:p>
      <text:p text:style-name="P64">檢視該會近年辦理「原客青(少)年3對3籃球賽」預算編列及執行情形(詳表2)。109年度至111年度預算數分別為<text:s/>980萬元<text:span text:style-name="T65">、</text:span>1,420萬5千元及1,261萬9千元，決算數各為686萬元<text:span text:style-name="T66">、</text:span>398萬3千元及244萬2千元，執行率各為70.0%、28.04%及19.35%，110及111年度預算執行均低於3成，且截至111年底尚有「原客青(少)年3對3籃球賽」等2案保留款計1,017萬7千元待執行，分述如下：</text:p>
      <text:list text:style-name="LFO49" text:continue-numbering="true">
        <text:list-item>
          <text:p text:style-name="P67">該會與桃園市、新竹縣、苗栗縣、南投縣、臺南市、高雄市、屏東縣及花蓮縣政府共同合辦「原客青(少)年3對3籃球賽」執行計畫分攤經費610萬7千元，原訂於111年5月4日至6月30日，及8月15日至9月23日止開放報名，惟因疫情持續嚴峻，致影響報名意願，為達預期效益，經綜整評估後展延至112年7、8月再辦理籃球賽。</text:p>
        </text:list-item>
        <text:list-item>
          <text:p text:style-name="P68">「2021原客青(少)年3對3籃球賽採購案」(第3-4期款)407萬元，因111年持續受嚴重特殊傳染性肺炎疫情嚴峻影響，經綜整評估結果，於111年11月23日辦理採購契約協議變更，展延履約期限至112年11月1日。</text:p>
        </text:list-item>
      </text:list>
      <text:p text:style-name="P69"><text:bookmark-start text:name="_Hlk146722809"/><text:span text:style-name="T70">表</text:span><text:span text:style-name="T71">2</text:span><text:span text:style-name="T72"><text:s/>109至111年度辦理「原客青</text:span><text:span text:style-name="T73">(</text:span><text:span text:style-name="T74">少</text:span><text:span text:style-name="T75">)</text:span><text:span text:style-name="T76">年3對3籃球賽」預算編列及執行情形表 <text:s text:c="31"/></text:span><text:span text:style-name="T77"><text:s/>單位：新臺幣千元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項目/年度</text:p>
            </table:table-cell>
            <table:table-cell table:style-name="TableCell86">
              <text:p text:style-name="P87">109年</text:p>
            </table:table-cell>
            <table:table-cell table:style-name="TableCell88">
              <text:p text:style-name="P89">110年</text:p>
            </table:table-cell>
            <table:table-cell table:style-name="TableCell90">
              <text:p text:style-name="P91">111年</text:p>
            </table:table-cell>
          </table:table-row>
        </table:table-header-rows>
        <table:table-row table:style-name="TableRow92">
          <table:table-cell table:style-name="TableCell93">
            <text:p text:style-name="P94">預算數</text:p>
          </table:table-cell>
          <table:table-cell table:style-name="TableCell95">
            <text:p text:style-name="P96">9,800</text:p>
          </table:table-cell>
          <table:table-cell table:style-name="TableCell97">
            <text:p text:style-name="P98">14,205</text:p>
          </table:table-cell>
          <table:table-cell table:style-name="TableCell99">
            <text:p text:style-name="P100">12,619</text:p>
          </table:table-cell>
        </table:table-row>
        <text:soft-page-break/>
        <table:table-row table:style-name="TableRow101">
          <table:table-cell table:style-name="TableCell102">
            <text:p text:style-name="P103">決算數</text:p>
          </table:table-cell>
          <table:table-cell table:style-name="TableCell104">
            <text:p text:style-name="P105">6,860</text:p>
          </table:table-cell>
          <table:table-cell table:style-name="TableCell106">
            <text:p text:style-name="P107"><text:span text:style-name="T108">說明</text:span><text:span text:style-name="T109">3,983</text:span><text:span text:style-name="T110"><text:s/></text:span></text:p>
          </table:table-cell>
          <table:table-cell table:style-name="TableCell111">
            <text:p text:style-name="P112"><text:span text:style-name="T113">說明</text:span><text:span text:style-name="T114">2,442</text:span></text:p>
          </table:table-cell>
        </table:table-row>
        <table:table-row table:style-name="TableRow115">
          <table:table-cell table:style-name="TableCell116">
            <text:p text:style-name="P117">執行率%</text:p>
          </table:table-cell>
          <table:table-cell table:style-name="TableCell118">
            <text:p text:style-name="P119">70.0%</text:p>
          </table:table-cell>
          <table:table-cell table:style-name="TableCell120">
            <text:p text:style-name="P121">28.04%</text:p>
          </table:table-cell>
          <table:table-cell table:style-name="TableCell122">
            <text:p text:style-name="P123">19.35%</text:p>
          </table:table-cell>
        </table:table-row>
      </table:table>
      <text:p text:style-name="P124"><text:span text:style-name="T125">說 <text:s text:c="3"/>明：110年度及111年度因</text:span><text:span text:style-name="T126">嚴重特殊傳染性肺炎</text:span><text:span text:style-name="T127">疫情暫停辦理，相關賽事均延至112年度辦理</text:span><text:span text:style-name="T128">。</text:span></text:p>
      <text:p text:style-name="P129"><text:bookmark-end text:name="_Hlk146722809"/><text:span text:style-name="T130">資料來源：客委會提供</text:span><text:span text:style-name="T131">；</text:span><text:span text:style-name="T132">本中心整理。</text:span></text:p>
      <text:p text:style-name="P133">綜上，客委會自109年起辦理「原客青(少)年3對3籃球賽」等案，因嚴重特殊傳染性肺炎疫情影響110及111年度預算執行均未達3成，且尚有保留款計約0.1億元仍待執行。為達成創造跨族群交流機會，締結原客互動情誼之目標，疫情趨緩後允宜積極辦理並鼓勵新住民、閩南等多元族群參與，以促進跨族群文化交流欣賞。<text:bookmark-end text:name="_Toc53038718"/><text:bookmark-end text:name="_Toc85807077"/><text:bookmark-end text:name="_Toc50737775"/><text:bookmark-end text:name="_Toc51078834"/><text:bookmark-end text:name="_Toc529931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257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1LVL1" style:family="text">
      <style:text-properties style:font-name="華康楷書體W5外字集" style:font-name-asian="華康楷書體W5外字集"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4LVL1" style:family="text">
      <style:text-properties style:font-name="華康楷書體W5外字集" style:font-name-asian="華康楷書體W5外字集"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 text:list-level-position-and-space-mode="label-alignment">
          <style:list-level-label-alignment text:label-followed-by="listtab" fo:margin-left="0.9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4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7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833in" text:min-label-width="0.5902in" text:list-level-position-and-space-mode="label-alignment">
          <style:list-level-label-alignment text:label-followed-by="listtab" fo:margin-left="1.5736in" fo:text-indent="-0.5902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3-11-02T06:54:00Z</meta:creation-date>
    <dc:date>2023-11-02T06:54:00Z</dc:date>
    <meta:print-date>2023-11-02T06:5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6" meta:character-count="1847" meta:row-count="13" meta:non-whitespace-character-count="1574"/>
  </office:meta>
</office:document-meta>
</file>