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006in" fo:margin-right="-0.3027in" style:page-number="1">
        <style:tab-stops/>
      </style:paragraph-properties>
    </style:style>
    <style:style style:name="P5" style:parent-style-name="內文" style:family="paragraph">
      <style:paragraph-properties fo:margin-left="0.0006in" fo:margin-right="-0.3027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text-scale="90%" style:letter-kerning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font-name="新細明體" style:font-name-asian="新細明體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15" style:parent-style-name="內文" style:family="paragraph">
      <style:paragraph-properties fo:margin-left="0in" fo:text-indent="0.393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T20" style:parent-style-name="表格內文14行高字元" style:family="text">
      <style:text-properties style:font-size-complex="12pt"/>
    </style:style>
    <style:style style:name="T21" style:parent-style-name="表格內文14行高字元" style:family="text">
      <style:text-properties style:font-size-complex="12pt"/>
    </style:style>
    <style:style style:name="P22" style:parent-style-name="內文" style:family="paragraph">
      <style:paragraph-properties fo:margin-left="0.6708in" fo:text-indent="-0.25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6708in" fo:text-indent="-0.25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style:snap-to-layout-grid="false" fo:text-align="start" fo:margin-left="0.4486in" fo:margin-right="-0.043in" fo:text-indent="-0.4194in">
        <style:tab-stops/>
      </style:paragraph-properties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 style:letter-kerning="false"/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50" style:family="table-column">
      <style:table-column-properties style:column-width="1.2618in" style:use-optimal-column-width="false"/>
    </style:style>
    <style:style style:name="TableColumn51" style:family="table-column">
      <style:table-column-properties style:column-width="1.3027in" style:use-optimal-column-width="false"/>
    </style:style>
    <style:style style:name="TableColumn52" style:family="table-column">
      <style:table-column-properties style:column-width="1.2055in" style:use-optimal-column-width="false"/>
    </style:style>
    <style:style style:name="TableColumn53" style:family="table-column">
      <style:table-column-properties style:column-width="2.1111in" style:use-optimal-column-width="false"/>
    </style:style>
    <style:style style:name="Table49" style:family="table">
      <style:table-properties style:width="5.8812in" fo:margin-left="0in" table:align="center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line-height="0.1944in" fo:margin-left="0.002in" fo:text-indent="-0.00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944in" fo:margin-left="0.0229in" fo:text-indent="0.0097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start" fo:line-height="0.1944in" fo:margin-left="0.9625in" fo:margin-right="-0.0312in" fo:text-indent="-0.9625in">
        <style:tab-stops/>
      </style:paragraph-properties>
      <style:text-properties fo:font-size="12pt" style:font-size-asian="12pt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P93" style:parent-style-name="內文" style:family="paragraph">
      <style:paragraph-properties fo:margin-left="0.8361in" fo:text-indent="-0.2333in">
        <style:tab-stops/>
      </style:paragraph-properties>
    </style:style>
    <style:style style:name="P94" style:parent-style-name="內文" style:family="paragraph">
      <style:paragraph-properties fo:margin-left="0.8361in" fo:text-indent="-0.2333in">
        <style:tab-stops/>
      </style:paragraph-properties>
    </style:style>
    <style:style style:name="P95" style:parent-style-name="內文" style:family="paragraph">
      <style:paragraph-properties style:snap-to-layout-grid="false" fo:text-align="start" fo:margin-left="0.4486in" fo:margin-right="-0.043in" fo:text-indent="-0.4194in">
        <style:tab-stops/>
      </style:paragraph-properties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fo:font-weight="bold" style:font-weight-asian="bold" style:letter-kerning="false"/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 style:letter-kerning="false"/>
    </style:style>
    <style:style style:name="T102" style:parent-style-name="預設段落字型" style:family="text">
      <style:text-properties fo:font-weight="bold" style:font-weight-asian="bold" style:letter-kerning="false"/>
    </style:style>
    <style:style style:name="T103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05" style:family="table-column">
      <style:table-column-properties style:column-width="1.4701in" style:use-optimal-column-width="false"/>
    </style:style>
    <style:style style:name="TableColumn106" style:family="table-column">
      <style:table-column-properties style:column-width="1.4701in" style:use-optimal-column-width="false"/>
    </style:style>
    <style:style style:name="TableColumn107" style:family="table-column">
      <style:table-column-properties style:column-width="1.4701in" style:use-optimal-column-width="false"/>
    </style:style>
    <style:style style:name="TableColumn108" style:family="table-column">
      <style:table-column-properties style:column-width="1.4708in" style:use-optimal-column-width="false"/>
    </style:style>
    <style:style style:name="Table104" style:family="table">
      <style:table-properties style:width="5.8812in" fo:margin-left="0in" table:align="center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 fo:margin-left="0.1944in" fo:text-indent="-0.1944in">
        <style:tab-stops/>
      </style:paragraph-properties>
    </style:style>
    <style:style style:name="T134" style:parent-style-name="預設段落字型" style:family="text">
      <style:text-properties style:text-position="super 50%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end" fo:line-height="0.1944in" fo:margin-left="0.1944in" fo:text-indent="-0.1944in">
        <style:tab-stops/>
      </style:paragraph-properties>
    </style:style>
    <style:style style:name="T139" style:parent-style-name="預設段落字型" style:family="text">
      <style:text-properties style:text-position="super 50%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end" fo:line-height="0.1944in" fo:margin-left="0.1944in" fo:text-indent="-0.1944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line-height="0.1944in" fo:margin-left="0.8069in" fo:margin-right="0.0041in" fo:text-indent="-0.7972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內文" style:family="paragraph">
      <style:paragraph-properties fo:line-height="0.1944in" fo:margin-left="0.8645in" fo:margin-right="0.0041in" fo:text-indent="-0.8548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P160" style:parent-style-name="第二層14號字" style:family="paragraph">
      <style:paragraph-properties fo:margin-left="0.3937in" fo:text-indent="-0.3937in">
        <style:tab-stops/>
      </style:paragraph-properties>
    </style:style>
    <style:style style:name="P161" style:parent-style-name="第二層14號字" style:family="paragraph">
      <style:paragraph-properties fo:margin-left="0.3937in" fo:text-indent="-0.3937in">
        <style:tab-stops/>
      </style:paragraph-properties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/>
    </style:style>
    <style:style style:name="P166" style:parent-style-name="表格內文14行高" style:family="paragraph">
      <style:paragraph-properties fo:margin-left="0.0673in" fo:text-indent="-0.0673in">
        <style:tab-stops/>
      </style:paragraph-properties>
    </style:style>
    <style:style style:name="P167" style:parent-style-name="內文" style:family="paragraph">
      <style:paragraph-properties fo:margin-left="0.5902in" fo:text-indent="0.393in">
        <style:tab-stops/>
      </style:paragraph-properties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P172" style:parent-style-name="內文" style:family="paragraph">
      <style:paragraph-properties fo:margin-left="0.9736in" fo:margin-right="-0.7805in" fo:text-indent="-0.6041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內文" style:family="paragraph">
      <style:paragraph-properties fo:text-align="end" fo:line-height="0.2222in" fo:margin-left="0.5076in" fo:margin-right="-0.1298in" fo:text-indent="-0.4979in">
        <style:tab-stops/>
      </style:paragraph-properties>
      <style:text-properties fo:font-size="12pt" style:font-size-asian="12pt" style:font-size-complex="12pt"/>
    </style:style>
    <style:style style:name="TableColumn177" style:family="table-column">
      <style:table-column-properties style:column-width="0.6222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6256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6256in" style:use-optimal-column-width="false"/>
    </style:style>
    <style:style style:name="TableColumn182" style:family="table-column">
      <style:table-column-properties style:column-width="0.6256in" style:use-optimal-column-width="false"/>
    </style:style>
    <style:style style:name="TableColumn183" style:family="table-column">
      <style:table-column-properties style:column-width="0.625in" style:use-optimal-column-width="false"/>
    </style:style>
    <style:style style:name="TableColumn184" style:family="table-column">
      <style:table-column-properties style:column-width="0.6256in" style:use-optimal-column-width="false"/>
    </style:style>
    <style:style style:name="TableColumn185" style:family="table-column">
      <style:table-column-properties style:column-width="0.6256in" style:use-optimal-column-width="false"/>
    </style:style>
    <style:style style:name="Table176" style:family="table">
      <style:table-properties style:width="5.6256in" fo:margin-left="0.3986in" table:align="left"/>
    </style:style>
    <style:style style:name="TableRow186" style:family="table-row">
      <style:table-row-properties style:min-row-height="0.618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P324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325" style:parent-style-name="內文" style:family="paragraph">
      <style:paragraph-properties fo:line-height="0.1944in" fo:margin-left="1.4041in" fo:margin-right="-0.1201in" fo:text-indent="-0.2125in">
        <style:tab-stops/>
      </style:paragraph-properties>
      <style:text-properties fo:font-size="12pt" style:font-size-asian="12pt"/>
    </style:style>
    <style:style style:name="P326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327" style:parent-style-name="一二三" style:family="paragraph">
      <style:paragraph-properties fo:margin-left="0.5895in" fo:text-indent="-0.1965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一下內文縮2" style:family="paragraph">
      <style:paragraph-properties fo:margin-left="0.5902in" fo:text-indent="0.393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/>
    </style:style>
    <style:style style:name="P338" style:parent-style-name="一下內文縮2" style:family="paragraph">
      <style:paragraph-properties fo:margin-left="0.5902in" fo:text-indent="0.393in">
        <style:tab-stops/>
      </style:paragraph-properties>
    </style:style>
    <style:style style:name="P339" style:parent-style-name="內文" style:family="paragraph">
      <style:paragraph-properties fo:margin-left="0.8444in" fo:margin-right="0.034in" fo:text-indent="-0.4527in">
        <style:tab-stops/>
      </style:paragraph-properties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olumn353" style:family="table-column">
      <style:table-column-properties style:column-width="0.6645in" style:use-optimal-column-width="false"/>
    </style:style>
    <style:style style:name="TableColumn354" style:family="table-column">
      <style:table-column-properties style:column-width="1.1972in" style:use-optimal-column-width="false"/>
    </style:style>
    <style:style style:name="TableColumn355" style:family="table-column">
      <style:table-column-properties style:column-width="1.1972in" style:use-optimal-column-width="false"/>
    </style:style>
    <style:style style:name="TableColumn356" style:family="table-column">
      <style:table-column-properties style:column-width="1.1972in" style:use-optimal-column-width="false"/>
    </style:style>
    <style:style style:name="TableColumn357" style:family="table-column">
      <style:table-column-properties style:column-width="1.1972in" style:use-optimal-column-width="false"/>
    </style:style>
    <style:style style:name="Table352" style:family="table">
      <style:table-properties style:width="5.4534in" fo:margin-left="0.5062in" table:align="left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369" style:family="table-row">
      <style:table-row-properties style:min-row-height="0.25in" style:use-optimal-row-height="false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8" style:family="table-row">
      <style:table-row-properties style:min-row-height="0.1944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0" style:family="table-row">
      <style:table-row-properties style:min-row-height="0.1944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1" style:family="table-row">
      <style:table-row-properties style:min-row-height="0.1944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2" style:family="table-row">
      <style:table-row-properties style:min-row-height="0.1944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1944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1944in"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07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508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509" style:parent-style-name="內文" style:family="paragraph">
      <style:paragraph-properties fo:margin-left="0.393in" fo:text-indent="0.393in">
        <style:tab-stops/>
      </style:paragraph-properties>
    </style:style>
    <style:style style:name="P510" style:parent-style-name="內文" style:family="paragraph">
      <style:paragraph-properties fo:text-align="end" fo:margin-left="0.393in" fo:text-indent="0.393in">
        <style:tab-stops/>
      </style:paragraph-properties>
    </style:style>
    <style:style style:name="T51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1年度單位決算評估報告目錄</text:p>
      <text:p text:style-name="P5"><text:span text:style-name="T6"><text:s text:c="50"/></text:span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149729035" office:target-frame-name="_top" xlink:show="replace"><text:span text:style-name="超連結">一、迄</text:span><text:span text:style-name="超連結">111</text:span><text:span text:style-name="超連結">年底「火車頭園區建置計畫」部分工程因多次流標或未及辦理估驗等因素，尚有應付數</text:span><text:span text:style-name="超連結">1.14</text:span><text:span text:style-name="超連結">億元，允宜加強預算執行</text:span><text:tab/>1</text:a></text:p>
          <text:p text:style-name="P8"><text:a xlink:href="#_Toc149729036" office:target-frame-name="_top" xlink:show="replace"><text:span text:style-name="超連結">二</text:span><text:span text:style-name="T9">、</text:span><text:span text:style-name="超連結">辦理「原客青</text:span><text:span text:style-name="超連結">(</text:span><text:span text:style-name="超連結">少</text:span><text:span text:style-name="超連結">)</text:span><text:span text:style-name="超連結">年</text:span><text:span text:style-name="超連結">3</text:span><text:span text:style-name="超連結">對</text:span><text:span text:style-name="超連結">3</text:span><text:span text:style-name="超連結">籃球賽」等案，因疫情影響連</text:span><text:span text:style-name="超連結">2</text:span><text:span text:style-name="超連結">年度預算執行均未達</text:span><text:span text:style-name="超連結">3</text:span><text:span text:style-name="超連結">成，疫情趨緩後允宜積極辦理</text:span><text:tab/>2</text:a></text:p>
          <text:p text:style-name="P10"><text:a xlink:href="#_Toc149729037" office:target-frame-name="_top" xlink:show="replace"><text:span text:style-name="超連結">三、客家文化重點發展區鄉（鎮、市、區）之學校高達</text:span><text:span text:style-name="超連結">5</text:span><text:span text:style-name="超連結">成未申請「客語沉浸式教學計畫」，允宜研議相關鼓勵措施並加強輔導參與，以落實客語向下扎根</text:span><text:tab/>4</text:a></text:p>
        </text:index-body>
      </text:table-of-content>
      <text:soft-page-break/>
      <text:p text:style-name="P11">客家委員會及所屬111年度單位決算評估報告</text:p>
      <text:p text:style-name="P15">客家委員會及所屬(以下簡稱客委會)111年度歲入預算數2,343萬6千元，決算數4,545萬2千元，超逾預算數2,201萬6千元；歲出預算數31億9,758萬3千元，決算數31億8,483萬6千元，執行率99.60%。謹就客委會111年度決算評估如下：</text:p>
      <text:p text:style-name="P16"><text:bookmark-start text:name="_Toc53038718"/><text:bookmark-start text:name="_Toc85807077"/><text:bookmark-start text:name="_Toc50737775"/><text:bookmark-start text:name="_Toc51078834"/><text:bookmark-start text:name="_Toc52993100"/><text:bookmark-start text:name="_Toc143767512"/><text:bookmark-start text:name="_Toc146204970"/><text:bookmark-start text:name="_Toc149729035"/>一、迄111年底「火車頭園區建置計畫」部分工程因多次流標或未及辦理估驗等因素，尚有應付數1.14億元，允宜加強預算執行<text:bookmark-end text:name="_Toc143767512"/><text:bookmark-end text:name="_Toc146204970"/><text:bookmark-end text:name="_Toc149729035"/></text:p>
      <text:p text:style-name="P17">客委會111年度於「客家文化產業發展」項下編列「火車頭園區建置計畫」預算數2億2,117萬5千元，執行結果決算數2億2,117萬5千元(含應付數1億1,387萬5千元)，執行率100%。</text:p>
      <text:p text:style-name="P18">該會辦理公共建設中長程個案計畫之「火車頭園區建置計畫」，總經費9億9,038萬2千元 ，計畫期程109至113年度，係以打造具國際級規格之火車頭園區，充實在地觀光發展資源、建置優質環境、釋出青創空間及促進穩定就業，以帶動苗栗地區整體發展。惟該計畫部分工程因多次流標或未及辦理估驗等因素，致111年底尚有應付數1億1,387萬5千元，分述如下<text:span text:style-name="T19"><text:note text:note-class="footnote" text:id="_ftn0"><text:note-citation>1</text:note-citation><text:note-body><text:p text:style-name="註腳文字標準1"><text:span text:style-name="T20">參見</text:span><text:span text:style-name="T21">111年度客家委員會及所屬單位決算書頁89。</text:span></text:p></text:note-body></text:note></text:span>：</text:p>
      <text:p text:style-name="P22"><text:span text:style-name="T23">1.「火車頭園區新建工程」</text:span><text:span text:style-name="T24">：</text:span>該會依行政院建置火車頭園區專案小組會議結論，委託內政部營建署代辦火車頭園區統包工程，業於108年12月5日決標，契約期程自108年12月5日至112年9月12日止，111年度因廠商第2階段工程詳細價目表於12月中旬甫獲內政部營建署審定，已完成工作未及辦理估驗，爰尚有應付數9,360萬6千元。</text:p>
      <text:p text:style-name="P25"><text:span text:style-name="T26">2.</text:span><text:span text:style-name="T27">「臺鐵苗栗號誌分駐所辦公室及倉庫新</text:span><text:span text:style-name="T28">建工程」：</text:span>該會依行政院建置火車頭園區專案小組會議結論，委託交通部臺灣鐵路管理局代辦「火車頭園區建置計畫」中苗栗號誌分駐所辦公室與倉<text:soft-page-break/>庫新建、辦公室及資材搬遷、現場展示車輛遷移復歸、園區內轉車盤與軌道鋪設、公共藝術設置及策展人服務等工作，其中「臺鐵苗栗號誌分駐所辦公室與倉庫新建工程」因工程多次流標，111年度經費未能動支，該工程甫於112年1月12日決標，爰尚有應付數2,026萬9千元。</text:p>
      <text:p text:style-name="P29">據客委會表示，該會推動苗栗火車站「火車頭園區建置計畫」，交由內政部營建署代辦工程，迄111年底「火車頭園區新建工程」第1階段工程業已驗收完成，第2階段範圍施工包含列車展示館、轉車臺大廳、投煤練習場及文物故事館等，預計112年底完工；另「臺鐵苗栗號誌分駐所辦公室及倉庫新建工程」業已完成轉車盤及軌道鋪設工程驗收。</text:p>
      <text:p text:style-name="P30">綜上，客委會自109年起辦理「火車頭園區建置計畫」，迄111年底部分工程因多次流標或未及辦理估驗等因素，致尚有應付數1.14億元，允宜加強預算進度控管。</text:p>
      <text:p text:style-name="P31"/>
      <text:p text:style-name="P32"><text:bookmark-start text:name="_Toc149729036"/>二<text:span text:style-name="T33">、</text:span>辦理「原客青(少)年3對3籃球賽」等案，因疫情影響連2年度預算執行均未達3成，疫情趨緩後允宜積極辦理<text:bookmark-end text:name="_Toc149729036"/></text:p>
      <text:p text:style-name="P34">客委會為實踐族群主流化精神，促進族群關係和諧，增進彼此之尊重與包容，自109年起辦理向原住民致敬活動，111年度於「綜合規劃發展-客家族群主流化發展計畫」項下編列辦理「原客青(少)年3對3籃球賽」預算數1,261萬9千元，執行結果決算數244萬2千元，執行率19.35%。經查：</text:p>
      <text:p text:style-name="P35">(一)辦理原客青(少)年3對3籃球賽等案近年因疫情影響，均暫緩辦理</text:p>
      <text:p text:style-name="P36">客委會為促進族群關係和諧，自109年起與原民會、教育部體育署、內政部移民署，以及地方政府共同合辦「原客青(少)年3對3籃球賽」，期許原客兩族青少年「以球會友，文化交流」，該活動110<text:s/>年1月於新竹、臺中、花蓮及臺東已舉辦4 場賽事，計1,600位選手、1,727位啦啦隊員及老師家長們共同參與，惟110年下半年及 111年因嚴重特殊傳染性肺炎疫情影響相關賽事均暫緩辦理(詳表1)。</text:p>
      <text:p text:style-name="P37"><text:span text:style-name="T38">表1<text:s/></text:span><text:span text:style-name="T39">客委會110及111年</text:span><text:span text:style-name="T40">辦理</text:span><text:span text:style-name="T41">「原客青</text:span><text:span text:style-name="T42">(</text:span><text:span text:style-name="T43">少</text:span><text:span text:style-name="T44">)</text:span><text:span text:style-name="T45">年3對3籃球賽」</text:span><text:span text:style-name="T46">等案</text:span><text:span text:style-name="T47">情形表 <text:s text:c="37"/>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目/年度</text:p>
            </table:table-cell>
            <table:table-cell table:style-name="TableCell57">
              <text:p text:style-name="P58">合辦機關</text:p>
            </table:table-cell>
            <table:table-cell table:style-name="TableCell59">
              <text:p text:style-name="P60">合辦市(縣)地點</text:p>
            </table:table-cell>
            <table:table-cell table:style-name="TableCell61">
              <text:p text:style-name="P62">辦理情形</text:p>
            </table:table-cell>
          </table:table-row>
        </table:table-header-rows>
        <table:table-row table:style-name="TableRow63">
          <table:table-cell table:style-name="TableCell64">
            <text:p text:style-name="P65">原客青(少)年3對3籃球賽<text:tab/></text:p>
          </table:table-cell>
          <table:table-cell table:style-name="TableCell66">
            <text:p text:style-name="P67">原民會、教育部體育署、內政部移民署及地方政府</text:p>
          </table:table-cell>
          <table:table-cell table:style-name="TableCell68">
            <text:p text:style-name="P69">桃園、新竹、苗栗、臺中、高雄、屏東、花蓮、臺東等8個直轄市、縣政府舉辦</text:p>
          </table:table-cell>
          <table:table-cell table:style-name="TableCell70">
            <text:p text:style-name="P71">110年完成新竹、臺中、花蓮及臺東共4場賽事，計1,600位選手、1,727位啦啦隊員及老師家長們共同參與。</text:p>
          </table:table-cell>
        </table:table-row>
        <table:table-row table:style-name="TableRow72">
          <table:table-cell table:style-name="TableCell73">
            <text:p text:style-name="P74">2021原客青(少)年3對3籃球賽</text:p>
          </table:table-cell>
          <table:table-cell table:style-name="TableCell75">
            <text:p text:style-name="P76">原民會、教育部體育署、內政部移民署及及地方政府</text:p>
          </table:table-cell>
          <table:table-cell table:style-name="TableCell77">
            <text:p text:style-name="P78">桃園、新竹、苗栗、南投、臺南、高雄、屏東、花蓮8個直轄市、縣政府舉辦</text:p>
          </table:table-cell>
          <table:table-cell table:style-name="TableCell79">
            <text:p text:style-name="P80">111年賽事因嚴重特殊傳染性肺炎疫情影響延至112年辦理。</text:p>
          </table:table-cell>
        </table:table-row>
      </table:table>
      <text:p text:style-name="P81">資料來源：整理自110年度及112年度客家委員會及所屬單位預、決算書內容。</text:p>
      <text:p text:style-name="P82"><text:span text:style-name="T83">(二)</text:span><text:span text:style-name="T84">連2年度預算執行均未達</text:span><text:span text:style-name="T85">3</text:span><text:span text:style-name="T86">成，且尚有</text:span><text:span text:style-name="T87">保留款計約0.1億元</text:span><text:span text:style-name="T88">，</text:span><text:span text:style-name="T89">仍待執行</text:span></text:p>
      <text:p text:style-name="P90">檢視該會近年辦理「原客青(少)年3對3籃球賽」預算編列及執行情形(詳表2)。109年度至111年度預算數分別為<text:s/>980萬元<text:span text:style-name="T91">、</text:span>1,420萬5千元及1,261萬9千元，決算數各為686萬元<text:span text:style-name="T92">、</text:span>398萬3千元及244萬2千元，執行率各為70.0%、28.04%及19.35%，110及111年度預算執行均低於3成，且截至111年底尚有「原客青(少)年3對3籃球賽」等2案保留款計1,017萬7千元待執行，分述如下：</text:p>
      <text:list text:style-name="LFO49" text:continue-numbering="true">
        <text:list-item>
          <text:p text:style-name="P93">該會與桃園市、新竹縣、苗栗縣、南投縣、臺南市、高雄市、屏東縣及花蓮縣政府共同合辦「原客青(少)年3對3籃球賽」執行計畫分攤經費610萬7千元，原訂於111年5月4日至6月30日，及8月15日至9月23日止開放報名，惟因疫情持續嚴峻，致影響報名意願，為達預期效益，經綜整評估後展延至112年7、8月再辦理籃球賽。</text:p>
        </text:list-item>
        <text:list-item>
          <text:p text:style-name="P94">「2021原客青(少)年3對3籃球賽採購案」(第3-4期款)407萬元，因111年持續受嚴重特殊傳染性肺炎疫情嚴峻影響，經綜整評估結果，於111年11月23日辦理採購契約協議變更，展延履約期限至112年11月1日。</text:p>
        </text:list-item>
      </text:list>
      <text:p text:style-name="P95"><text:bookmark-start text:name="_Hlk146722809"/><text:span text:style-name="T96">表</text:span><text:span text:style-name="T97">2</text:span><text:span text:style-name="T98"><text:s/>109至111年度辦理「原客青</text:span><text:span text:style-name="T99">(</text:span><text:span text:style-name="T100">少</text:span><text:span text:style-name="T101">)</text:span><text:span text:style-name="T102">年3對3籃球賽」預算編列及執行情形表 <text:s text:c="31"/></text:span><text:span text:style-name="T103"><text:s/>單位：新臺幣千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項目/年度</text:p>
            </table:table-cell>
            <table:table-cell table:style-name="TableCell112">
              <text:p text:style-name="P113">109年</text:p>
            </table:table-cell>
            <table:table-cell table:style-name="TableCell114">
              <text:p text:style-name="P115">110年</text:p>
            </table:table-cell>
            <table:table-cell table:style-name="TableCell116">
              <text:p text:style-name="P117">111年</text:p>
            </table:table-cell>
          </table:table-row>
        </table:table-header-rows>
        <table:table-row table:style-name="TableRow118">
          <table:table-cell table:style-name="TableCell119">
            <text:p text:style-name="P120">預算數</text:p>
          </table:table-cell>
          <table:table-cell table:style-name="TableCell121">
            <text:p text:style-name="P122">9,800</text:p>
          </table:table-cell>
          <table:table-cell table:style-name="TableCell123">
            <text:p text:style-name="P124">14,205</text:p>
          </table:table-cell>
          <table:table-cell table:style-name="TableCell125">
            <text:p text:style-name="P126">12,619</text:p>
          </table:table-cell>
        </table:table-row>
        <table:table-row table:style-name="TableRow127">
          <table:table-cell table:style-name="TableCell128">
            <text:p text:style-name="P129">決算數</text:p>
          </table:table-cell>
          <table:table-cell table:style-name="TableCell130">
            <text:p text:style-name="P131">6,860</text:p>
          </table:table-cell>
          <table:table-cell table:style-name="TableCell132">
            <text:p text:style-name="P133"><text:span text:style-name="T134">說明</text:span><text:span text:style-name="T135">3,983</text:span><text:span text:style-name="T136"><text:s/></text:span></text:p>
          </table:table-cell>
          <table:table-cell table:style-name="TableCell137">
            <text:p text:style-name="P138"><text:span text:style-name="T139">說明</text:span><text:span text:style-name="T140">2,442</text:span></text:p>
          </table:table-cell>
        </table:table-row>
        <table:table-row table:style-name="TableRow141">
          <table:table-cell table:style-name="TableCell142">
            <text:p text:style-name="P143">執行率%</text:p>
          </table:table-cell>
          <table:table-cell table:style-name="TableCell144">
            <text:p text:style-name="P145">70.0%</text:p>
          </table:table-cell>
          <table:table-cell table:style-name="TableCell146">
            <text:p text:style-name="P147">28.04%</text:p>
          </table:table-cell>
          <table:table-cell table:style-name="TableCell148">
            <text:p text:style-name="P149">19.35%</text:p>
          </table:table-cell>
        </table:table-row>
      </table:table>
      <text:p text:style-name="P150"><text:span text:style-name="T151">說 <text:s text:c="3"/>明：110年度及111年度因</text:span><text:span text:style-name="T152">嚴重特殊傳染性肺炎</text:span><text:span text:style-name="T153">疫情暫停辦理，相關賽事均延至112年度辦理</text:span><text:span text:style-name="T154">。</text:span></text:p>
      <text:p text:style-name="P155"><text:bookmark-end text:name="_Hlk146722809"/><text:span text:style-name="T156">資料來源：客委會提供</text:span><text:span text:style-name="T157">；</text:span><text:span text:style-name="T158">本中心整理。</text:span></text:p>
      <text:p text:style-name="P159">綜上，客委會自109年起辦理「原客青(少)年3對3籃球賽」等案，因嚴重特殊傳染性肺炎疫情影響110及111年度預算執行均未達3成，且尚有保留款計約0.1億元仍待執行。為達成創造跨族群交流機會，締結原客互動情誼之目標，疫情趨緩後允宜積極辦理並鼓勵新住民、閩南等多元族群參與，以促進跨族群文化交流欣賞。</text:p>
      <text:p text:style-name="P160"/>
      <text:p text:style-name="P161"><text:bookmark-start text:name="_Toc146204984"/><text:bookmark-start text:name="_Toc149729037"/>三、客家文化重點發展區鄉（鎮、市、區）之學校高達5成未申請「客語沉浸式教學計畫」，允宜研議相關鼓勵措<text:bookmark-end text:name="_Toc146204984"/>施並加強輔導參與，以落實客語向下扎根<text:bookmark-end text:name="_Toc149729037"/></text:p>
      <text:p text:style-name="P162">客委會111年度於「客家語言發展-客家語言深植計畫」項下編列辦理學校客語學習相關計畫經費，預算數1億2,013萬元(包含業務費2,280萬元，設備及投資200萬元，獎補助費9,533萬元)，執行結果決算數1億2,013萬元，執行率100.0%。經查：</text:p>
      <text:p text:style-name="P163">(一)近5年辦理學校客語學習相關計畫核定補助經費逾5.13億元</text:p>
      <text:p text:style-name="P164">客委會為落實客語向下扎根、創造師生以客語互動之機會，並營造客語學習環境，自92 年起分年辦理學校客語學習相關計畫包括「客語生活學校計畫」<text:span text:style-name="T165">、</text:span>「客語沉浸式教學計畫」<text:span text:style-name="註腳參照"><text:note text:note-class="footnote" text:id="_ftn1"><text:note-citation>2</text:note-citation><text:note-body><text:p text:style-name="P166"><text:span text:style-name="註腳文字標準字元">客委會106年8月10日與教育部會銜推辦「客語沉浸式教學試辦專案計畫」（簡稱客語沉浸式教學計畫）。</text:span></text:p></text:note-body></text:note></text:span>及「客語結合十二年國教校訂課程實施計畫」<text:span text:style-name="註腳參照"><text:note text:note-class="footnote" text:id="_ftn2"><text:note-citation>3</text:note-citation><text:note-body><text:p text:style-name="表格內文14行高"><text:span text:style-name="註腳文字標準字元">客委會自107學年起推辦「客語結合十二年國教校訂課程計畫」。</text:span></text:p></text:note-body></text:note></text:span>等3項計畫。</text:p>
      <text:p text:style-name="P167">檢視該會近年辦理學校客語學習相關計畫執行情形(詳表1)，「客語生活學校計畫」等3項合計核定補助校（園）數自107學年度之652校（園）減少至111學年度之603校（園），5學年度3項計畫共計核定補助金額5.23億元，其中以「客語生活學校計畫」3.16億元最高，「客語沉浸式教學計畫」1.27億元及「客語結合十二年國教校訂課程實施計畫」0.80億元分居第2、第3。<text:span text:style-name="T168">可知，客委會為落實客語向下扎根之政策，近年挹注學校</text:span><text:span text:style-name="T169">辦理客語學習相關計畫</text:span><text:span text:style-name="T170">經費不少</text:span><text:span text:style-name="T171">。</text:span></text:p>
      <text:p text:style-name="P172"><text:span text:style-name="T173">表1 近年</text:span><text:span text:style-name="T174">客委會辦理學校客語學習相關計畫執行情形</text:span></text:p>
      <text:p text:style-name="P175">單位：新臺幣萬元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學年度</text:p>
            </table:table-cell>
            <table:table-cell table:style-name="TableCell189" table:number-columns-spanned="2">
              <text:p text:style-name="P190">客語生活學校計畫</text:p>
            </table:table-cell>
            <table:covered-table-cell/>
            <table:table-cell table:style-name="TableCell191" table:number-columns-spanned="2">
              <text:p text:style-name="P192">客語沉浸式教學計畫</text:p>
            </table:table-cell>
            <table:covered-table-cell/>
            <table:table-cell table:style-name="TableCell193" table:number-columns-spanned="2">
              <text:p text:style-name="P194">客語結合十二年國教校訂課程實施計畫</text:p>
            </table:table-cell>
            <table:covered-table-cell/>
            <table:table-cell table:style-name="TableCell195" table:number-columns-spanned="2">
              <text:p text:style-name="P196">合計</text:p>
            </table:table-cell>
            <table:covered-table-cell/>
          </table:table-row>
          <table:table-row table:style-name="TableRow197">
            <table:covered-table-cell>
              <text:p text:style-name="表格內文14行高"/>
            </table:covered-table-cell>
            <table:table-cell table:style-name="TableCell198">
              <text:p text:style-name="P199">金額</text:p>
            </table:table-cell>
            <table:table-cell table:style-name="TableCell200">
              <text:p text:style-name="表格內文14行高">校(園)</text:p>
            </table:table-cell>
            <table:table-cell table:style-name="TableCell201">
              <text:p text:style-name="P202">金額</text:p>
            </table:table-cell>
            <table:table-cell table:style-name="TableCell203">
              <text:p text:style-name="表格內文14行高">校(園)</text:p>
            </table:table-cell>
            <table:table-cell table:style-name="TableCell204">
              <text:p text:style-name="P205">金額</text:p>
            </table:table-cell>
            <table:table-cell table:style-name="TableCell206">
              <text:p text:style-name="表格內文14行高">校(園)</text:p>
            </table:table-cell>
            <table:table-cell table:style-name="TableCell207">
              <text:p text:style-name="P208">金額</text:p>
            </table:table-cell>
            <table:table-cell table:style-name="TableCell209">
              <text:p text:style-name="表格內文14行高">校(園)</text:p>
            </table:table-cell>
          </table:table-row>
        </table:table-header-rows>
        <table:table-row table:style-name="TableRow210">
          <table:table-cell table:style-name="TableCell211">
            <text:p text:style-name="P212">107</text:p>
          </table:table-cell>
          <table:table-cell table:style-name="TableCell213">
            <text:p text:style-name="P214">6,454</text:p>
          </table:table-cell>
          <table:table-cell table:style-name="TableCell215">
            <text:p text:style-name="P216">519</text:p>
          </table:table-cell>
          <table:table-cell table:style-name="TableCell217">
            <text:p text:style-name="P218">1,845</text:p>
          </table:table-cell>
          <table:table-cell table:style-name="TableCell219">
            <text:p text:style-name="P220">81</text:p>
          </table:table-cell>
          <table:table-cell table:style-name="TableCell221">
            <text:p text:style-name="P222">1,521</text:p>
          </table:table-cell>
          <table:table-cell table:style-name="TableCell223">
            <text:p text:style-name="P224">52</text:p>
          </table:table-cell>
          <table:table-cell table:style-name="TableCell225">
            <text:p text:style-name="P226">9,820</text:p>
          </table:table-cell>
          <table:table-cell table:style-name="TableCell227">
            <text:p text:style-name="P228">652</text:p>
          </table:table-cell>
        </table:table-row>
        <table:table-row table:style-name="TableRow229">
          <table:table-cell table:style-name="TableCell230">
            <text:p text:style-name="P231">108</text:p>
          </table:table-cell>
          <table:table-cell table:style-name="TableCell232">
            <text:p text:style-name="P233">6,398</text:p>
          </table:table-cell>
          <table:table-cell table:style-name="TableCell234">
            <text:p text:style-name="P235">466</text:p>
          </table:table-cell>
          <table:table-cell table:style-name="TableCell236">
            <text:p text:style-name="P237">2,404</text:p>
          </table:table-cell>
          <table:table-cell table:style-name="TableCell238">
            <text:p text:style-name="P239">89</text:p>
          </table:table-cell>
          <table:table-cell table:style-name="TableCell240">
            <text:p text:style-name="P241">1,864</text:p>
          </table:table-cell>
          <table:table-cell table:style-name="TableCell242">
            <text:p text:style-name="P243">65</text:p>
          </table:table-cell>
          <table:table-cell table:style-name="TableCell244">
            <text:p text:style-name="P245">10,666</text:p>
          </table:table-cell>
          <table:table-cell table:style-name="TableCell246">
            <text:p text:style-name="P247">620</text:p>
          </table:table-cell>
        </table:table-row>
        <table:table-row table:style-name="TableRow248">
          <table:table-cell table:style-name="TableCell249">
            <text:p text:style-name="P250">109</text:p>
          </table:table-cell>
          <table:table-cell table:style-name="TableCell251">
            <text:p text:style-name="P252">6,235</text:p>
          </table:table-cell>
          <table:table-cell table:style-name="TableCell253">
            <text:p text:style-name="P254">463</text:p>
          </table:table-cell>
          <table:table-cell table:style-name="TableCell255">
            <text:p text:style-name="P256">2,659</text:p>
          </table:table-cell>
          <table:table-cell table:style-name="TableCell257">
            <text:p text:style-name="P258">93</text:p>
          </table:table-cell>
          <table:table-cell table:style-name="TableCell259">
            <text:p text:style-name="P260">1,501</text:p>
          </table:table-cell>
          <table:table-cell table:style-name="TableCell261">
            <text:p text:style-name="P262">53</text:p>
          </table:table-cell>
          <table:table-cell table:style-name="TableCell263">
            <text:p text:style-name="P264">10,395</text:p>
          </table:table-cell>
          <table:table-cell table:style-name="TableCell265">
            <text:p text:style-name="P266">609</text:p>
          </table:table-cell>
        </table:table-row>
        <table:table-row table:style-name="TableRow267">
          <table:table-cell table:style-name="TableCell268">
            <text:p text:style-name="P269">110</text:p>
          </table:table-cell>
          <table:table-cell table:style-name="TableCell270">
            <text:p text:style-name="P271">6,361</text:p>
          </table:table-cell>
          <table:table-cell table:style-name="TableCell272">
            <text:p text:style-name="P273">461</text:p>
          </table:table-cell>
          <table:table-cell table:style-name="TableCell274">
            <text:p text:style-name="P275">2,738</text:p>
          </table:table-cell>
          <table:table-cell table:style-name="TableCell276">
            <text:p text:style-name="P277">109</text:p>
          </table:table-cell>
          <table:table-cell table:style-name="TableCell278">
            <text:p text:style-name="P279">1,437</text:p>
          </table:table-cell>
          <table:table-cell table:style-name="TableCell280">
            <text:p text:style-name="P281">49</text:p>
          </table:table-cell>
          <table:table-cell table:style-name="TableCell282">
            <text:p text:style-name="P283">10,536</text:p>
          </table:table-cell>
          <table:table-cell table:style-name="TableCell284">
            <text:p text:style-name="P285">619</text:p>
          </table:table-cell>
        </table:table-row>
        <table:table-row table:style-name="TableRow286">
          <table:table-cell table:style-name="TableCell287">
            <text:p text:style-name="P288">111</text:p>
          </table:table-cell>
          <table:table-cell table:style-name="TableCell289">
            <text:p text:style-name="P290">6,189</text:p>
          </table:table-cell>
          <table:table-cell table:style-name="TableCell291">
            <text:p text:style-name="P292">446</text:p>
          </table:table-cell>
          <table:table-cell table:style-name="TableCell293">
            <text:p text:style-name="P294">3,017</text:p>
          </table:table-cell>
          <table:table-cell table:style-name="TableCell295">
            <text:p text:style-name="P296">104</text:p>
          </table:table-cell>
          <table:table-cell table:style-name="TableCell297">
            <text:p text:style-name="P298">1,646</text:p>
          </table:table-cell>
          <table:table-cell table:style-name="TableCell299">
            <text:p text:style-name="P300">53</text:p>
          </table:table-cell>
          <table:table-cell table:style-name="TableCell301">
            <text:p text:style-name="P302">10,852</text:p>
          </table:table-cell>
          <table:table-cell table:style-name="TableCell303">
            <text:p text:style-name="P304">603</text:p>
          </table:table-cell>
        </table:table-row>
        <table:table-row table:style-name="TableRow305">
          <table:table-cell table:style-name="TableCell306">
            <text:p text:style-name="P307">合 計</text:p>
          </table:table-cell>
          <table:table-cell table:style-name="TableCell308">
            <text:p text:style-name="P309">31,637</text:p>
          </table:table-cell>
          <table:table-cell table:style-name="TableCell310">
            <text:p text:style-name="P311">2,355</text:p>
          </table:table-cell>
          <table:table-cell table:style-name="TableCell312">
            <text:p text:style-name="P313">12,663</text:p>
          </table:table-cell>
          <table:table-cell table:style-name="TableCell314">
            <text:p text:style-name="P315">476</text:p>
          </table:table-cell>
          <table:table-cell table:style-name="TableCell316">
            <text:p text:style-name="P317">7,969</text:p>
          </table:table-cell>
          <table:table-cell table:style-name="TableCell318">
            <text:p text:style-name="P319">272</text:p>
          </table:table-cell>
          <table:table-cell table:style-name="TableCell320">
            <text:p text:style-name="P321">52,269</text:p>
          </table:table-cell>
          <table:table-cell table:style-name="TableCell322">
            <text:p text:style-name="P323">3,103</text:p>
          </table:table-cell>
        </table:table-row>
      </table:table>
      <text:p text:style-name="P324">說 <text:s text:c="3"/>明：1.「推動友善客語生活學校計畫」、「客語沉浸式教學推動試辦專案計畫」及「客語結合12年國教校訂課程計畫」以學年制為申請單位，故表列資料表示以學年為單位。</text:p>
      <text:p text:style-name="P325">2.金額為核定補助金額；資料統計至111學年度止。</text:p>
      <text:p text:style-name="P326">資料來源：客委會提供；本中心整理。</text:p>
      <text:p text:style-name="P327"><text:span text:style-name="T328">(二</text:span><text:span text:style-name="T329">)111</text:span><text:span text:style-name="T330">學年度</text:span><text:span text:style-name="T331">70個客家文化重點發展區之鄉(鎮、市、區)未申請</text:span><text:span text:style-name="T332">「</text:span><text:span text:style-name="T333">客語沉浸式教學計畫</text:span><text:span text:style-name="T334">」</text:span><text:span text:style-name="T335">之比率高達5成</text:span></text:p>
      <text:p text:style-name="P336">另觀111學年度市縣政府轄內客家文化重點發展區鄉（鎮、市、區）申請「客語沉浸式教學計畫」情形(詳表2)，70個客家文化重點發展區之鄉(鎮、市、區)中計有35個鄉（鎮、市、區）未申請，未申請比率高達5成，其中未申請市縣政府轄內鄉(鎮、市、區)最高前3名分別為新竹縣10個<text:span text:style-name="T337">、</text:span>花蓮縣6個、苗栗縣及屏東縣同為4個。</text:p>
      <text:p text:style-name="P338">據客委會說明，係因1.校園班級族群多元及帶班教師客語教學能力較不足因素，致未參與客語沉浸式教學計畫；2.客庄地區外來移入人口漸多，雖在校營造客語環境，惟學生回家後與父母溝通對話使用華語，對於推動至少客語需50%以上沉浸式教學，無法持續銜接，故以客語生活學校計畫為主。</text:p>
      <text:p text:style-name="P339"><text:span text:style-name="T340">表</text:span><text:span text:style-name="T341">2 111</text:span><text:span text:style-name="T342">學年度市</text:span><text:span text:style-name="T343">縣</text:span><text:span text:style-name="T344">政府轄內客家文化重點發展區鄉（鎮、市、區）申請</text:span><text:span text:style-name="T345">「</text:span><text:span text:style-name="T346">客語沉浸式教學計畫</text:span><text:span text:style-name="T347">」</text:span><text:span text:style-name="T348">情形 <text:s text:c="2"/></text:span><text:span text:style-name="T349">單位:鄉</text:span><text:span text:style-name="T350">(</text:span><text:span text:style-name="T351">鎮、市、區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rows-spanned="2">
              <text:p text:style-name="P360">市縣</text:p>
            </table:table-cell>
            <table:table-cell table:style-name="TableCell361" table:number-rows-spanned="2">
              <text:p text:style-name="P362">已申請(A)</text:p>
            </table:table-cell>
            <table:table-cell table:style-name="TableCell363" table:number-rows-spanned="2">
              <text:p text:style-name="P364">未申請(B)</text:p>
            </table:table-cell>
            <table:table-cell table:style-name="TableCell365" table:number-rows-spanned="2">
              <text:p text:style-name="P366">小計(C)</text:p>
            </table:table-cell>
            <table:table-cell table:style-name="TableCell367" table:number-rows-spanned="2">
              <text:p text:style-name="P368">未申請比率 (B/C)</text:p>
            </table:table-cell>
          </table:table-row>
        </table:table-header-rows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桃園市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13%</text:p>
          </table:table-cell>
        </table:table-row>
        <table:table-row table:style-name="TableRow386">
          <table:table-cell table:style-name="TableCell387">
            <text:p text:style-name="P388">新竹市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50%</text:p>
          </table:table-cell>
        </table:table-row>
        <table:table-row table:style-name="TableRow397">
          <table:table-cell table:style-name="TableCell398">
            <text:p text:style-name="P399">新竹縣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1</text:p>
          </table:table-cell>
          <table:table-cell table:style-name="TableCell406">
            <text:p text:style-name="P407">91%</text:p>
          </table:table-cell>
        </table:table-row>
        <table:table-row table:style-name="TableRow408">
          <table:table-cell table:style-name="TableCell409">
            <text:p text:style-name="P410">苗栗縣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18</text:p>
          </table:table-cell>
          <table:table-cell table:style-name="TableCell417">
            <text:p text:style-name="P418">22%</text:p>
          </table:table-cell>
        </table:table-row>
        <table:table-row table:style-name="TableRow419">
          <table:table-cell table:style-name="TableCell420">
            <text:p text:style-name="P421">臺中市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40%</text:p>
          </table:table-cell>
        </table:table-row>
        <table:table-row table:style-name="TableRow430">
          <table:table-cell table:style-name="TableCell431">
            <text:p text:style-name="P432">南投縣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00%</text:p>
          </table:table-cell>
        </table:table-row>
        <table:table-row table:style-name="TableRow441">
          <table:table-cell table:style-name="TableCell442">
            <text:p text:style-name="P443">雲林縣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00%</text:p>
          </table:table-cell>
        </table:table-row>
        <table:table-row table:style-name="TableRow452">
          <table:table-cell table:style-name="TableCell453">
            <text:p text:style-name="P454">高雄市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25%</text:p>
          </table:table-cell>
        </table:table-row>
        <table:table-row table:style-name="TableRow463">
          <table:table-cell table:style-name="TableCell464">
            <text:p text:style-name="P465">屏東縣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50%</text:p>
          </table:table-cell>
        </table:table-row>
        <table:table-row table:style-name="TableRow474">
          <table:table-cell table:style-name="TableCell475">
            <text:p text:style-name="P476">花蓮縣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75%</text:p>
          </table:table-cell>
        </table:table-row>
        <table:table-row table:style-name="TableRow485">
          <table:table-cell table:style-name="TableCell486">
            <text:p text:style-name="P487">臺東縣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100%</text:p>
          </table:table-cell>
        </table:table-row>
        <table:table-row table:style-name="TableRow496">
          <table:table-cell table:style-name="TableCell497">
            <text:p text:style-name="P498">合計</text:p>
          </table:table-cell>
          <table:table-cell table:style-name="TableCell499">
            <text:p text:style-name="P500">35</text:p>
          </table:table-cell>
          <table:table-cell table:style-name="TableCell501">
            <text:p text:style-name="P502">35</text:p>
          </table:table-cell>
          <table:table-cell table:style-name="TableCell503">
            <text:p text:style-name="P504">70</text:p>
          </table:table-cell>
          <table:table-cell table:style-name="TableCell505">
            <text:p text:style-name="P506">50%</text:p>
          </table:table-cell>
        </table:table-row>
      </table:table>
      <text:p text:style-name="P507">說 <text:s text:c="3"/>明：本表為70個客家文化重點發展區之鄉(鎮、市、區)，截至111學年度之申請情形。</text:p>
      <text:p text:style-name="P508">資料來源：客委會提供；本中心整理。</text:p>
      <text:p text:style-name="P509">綜上，客委會近年辦理學校客語學習相關計畫，惟70個客家文化重點發展區之鄉(鎮、市、區)，111學年度「客語沉浸式教學計畫」未申請之比率高達5成，允宜研議相關鼓勵措施並加強輔導參與，俾以達成客語向下扎根之目標。</text:p>
      <text:p text:style-name="P510"><text:bookmark-end text:name="_Toc53038718"/><text:bookmark-end text:name="_Toc85807077"/><text:bookmark-end text:name="_Toc50737775"/><text:bookmark-end text:name="_Toc51078834"/><text:bookmark-end text:name="_Toc52993100"/><text:span text:style-name="T511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P1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3-11-02T06:54:00Z</meta:creation-date>
    <dc:date>2023-11-02T06:54:00Z</dc:date>
    <meta:print-date>2023-11-01T03:0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0" meta:character-count="5154" meta:row-count="36" meta:non-whitespace-character-count="4394"/>
  </office:meta>
</office:document-meta>
</file>