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P22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 style:font-weight-complex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註腳參照" style:family="text">
      <style:text-properties fo:font-weight="normal" style:font-weight-asian="normal"/>
    </style:style>
    <style:style style:name="P38" style:parent-style-name="註腳文字" style:family="paragraph">
      <style:paragraph-properties fo:margin-left="0.0979in" fo:text-indent="-0.0979in">
        <style:tab-stops/>
      </style:paragraph-properties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 style:font-weight-complex="bold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 style:font-weight-complex="bold"/>
    </style:style>
    <style:style style:name="T71" style:parent-style-name="預設段落字型" style:family="text">
      <style:text-properties fo:font-weight="normal" style:font-weight-asian="normal" style:font-weight-complex="bold"/>
    </style:style>
    <style:style style:name="T72" style:parent-style-name="預設段落字型" style:family="text">
      <style:text-properties fo:font-weight="normal" style:font-weight-asian="normal" style:font-weight-complex="bold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 style:font-weight-complex="bold"/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預設段落字型" style:family="text">
      <style:text-properties fo:font-weight="normal" style:font-weight-asian="normal"/>
    </style:style>
    <style:style style:name="T96" style:parent-style-name="預設段落字型" style:family="text">
      <style:text-properties fo:font-weight="normal" style:font-weight-asian="normal"/>
    </style:style>
    <style:style style:name="T97" style:parent-style-name="預設段落字型" style:family="text">
      <style:text-properties fo:font-weight="normal" style:font-weight-asian="normal"/>
    </style:style>
    <style:style style:name="T98" style:parent-style-name="預設段落字型" style:family="text">
      <style:text-properties fo:font-weight="normal" style:font-weight-asian="normal"/>
    </style:style>
    <style:style style:name="T99" style:parent-style-name="預設段落字型" style:family="text">
      <style:text-properties fo:font-weight="normal" style:font-weight-asian="normal"/>
    </style:style>
    <style:style style:name="P10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P102" style:parent-style-name="內文" style:family="paragraph">
      <style:paragraph-properties fo:text-align="start" fo:margin-top="0.1041in" fo:margin-left="0in" fo:margin-right="-0.2951in" fo:text-indent="0in">
        <style:tab-stops>
          <style:tab-stop style:type="left" style:position="5.5027in"/>
        </style:tab-stops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fo:letter-spacing="-0.0097in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111" style:parent-style-name="預設段落字型" style:family="text">
      <style:text-properties fo:font-weight="bold" style:font-weight-asian="bold" fo:letter-spacing="-0.0097in"/>
    </style:style>
    <style:style style:name="T112" style:parent-style-name="預設段落字型" style:family="text">
      <style:text-properties fo:font-weight="bold" style:font-weight-asian="bold" fo:letter-spacing="-0.0097in"/>
    </style:style>
    <style:style style:name="T113" style:parent-style-name="預設段落字型" style:family="text">
      <style:text-properties fo:font-weight="bold" style:font-weight-asian="bold" fo:letter-spacing="-0.0097in"/>
    </style:style>
    <style:style style:name="P114" style:parent-style-name="表格內文14行-2高" style:family="paragraph">
      <style:paragraph-properties fo:text-align="end"/>
    </style:style>
    <style:style style:name="TableColumn116" style:family="table-column">
      <style:table-column-properties style:column-width="1.4972in" style:use-optimal-column-width="false"/>
    </style:style>
    <style:style style:name="TableColumn117" style:family="table-column">
      <style:table-column-properties style:column-width="0.9833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0.7881in" style:use-optimal-column-width="false"/>
    </style:style>
    <style:style style:name="TableColumn121" style:family="table-column">
      <style:table-column-properties style:column-width="0.7868in" style:use-optimal-column-width="false"/>
    </style:style>
    <style:style style:name="Table115" style:family="table">
      <style:table-properties style:width="5.9256in" style:rel-width="99.68%" fo:margin-left="0in" table:align="left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-2高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-2高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-2高" style:family="paragraph">
      <style:paragraph-properties fo:text-align="center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-2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-2高" style:family="paragraph">
      <style:paragraph-properties fo:text-align="center"/>
    </style:style>
    <style:style style:name="TableRow133" style:family="table-row">
      <style:table-row-properties style:min-row-height="0.1895in" style:use-optimal-row-height="false"/>
    </style:style>
    <style:style style:name="P134" style:parent-style-name="表格內文14行-2高" style:family="paragraph">
      <style:paragraph-properties fo:text-align="center"/>
      <style:text-properties style:font-name="Times New Roman"/>
    </style:style>
    <style:style style:name="P135" style:parent-style-name="表格內文14行-2高" style:family="paragraph">
      <style:paragraph-properties fo:text-align="center"/>
      <style:text-properties style:font-name="Times New Roman"/>
    </style:style>
    <style:style style:name="P136" style:parent-style-name="表格內文14行-2高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-2高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-2高" style:family="paragraph">
      <style:paragraph-properties fo:text-align="center"/>
    </style:style>
    <style:style style:name="P141" style:parent-style-name="表格內文14行-2高" style:family="paragraph">
      <style:paragraph-properties fo:text-align="center"/>
      <style:text-properties style:font-name="Times New Roman"/>
    </style:style>
    <style:style style:name="TableRow142" style:family="table-row">
      <style:table-row-properties style:min-row-height="0.070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表格內文14行-2高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格內文14行-2高" style:family="paragraph">
      <style:paragraph-properties fo:text-align="en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格內文14行-2高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格內文14行-2高" style:family="paragraph">
      <style:paragraph-properties fo:text-align="en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格內文14行-2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表格內文14行-2高" style:family="paragraph">
      <style:paragraph-properties fo:text-align="end"/>
    </style:style>
    <style:style style:name="TableRow155" style:family="table-row">
      <style:table-row-properties style:min-row-height="0.070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表格內文14行-2高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格內文14行-2高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表格內文14行-2高" style:family="paragraph">
      <style:paragraph-properties fo:text-align="en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格內文14行-2高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格內文14行-2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表格內文14行-2高" style:family="paragraph">
      <style:paragraph-properties fo:text-align="end"/>
    </style:style>
    <style:style style:name="TableRow168" style:family="table-row">
      <style:table-row-properties style:min-row-height="0.0701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表格內文14行-2高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表格內文14行-2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表格內文14行-2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表格內文14行-2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表格內文14行-2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表格內文14行-2高" style:family="paragraph">
      <style:paragraph-properties fo:text-align="end"/>
    </style:style>
    <style:style style:name="P181" style:parent-style-name="表格內文14行-2高" style:family="paragraph">
      <style:paragraph-properties fo:margin-left="0.0569in" fo:text-indent="0.7298in">
        <style:tab-stops/>
      </style:paragraph-properties>
    </style:style>
    <style:style style:name="P182" style:parent-style-name="內文" style:family="paragraph">
      <style:paragraph-properties fo:text-align="start" fo:margin-top="0.1041in" fo:margin-left="0in" fo:margin-right="-0.2951in" fo:text-indent="0in">
        <style:tab-stops>
          <style:tab-stop style:type="left" style:position="5.5027in"/>
        </style:tab-stops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fo:letter-spacing="-0.0097in"/>
    </style:style>
    <style:style style:name="T186" style:parent-style-name="預設段落字型" style:family="text">
      <style:text-properties fo:font-weight="bold" style:font-weight-asian="bold" fo:letter-spacing="-0.0111in"/>
    </style:style>
    <style:style style:name="T187" style:parent-style-name="預設段落字型" style:family="text">
      <style:text-properties fo:font-weight="bold" style:font-weight-asian="bold" fo:letter-spacing="-0.0111in"/>
    </style:style>
    <style:style style:name="T188" style:parent-style-name="預設段落字型" style:family="text">
      <style:text-properties fo:font-weight="bold" style:font-weight-asian="bold" fo:letter-spacing="-0.0111in"/>
    </style:style>
    <style:style style:name="T189" style:parent-style-name="預設段落字型" style:family="text">
      <style:text-properties fo:font-weight="bold" style:font-weight-asian="bold" fo:letter-spacing="-0.0111in"/>
    </style:style>
    <style:style style:name="T190" style:parent-style-name="預設段落字型" style:family="text">
      <style:text-properties fo:font-weight="bold" style:font-weight-asian="bold" fo:letter-spacing="-0.0111in"/>
    </style:style>
    <style:style style:name="T191" style:parent-style-name="預設段落字型" style:family="text">
      <style:text-properties fo:font-weight="bold" style:font-weight-asian="bold" fo:letter-spacing="-0.0111in" style:language-asian="zh" style:country-asian="HK"/>
    </style:style>
    <style:style style:name="T192" style:parent-style-name="預設段落字型" style:family="text">
      <style:text-properties fo:font-weight="bold" style:font-weight-asian="bold" fo:letter-spacing="-0.0111in"/>
    </style:style>
    <style:style style:name="P193" style:parent-style-name="表格內文14行-2高" style:family="paragraph">
      <style:paragraph-properties fo:text-align="end"/>
    </style:style>
    <style:style style:name="TableColumn195" style:family="table-column">
      <style:table-column-properties style:column-width="0.8048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4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7868in" style:use-optimal-column-width="false"/>
    </style:style>
    <style:style style:name="TableColumn200" style:family="table-column">
      <style:table-column-properties style:column-width="0.9833in" style:use-optimal-column-width="false"/>
    </style:style>
    <style:style style:name="TableColumn201" style:family="table-column">
      <style:table-column-properties style:column-width="0.9805in" style:use-optimal-column-width="false"/>
    </style:style>
    <style:style style:name="Table194" style:family="table">
      <style:table-properties style:width="5.9145in" style:rel-width="99.5%" fo:margin-left="0in" table:align="left"/>
    </style:style>
    <style:style style:name="TableRow202" style:family="table-row">
      <style:table-row-properties style:min-row-height="0.1895in"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-2高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-2高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-2高" style:family="paragraph">
      <style:paragraph-properties fo:text-align="center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-2高" style:family="paragraph">
      <style:paragraph-properties fo:text-align="center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-2高" style:family="paragraph">
      <style:paragraph-properties fo:text-align="center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-2高" style:family="paragraph">
      <style:paragraph-properties fo:text-align="center"/>
    </style:style>
    <style:style style:name="P215" style:parent-style-name="表格內文14行-2高" style:family="paragraph">
      <style:paragraph-properties fo:text-align="center"/>
    </style:style>
    <style:style style:name="TableRow216" style:family="table-row">
      <style:table-row-properties style:min-row-height="0.1895in" style:use-optimal-row-height="false"/>
    </style:style>
    <style:style style:name="P217" style:parent-style-name="表格內文14行-2高" style:family="paragraph">
      <style:paragraph-properties fo:text-align="center"/>
    </style:style>
    <style:style style:name="P218" style:parent-style-name="表格內文14行-2高" style:family="paragraph">
      <style:paragraph-properties fo:text-align="center"/>
    </style:style>
    <style:style style:name="P219" style:parent-style-name="表格內文14行-2高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格內文14行-2高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-2高" style:family="paragraph">
      <style:paragraph-properties fo:text-align="center"/>
    </style:style>
    <style:style style:name="P224" style:parent-style-name="表格內文14行-2高" style:family="paragraph">
      <style:paragraph-properties fo:text-align="center"/>
    </style:style>
    <style:style style:name="P225" style:parent-style-name="表格內文14行-2高" style:family="paragraph">
      <style:paragraph-properties fo:text-align="center"/>
    </style:style>
    <style:style style:name="TableRow226" style:family="table-row">
      <style:table-row-properties style:min-row-height="0.0701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表格內文14行-2高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表格內文14行-2高" style:family="paragraph">
      <style:paragraph-properties fo:text-align="en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表格內文14行-2高" style:family="paragraph">
      <style:paragraph-properties fo:text-align="en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表格內文14行-2高" style:family="paragraph">
      <style:paragraph-properties fo:text-align="en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表格內文14行-2高" style:family="paragraph">
      <style:paragraph-properties fo:text-align="en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表格內文14行-2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表格內文14行-2高" style:family="paragraph">
      <style:paragraph-properties fo:text-align="end"/>
    </style:style>
    <style:style style:name="TableRow241" style:family="table-row">
      <style:table-row-properties style:min-row-height="0.0701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表格內文14行-2高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表格內文14行-2高" style:family="paragraph">
      <style:paragraph-properties fo:text-align="en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表格內文14行-2高" style:family="paragraph">
      <style:paragraph-properties fo:text-align="en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表格內文14行-2高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表格內文14行-2高" style:family="paragraph">
      <style:paragraph-properties fo:text-align="en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表格內文14行-2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表格內文14行-2高" style:family="paragraph">
      <style:paragraph-properties fo:text-align="end"/>
    </style:style>
    <style:style style:name="TableRow256" style:family="table-row">
      <style:table-row-properties style:min-row-height="0.0701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表格內文14行-2高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表格內文14行-2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表格內文14行-2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表格內文14行-2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表格內文14行-2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表格內文14行-2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表格內文14行-2高" style:family="paragraph">
      <style:paragraph-properties fo:text-align="end"/>
      <style:text-properties style:font-size-complex="12pt"/>
    </style:style>
    <style:style style:name="P271" style:parent-style-name="表格內文14行-2高" style:family="paragraph">
      <style:paragraph-properties fo:margin-left="0.7868in">
        <style:tab-stops/>
      </style:paragraph-properties>
    </style:style>
    <style:style style:name="P272" style:parent-style-name="表格內文14行-2高" style:family="paragraph">
      <style:paragraph-properties fo:text-align="start"/>
    </style:style>
  </office:automatic-styles>
  <office:body>
    <office:text text:use-soft-page-breaks="true">
      <text:p text:style-name="P1">臺銀人壽保險股份有限公司113年度營業預算評估報告</text:p>
      <text:p text:style-name="P6">臺銀人壽保險股份有限公司(以下簡稱臺銀人壽)主要任務係依保險法規定辦理人身保險業務，並受政府委託辦理軍人保險及替代役保險業務等。臺銀人壽113年度預算案(依行政院核定版填入)編列營業收入340億3,796萬5千元，營業成本337億9,072萬8千元，營業費用9億127萬3<text:span text:style-name="T7">千</text:span>元，收支相抵後營業損失6億5,403萬6千元；另<text:span text:style-name="T8">編列</text:span>營業外<text:span text:style-name="T9">損失</text:span>3,220萬2<text:span text:style-name="T10">千</text:span>元，稅前淨損<text:span text:style-name="T11">合計</text:span>6億8,623萬8千元，加計所得稅利益1億3,724萬8千元，本期淨損5億4,899萬元。茲就臺銀人壽113年度預算案評估如下：</text:p>
      <text:p text:style-name="P12"><text:bookmark-start text:name="_Toc402274588"/><text:bookmark-start text:name="_Toc149808418"/>二、110年至112年(同期間)利變型保險商品保費收入下滑，且提早解約情形逐年增加，允宜研謀改善，避免影響整體資金運用並降低營運成本，俾利健全財務狀況<text:bookmark-end text:name="_Toc149808418"/></text:p>
      <text:p text:style-name="P13">臺銀人壽113年度預算案編列「保費收入」135億6,736萬5千元，為主要營業收入。經查：</text:p>
      <text:p text:style-name="P14">(一)<text:span text:style-name="T15">111</text:span><text:span text:style-name="T16">及112(迄9月底止)</text:span><text:span text:style-name="T17">年度利變型保險商品銷售情形</text:span><text:span text:style-name="T18">較上年度(同期間)</text:span><text:span text:style-name="T19">下滑，</text:span><text:span text:style-name="T20">爰</text:span><text:span text:style-name="T21">112年度銷售情形恐不樂觀</text:span></text:p>
      <text:p text:style-name="P22">1.利率變動型保險商品（下稱利變型保險商品），主要可區分為<text:bookmark-start text:name="_Hlk149049051"/>利率變動型年金<text:bookmark-end text:name="_Hlk149049051"/>及利率變動型壽險，臺銀人壽112年度銷售商品有美利享福美元利率變動型終身壽險(定期給付型)、添富人生利率變動型年金保險等共計5檔。</text:p>
      <text:p text:style-name="P23"><text:span text:style-name="T24">2.</text:span><text:span text:style-name="T25">利變型保險商品具有額外提供宣告利率累積部分保單價值之特性，倘該保單對應之區隔資產投資績效良好，保戶有機會額外享有增加保單價值回饋。壽險業對於宣告利率如未能穩健宣告，或公司投資績效無法滿足所訂宣告利率，將可能導致其商品利潤為負值，除不利於接軌IFRS17及</text:span><text:span text:style-name="T26">保險資本標準（ICS）</text:span><text:span text:style-name="T27">等制度外，亦可能使公司產生虧損，從而影響其財務</text:span><text:soft-page-break/><text:span text:style-name="T28">健全，增加公司之營運風險。</text:span><text:span text:style-name="T29">臺銀人壽111年度銷售</text:span><text:span text:style-name="T30">金美滿美元利率變動型終身壽險</text:span><text:span text:style-name="T31">因</text:span><text:span text:style-name="T32">規劃未臻完備</text:span><text:span text:style-name="T33">，</text:span><text:span text:style-name="T34">有違利變型保險宣告利率平穩機制，致遭</text:span><text:span text:style-name="T35">金管會</text:span><text:span text:style-name="T36">裁罰停售</text:span><text:span text:style-name="T37"><text:note text:note-class="footnote" text:id="_ftn0"><text:note-citation>1</text:note-citation><text:note-body><text:p text:style-name="P38"><text:s/>臺銀人壽111年度召開4月份宣告利率會議時，除區隔資產固定收益債券利息收益率、利潤率及費用率，並將預期美國聯邦準備理事會(Fed)升息及同業調高宣告利率等因素納入該保單宣告利率之調整參數，未依實際資產配置及投資準則訂定宣告利率，有違利變型保險宣告利率平穩機制，經金管會於111年8月18日核發處分書要求停售金美滿美元利率變動型終身壽險。</text:p></text:note-body></text:note></text:span><text:span text:style-name="T39">。</text:span></text:p>
      <text:p text:style-name="P40">3.臺銀人壽表示，該公司銷售保險商品眾多，預算數並未針對利變型保險商品估計，該類商品111年度保費收入決算數35.13億元(詳表1)(包括初年保費收入11.86億元，續年保費收入為23.27億元)，較110年度決算數減幅達38.30%，其中初年保費收入減幅達51.32%，112年度截至9月底止，保費收入僅12.3億元，分別占110年度及111年度決算數之20.61%及35.01%，112年度全年度之銷售情形恐不樂觀。</text:p>
      <text:p text:style-name="P41">(二)112年截至9月底止之利變型保險商品提前解約金額達46.45億元，超逾111年度決算數，亟待妥謀改善</text:p>
      <text:p text:style-name="P42"><text:span text:style-name="T43">1.</text:span><text:span text:style-name="T44">臺銀人壽</text:span><text:span text:style-name="T45">111年度銷售利變型保險商品</text:span><text:span text:style-name="T46">解約件數計2,53</text:span><text:span text:style-name="T47">6</text:span><text:span text:style-name="T48">件，解約金額為3</text:span><text:span text:style-name="T49">4.77</text:span><text:span text:style-name="T50">億元，</text:span><text:span text:style-name="T51">與</text:span><text:span text:style-name="T52">1</text:span><text:span text:style-name="T53">10年度之解約情形</text:span><text:span text:style-name="T54">比較</text:span><text:span text:style-name="T55">，增加4</text:span><text:span text:style-name="T56">34</text:span><text:span text:style-name="T57">件及</text:span><text:span text:style-name="T58">9.45</text:span><text:span text:style-name="T59">億元，</text:span><text:span text:style-name="T60">增幅分別為</text:span><text:span text:style-name="T61">20.</text:span><text:span text:style-name="T62">65</text:span><text:span text:style-name="T63">%及</text:span><text:span text:style-name="T64">3</text:span><text:span text:style-name="T65">7</text:span><text:span text:style-name="T66">.</text:span><text:span text:style-name="T67">32</text:span><text:span text:style-name="T68">%，</text:span><text:span text:style-name="T69">112年度截至9月底止，解約件數與金額分別為3,301件及46.45億元</text:span><text:span text:style-name="T70">(詳表</text:span><text:span text:style-name="T71">2</text:span><text:span text:style-name="T72">)</text:span><text:span text:style-name="T73">，均已超逾111年度實際數，解約情形日趨增加。</text:span></text:p>
      <text:p text:style-name="P74"><text:span text:style-name="T75">2</text:span><text:span text:style-name="T76">.110年度至112年9月底止，利</text:span><text:span text:style-name="T77">變型保險商品</text:span><text:span text:style-name="T78">解約件數</text:span><text:span text:style-name="T79">合計</text:span><text:span text:style-name="T80">7,939</text:span><text:span text:style-name="T81">件，解約金額為</text:span><text:span text:style-name="T82">106.54</text:span><text:span text:style-name="T83">億元</text:span><text:span text:style-name="T84">，且件數及金額均呈逐年增加</text:span><text:span text:style-name="T85">。詢據該公司說明略以，</text:span><text:span text:style-name="T86">主要係受</text:span><text:span text:style-name="T87">美國聯準會（Fed）持續升息，</text:span><text:span text:style-name="T88">及銀行業推出美元存款優惠專案，影響保戶理財規劃所致，客</text:span><text:span text:style-name="T89">戶將資金轉向高利率銀行優惠定存或收益更高之投資標的，利變型保險商品</text:span><text:span text:style-name="T90">之</text:span><text:span text:style-name="T91">宣告利率受限於平穩機制，難</text:span><text:soft-page-break/><text:span text:style-name="T92">以提升，不符客戶期待，客戶因有資金需求而解約</text:span><text:span text:style-name="T93">，或因</text:span><text:span text:style-name="T94">保戶選擇於</text:span><text:span text:style-name="T95">年金</text:span><text:span text:style-name="T96">發放前</text:span><text:span text:style-name="T97">而提早</text:span><text:span text:style-name="T98">解約</text:span><text:span text:style-name="T99">。</text:span></text:p>
      <text:p text:style-name="P100">3.保戶於繳費期間提前解約，影響公司整體資金運用，並增加相關行政處理成本，允宜審慎規劃保險商品內容及行銷策略，充分揭露商品屬性及內容，使保戶能知悉完整權利義務，以降低商品解約風險，穩定公司資金運用。</text:p>
      <text:p text:style-name="P101">綜上，110年截至112年9月底，臺銀人壽利變型保險商品保險收入逐年下滑，且提前解約情形亦逐年增加，除增加行政處理成本，並影響整體資金運用規劃，允宜強化利變型保單商品之設計及行銷售策略，充分揭露商品之權益義務相關資訊，加強保戶售後服務及管理，以降低保戶提前解約情形，避免影響整體資金運用並降低營運成本，俾利健全財務狀況。</text:p>
      <text:p text:style-name="P102"><text:span text:style-name="T103">表1</text:span><text:span text:style-name="T104"><text:s text:c="2"/></text:span><text:span text:style-name="T105">臺銀人壽</text:span><text:span text:style-name="T106">110</text:span><text:span text:style-name="T107">-112</text:span><text:span text:style-name="T108">年度</text:span><text:span text:style-name="T109">利變型保險商品銷售情形</text:span><text:span text:style-name="T110">概況</text:span><text:span text:style-name="T111">表</text:span><text:span text:style-name="T112"><text:s/></text:span><text:span text:style-name="T113"><text:s/></text:span></text:p>
      <text:p text:style-name="P114">單位：新臺幣億元；%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年度</text:p>
          </table:table-cell>
          <table:table-cell table:style-name="TableCell125" table:number-rows-spanned="2">
            <text:p text:style-name="P126">110</text:p>
          </table:table-cell>
          <table:table-cell table:style-name="TableCell127" table:number-rows-spanned="2">
            <text:p text:style-name="P128">111</text:p>
          </table:table-cell>
          <table:table-cell table:style-name="TableCell129" table:number-columns-spanned="2">
            <text:p text:style-name="P130">110-111</text:p>
          </table:table-cell>
          <table:covered-table-cell/>
          <table:table-cell table:style-name="TableCell131" table:number-rows-spanned="2">
            <text:p text:style-name="P132">112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差異數</text:p>
          </table:table-cell>
          <table:table-cell table:style-name="TableCell139">
            <text:p text:style-name="P140">差異比率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初年保費收入(A)</text:p>
          </table:table-cell>
          <table:table-cell table:style-name="TableCell145">
            <text:p text:style-name="P146">24.36</text:p>
          </table:table-cell>
          <table:table-cell table:style-name="TableCell147">
            <text:p text:style-name="P148">11.86</text:p>
          </table:table-cell>
          <table:table-cell table:style-name="TableCell149">
            <text:p text:style-name="P150">-12.50</text:p>
          </table:table-cell>
          <table:table-cell table:style-name="TableCell151">
            <text:p text:style-name="P152">-51.32</text:p>
          </table:table-cell>
          <table:table-cell table:style-name="TableCell153">
            <text:p text:style-name="P154">1.90</text:p>
          </table:table-cell>
        </table:table-row>
        <table:table-row table:style-name="TableRow155">
          <table:table-cell table:style-name="TableCell156">
            <text:p text:style-name="P157">續年保費收入(B)</text:p>
          </table:table-cell>
          <table:table-cell table:style-name="TableCell158">
            <text:p text:style-name="P159">32.57</text:p>
          </table:table-cell>
          <table:table-cell table:style-name="TableCell160">
            <text:p text:style-name="P161">23.27</text:p>
          </table:table-cell>
          <table:table-cell table:style-name="TableCell162">
            <text:p text:style-name="P163">-9.30</text:p>
          </table:table-cell>
          <table:table-cell table:style-name="TableCell164">
            <text:p text:style-name="P165">-28.57</text:p>
          </table:table-cell>
          <table:table-cell table:style-name="TableCell166">
            <text:p text:style-name="P167">10.40</text:p>
          </table:table-cell>
        </table:table-row>
        <table:table-row table:style-name="TableRow168">
          <table:table-cell table:style-name="TableCell169">
            <text:p text:style-name="P170">保費收入(C=A+B)</text:p>
          </table:table-cell>
          <table:table-cell table:style-name="TableCell171">
            <text:p text:style-name="P172">56.93</text:p>
          </table:table-cell>
          <table:table-cell table:style-name="TableCell173">
            <text:p text:style-name="P174">35.13</text:p>
          </table:table-cell>
          <table:table-cell table:style-name="TableCell175">
            <text:p text:style-name="P176">-21.81</text:p>
          </table:table-cell>
          <table:table-cell table:style-name="TableCell177">
            <text:p text:style-name="P178">-38.30</text:p>
          </table:table-cell>
          <table:table-cell table:style-name="TableCell179">
            <text:p text:style-name="P180">12.30</text:p>
          </table:table-cell>
        </table:table-row>
      </table:table>
      <text:p text:style-name="表格內文14行-2高">說 <text:s text:c="2"/>明：1.112年度統計至9月底止。</text:p>
      <text:p text:style-name="P181">2.表列比率係以「元」為計算標準，致有尾差。</text:p>
      <text:p text:style-name="表格內文14行-2高">資料來源：臺銀人壽提供。</text:p>
      <text:p text:style-name="P182"><text:span text:style-name="T183">表</text:span><text:span text:style-name="T184">2</text:span><text:span text:style-name="T185"><text:s text:c="2"/></text:span><text:span text:style-name="T186">臺銀人壽</text:span><text:span text:style-name="T187">110年度至112年9月底</text:span><text:span text:style-name="T188">利變型保險商品</text:span><text:span text:style-name="T189">提前</text:span><text:span text:style-name="T190">解約情形</text:span><text:span text:style-name="T191">概況</text:span><text:span text:style-name="T192">表</text:span></text:p>
      <text:p text:style-name="P193">單位：新臺幣億元:%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rows-spanned="2">
              <text:p text:style-name="P204">年度</text:p>
            </table:table-cell>
            <table:table-cell table:style-name="TableCell205" table:number-rows-spanned="2">
              <text:p text:style-name="P206">110</text:p>
            </table:table-cell>
            <table:table-cell table:style-name="TableCell207" table:number-rows-spanned="2">
              <text:p text:style-name="P208">111</text:p>
            </table:table-cell>
            <table:table-cell table:style-name="TableCell209" table:number-columns-spanned="2">
              <text:p text:style-name="P210">110-111</text:p>
            </table:table-cell>
            <table:covered-table-cell/>
            <table:table-cell table:style-name="TableCell211" table:number-rows-spanned="2">
              <text:p text:style-name="P212">112</text:p>
            </table:table-cell>
            <table:table-cell table:style-name="TableCell213" table:number-rows-spanned="2">
              <text:p text:style-name="P214">110-112</text:p>
              <text:p text:style-name="P215">合計數</text:p>
            </table:table-cell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>
              <text:p text:style-name="P221">差異數</text:p>
            </table:table-cell>
            <table:table-cell table:style-name="TableCell222">
              <text:p text:style-name="P223">差異比率</text:p>
            </table:table-cell>
            <table:covered-table-cell>
              <text:p text:style-name="P224"/>
            </table:covered-table-cell>
            <table:covered-table-cell>
              <text:p text:style-name="P225"/>
            </table:covered-table-cell>
          </table:table-row>
        </table:table-header-rows>
        <table:table-row table:style-name="TableRow226">
          <table:table-cell table:style-name="TableCell227">
            <text:p text:style-name="P228">件數</text:p>
          </table:table-cell>
          <table:table-cell table:style-name="TableCell229">
            <text:p text:style-name="P230">2,102</text:p>
          </table:table-cell>
          <table:table-cell table:style-name="TableCell231">
            <text:p text:style-name="P232">2,536</text:p>
          </table:table-cell>
          <table:table-cell table:style-name="TableCell233">
            <text:p text:style-name="P234">434</text:p>
          </table:table-cell>
          <table:table-cell table:style-name="TableCell235">
            <text:p text:style-name="P236">20.65</text:p>
          </table:table-cell>
          <table:table-cell table:style-name="TableCell237">
            <text:p text:style-name="P238">3,301</text:p>
          </table:table-cell>
          <table:table-cell table:style-name="TableCell239">
            <text:p text:style-name="P240">7,939</text:p>
          </table:table-cell>
        </table:table-row>
        <table:table-row table:style-name="TableRow241">
          <table:table-cell table:style-name="TableCell242">
            <text:p text:style-name="P243">金額</text:p>
          </table:table-cell>
          <table:table-cell table:style-name="TableCell244">
            <text:p text:style-name="P245">25.32</text:p>
          </table:table-cell>
          <table:table-cell table:style-name="TableCell246">
            <text:p text:style-name="P247">34.77</text:p>
          </table:table-cell>
          <table:table-cell table:style-name="TableCell248">
            <text:p text:style-name="P249">9.45</text:p>
          </table:table-cell>
          <table:table-cell table:style-name="TableCell250">
            <text:p text:style-name="P251">37.32</text:p>
          </table:table-cell>
          <table:table-cell table:style-name="TableCell252">
            <text:p text:style-name="P253">46.45</text:p>
          </table:table-cell>
          <table:table-cell table:style-name="TableCell254">
            <text:p text:style-name="P255">106.54</text:p>
          </table:table-cell>
        </table:table-row>
        <table:table-row table:style-name="TableRow256">
          <table:table-cell table:style-name="TableCell257">
            <text:p text:style-name="P258">檔數</text:p>
          </table:table-cell>
          <table:table-cell table:style-name="TableCell259">
            <text:p text:style-name="P260">14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7.14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41</text:p>
          </table:table-cell>
        </table:table-row>
      </table:table>
      <text:p text:style-name="表格內文14行-2高">說 <text:s text:c="2"/>明：1.112年度統計至9月底止。</text:p>
      <text:p text:style-name="P271">2.外幣匯兌以112年9月底外幣結帳匯率計算。</text:p>
      <text:p text:style-name="P272">資料來源：臺銀人壽提供。<text:bookmark-end text:name="_Toc402274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Times New Roman" style:font-name-complex="Times New Roman" fo:letter-spacing="normal" style:text-position="super 100%"/>
    </style:style>
    <style:style style:name="WW_CharLFO23LVL1" style:family="text">
      <style:text-properties style:font-name="Times New Roman" style:font-name-complex="Times New Roman" fo:letter-spacing="normal" style:text-position="super 100%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11-02T06:59:00Z</meta:creation-date>
    <dc:date>2023-11-02T06:59:00Z</dc:date>
    <meta:print-date>2023-11-02T06:59:00Z</meta:print-date>
    <meta:template xlink:href="word範本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