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text-align="start" fo:line-height="0.2777in" fo:margin-left="0in" fo:text-indent="0.3937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letter-spacing="-0.0041in"/>
    </style:style>
    <style:style style:name="T22" style:parent-style-name="預設段落字型" style:family="text">
      <style:text-properties fo:font-weight="bold" style:font-weight-asian="bold" fo:letter-spacing="-0.0041in"/>
    </style:style>
    <style:style style:name="T23" style:parent-style-name="預設段落字型" style:family="text">
      <style:text-properties fo:font-weight="bold" style:font-weight-asian="bold" fo:letter-spacing="-0.0041in"/>
    </style:style>
    <style:style style:name="T24" style:parent-style-name="預設段落字型" style:family="text">
      <style:text-properties fo:font-weight="bold" style:font-weight-asian="bold" fo:letter-spacing="-0.0041in"/>
    </style:style>
    <style:style style:name="T25" style:parent-style-name="預設段落字型" style:family="text">
      <style:text-properties fo:font-weight="bold" style:font-weight-asian="bold" fo:letter-spacing="-0.0041in"/>
    </style:style>
    <style:style style:name="P26" style:parent-style-name="表格內文14行高" style:family="paragraph">
      <style:paragraph-properties fo:text-align="end" fo:line-height="0.2083in"/>
    </style:style>
    <style:style style:name="TableColumn28" style:family="table-column">
      <style:table-column-properties style:column-width="0.5444in"/>
    </style:style>
    <style:style style:name="TableColumn29" style:family="table-column">
      <style:table-column-properties style:column-width="2.4986in"/>
    </style:style>
    <style:style style:name="TableColumn30" style:family="table-column">
      <style:table-column-properties style:column-width="0.5437in"/>
    </style:style>
    <style:style style:name="TableColumn31" style:family="table-column">
      <style:table-column-properties style:column-width="0.9625in"/>
    </style:style>
    <style:style style:name="TableColumn32" style:family="table-column">
      <style:table-column-properties style:column-width="0.9194in"/>
    </style:style>
    <style:style style:name="Table27" style:family="table">
      <style:table-properties style:width="5.4687in" fo:margin-left="0.4569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text-properties style:letter-kerning="false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表格內文14行高" style:family="paragraph">
      <style:text-properties style:letter-kerning="false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表格內文14行高" style:family="paragraph">
      <style:text-properties style:letter-kerning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  <style:text-properties style:letter-kerning="false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style:letter-kerning="false"/>
    </style:style>
    <style:style style:name="TableRow55" style:family="table-row">
      <style:table-row-properties style:min-row-height="0.0138in"/>
    </style:style>
    <style:style style:name="P56" style:parent-style-name="表格內文14行高" style:family="paragraph">
      <style:text-properties style:letter-kerning="false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表格內文14行高" style:family="paragraph">
      <style:text-properties style:letter-kerning="false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表格內文14行高" style:family="paragraph">
      <style:text-properties style:letter-kerning="false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style:letter-kerning="false"/>
    </style:style>
    <style:style style:name="TableRow65" style:family="table-row">
      <style:table-row-properties style:min-row-height="0.0138in"/>
    </style:style>
    <style:style style:name="P66" style:parent-style-name="表格內文14行高" style:family="paragraph">
      <style:text-properties style:letter-kerning="false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表格內文14行高" style:family="paragraph">
      <style:text-properties style:letter-kerning="false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表格內文14行高" style:family="paragraph">
      <style:text-properties style:letter-kerning="false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style:letter-kerning="false"/>
    </style:style>
    <style:style style:name="TableRow75" style:family="table-row">
      <style:table-row-properties style:min-row-height="0.0138in"/>
    </style:style>
    <style:style style:name="P76" style:parent-style-name="表格內文14行高" style:family="paragraph">
      <style:text-properties style:letter-kerning="false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表格內文14行高" style:family="paragraph">
      <style:text-properties style:letter-kerning="false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表格內文14行高" style:family="paragraph">
      <style:text-properties style:letter-kerning="false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style:letter-kerning="false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style:letter-kerning="false"/>
    </style:style>
    <style:style style:name="TableRow85" style:family="table-row">
      <style:table-row-properties style:min-row-height="0.0138in"/>
    </style:style>
    <style:style style:name="P86" style:parent-style-name="表格內文14行高" style:family="paragraph">
      <style:text-properties style:letter-kerning="false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表格內文14行高" style:family="paragraph">
      <style:text-properties style:letter-kerning="false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表格內文14行高" style:family="paragraph">
      <style:text-properties style:letter-kerning="false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style:letter-kerning="false"/>
    </style:style>
    <style:style style:name="TableRow95" style:family="table-row">
      <style:table-row-properties style:min-row-height="0.0138in"/>
    </style:style>
    <style:style style:name="P96" style:parent-style-name="表格內文14行高" style:family="paragraph">
      <style:text-properties style:letter-kerning="fals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表格內文14行高" style:family="paragraph">
      <style:text-properties style:letter-kerning="false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表格內文14行高" style:family="paragraph">
      <style:text-properties style:letter-kerning="false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style:letter-kerning="false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style:letter-kerning="false"/>
    </style:style>
    <style:style style:name="TableRow105" style:family="table-row">
      <style:table-row-properties style:min-row-height="0.0138in"/>
    </style:style>
    <style:style style:name="P106" style:parent-style-name="表格內文14行高" style:family="paragraph">
      <style:text-properties style:letter-kerning="false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表格內文14行高" style:family="paragraph">
      <style:text-properties style:letter-kerning="false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表格內文14行高" style:family="paragraph">
      <style:text-properties style:letter-kerning="false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style:letter-kerning="false"/>
    </style:style>
    <style:style style:name="TableRow115" style:family="table-row">
      <style:table-row-properties style:min-row-height="0.0138in"/>
    </style:style>
    <style:style style:name="P116" style:parent-style-name="表格內文14行高" style:family="paragraph">
      <style:text-properties style:letter-kerning="false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表格內文14行高" style:family="paragraph">
      <style:text-properties style:letter-kerning="false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表格內文14行高" style:family="paragraph">
      <style:text-properties style:letter-kerning="false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style:letter-kerning="false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letter-kerning="false"/>
    </style:style>
    <style:style style:name="TableRow125" style:family="table-row">
      <style:table-row-properties style:min-row-height="0.0138in"/>
    </style:style>
    <style:style style:name="P126" style:parent-style-name="表格內文14行高" style:family="paragraph">
      <style:text-properties style:letter-kerning="false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表格內文14行高" style:family="paragraph">
      <style:text-properties style:letter-kerning="false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表格內文14行高" style:family="paragraph">
      <style:text-properties style:letter-kerning="false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letter-kerning="false"/>
    </style:style>
    <style:style style:name="TableRow135" style:family="table-row">
      <style:table-row-properties style:min-row-height="0.0138in"/>
    </style:style>
    <style:style style:name="P136" style:parent-style-name="表格內文14行高" style:family="paragraph">
      <style:text-properties style:letter-kerning="false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表格內文14行高" style:family="paragraph">
      <style:text-properties style:letter-kerning="false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表格內文14行高" style:family="paragraph">
      <style:text-properties style:letter-kerning="false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style:letter-kerning="false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style:letter-kerning="false"/>
    </style:style>
    <style:style style:name="TableRow145" style:family="table-row">
      <style:table-row-properties style:min-row-height="0.0138in"/>
    </style:style>
    <style:style style:name="P146" style:parent-style-name="表格內文14行高" style:family="paragraph">
      <style:text-properties style:letter-kerning="false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表格內文14行高" style:family="paragraph">
      <style:text-properties style:letter-kerning="false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表格內文14行高" style:family="paragraph">
      <style:text-properties style:letter-kerning="false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style:letter-kerning="false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style:letter-kerning="false"/>
    </style:style>
    <style:style style:name="TableRow155" style:family="table-row">
      <style:table-row-properties style:min-row-height="0.0138in"/>
    </style:style>
    <style:style style:name="P156" style:parent-style-name="表格內文14行高" style:family="paragraph">
      <style:text-properties style:letter-kerning="false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表格內文14行高" style:family="paragraph">
      <style:text-properties style:letter-kerning="false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表格內文14行高" style:family="paragraph">
      <style:text-properties style:letter-kerning="false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style:letter-kerning="false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style:letter-kerning="false"/>
    </style:style>
    <style:style style:name="TableRow165" style:family="table-row">
      <style:table-row-properties style:min-row-height="0.0138in"/>
    </style:style>
    <style:style style:name="P166" style:parent-style-name="表格內文14行高" style:family="paragraph">
      <style:text-properties style:letter-kerning="false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表格內文14行高" style:family="paragraph">
      <style:text-properties fo:font-weight="bold" style:font-weight-asian="bold" style:letter-kerning="false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text-properties style:letter-kerning="false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表格內文14行高" style:family="paragraph">
      <style:text-properties style:letter-kerning="false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表格內文14行高" style:family="paragraph">
      <style:text-properties style:letter-kerning="false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letter-kerning="false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style:letter-kerning="false"/>
    </style:style>
    <style:style style:name="TableRow186" style:family="table-row">
      <style:table-row-properties style:min-row-height="0.0138in"/>
    </style:style>
    <style:style style:name="P187" style:parent-style-name="表格內文14行高" style:family="paragraph">
      <style:text-properties style:letter-kerning="false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表格內文14行高" style:family="paragraph">
      <style:text-properties style:letter-kerning="false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表格內文14行高" style:family="paragraph">
      <style:text-properties style:letter-kerning="false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style:letter-kerning="false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style:letter-kerning="false"/>
    </style:style>
    <style:style style:name="TableRow196" style:family="table-row">
      <style:table-row-properties style:min-row-height="0.0138in"/>
    </style:style>
    <style:style style:name="P197" style:parent-style-name="表格內文14行高" style:family="paragraph">
      <style:text-properties style:letter-kerning="false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表格內文14行高" style:family="paragraph">
      <style:text-properties style:letter-kerning="false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表格內文14行高" style:family="paragraph">
      <style:text-properties style:letter-kerning="false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style:letter-kerning="false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style:letter-kerning="false"/>
    </style:style>
    <style:style style:name="TableRow206" style:family="table-row">
      <style:table-row-properties style:min-row-height="0.0138in"/>
    </style:style>
    <style:style style:name="P207" style:parent-style-name="表格內文14行高" style:family="paragraph">
      <style:text-properties style:letter-kerning="false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表格內文14行高" style:family="paragraph">
      <style:text-properties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text-properties style:letter-kerning="false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style:letter-kerning="false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style:letter-kerning="false"/>
    </style:style>
    <style:style style:name="TableRow216" style:family="table-row">
      <style:table-row-properties style:min-row-height="0.0138in"/>
    </style:style>
    <style:style style:name="P217" style:parent-style-name="表格內文14行高" style:family="paragraph">
      <style:text-properties style:letter-kerning="false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表格內文14行高" style:family="paragraph">
      <style:text-properties style:letter-kerning="fals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text-properties style:letter-kerning="false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style:letter-kerning="false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style:letter-kerning="false"/>
    </style:style>
    <style:style style:name="TableRow226" style:family="table-row">
      <style:table-row-properties style:min-row-height="0.0138in"/>
    </style:style>
    <style:style style:name="P227" style:parent-style-name="表格內文14行高" style:family="paragraph">
      <style:text-properties style:letter-kerning="false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表格內文14行高" style:family="paragraph">
      <style:text-properties style:letter-kerning="false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text-properties style:letter-kerning="false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style:letter-kerning="false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style:letter-kerning="false"/>
    </style:style>
    <style:style style:name="TableRow236" style:family="table-row">
      <style:table-row-properties style:min-row-height="0.0138in"/>
    </style:style>
    <style:style style:name="P237" style:parent-style-name="表格內文14行高" style:family="paragraph">
      <style:text-properties style:letter-kerning="false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表格內文14行高" style:family="paragraph">
      <style:text-properties style:letter-kerning="false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表格內文14行高" style:family="paragraph">
      <style:text-properties style:letter-kerning="fals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style:letter-kerning="false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style:letter-kerning="false"/>
    </style:style>
    <style:style style:name="TableRow246" style:family="table-row">
      <style:table-row-properties style:min-row-height="0.0138in"/>
    </style:style>
    <style:style style:name="P247" style:parent-style-name="表格內文14行高" style:family="paragraph">
      <style:text-properties style:letter-kerning="false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表格內文14行高" style:family="paragraph">
      <style:text-properties style:letter-kerning="false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表格內文14行高" style:family="paragraph">
      <style:text-properties style:letter-kerning="false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style:letter-kerning="false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letter-kerning="false"/>
    </style:style>
    <style:style style:name="TableRow256" style:family="table-row">
      <style:table-row-properties style:min-row-height="0.0138in"/>
    </style:style>
    <style:style style:name="P257" style:parent-style-name="表格內文14行高" style:family="paragraph">
      <style:text-properties style:letter-kerning="false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表格內文14行高" style:family="paragraph">
      <style:text-properties style:letter-kerning="fals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表格內文14行高" style:family="paragraph">
      <style:text-properties style:letter-kerning="false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style:letter-kerning="false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style:letter-kerning="false"/>
    </style:style>
    <style:style style:name="TableRow266" style:family="table-row">
      <style:table-row-properties style:min-row-height="0.0138in"/>
    </style:style>
    <style:style style:name="P267" style:parent-style-name="表格內文14行高" style:family="paragraph">
      <style:text-properties style:letter-kerning="fals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表格內文14行高" style:family="paragraph">
      <style:text-properties style:letter-kerning="false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表格內文14行高" style:family="paragraph">
      <style:text-properties style:letter-kerning="fals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style:letter-kerning="false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letter-kerning="false"/>
    </style:style>
    <style:style style:name="TableRow276" style:family="table-row">
      <style:table-row-properties style:min-row-height="0.0138in"/>
    </style:style>
    <style:style style:name="P277" style:parent-style-name="表格內文14行高" style:family="paragraph">
      <style:text-properties style:letter-kerning="fals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表格內文14行高" style:family="paragraph">
      <style:text-properties fo:font-weight="bold" style:font-weight-asian="bold" style:letter-kerning="false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text-properties style:letter-kerning="fals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表格內文14行高" style:family="paragraph">
      <style:text-properties style:letter-kerning="false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表格內文14行高" style:family="paragraph">
      <style:text-properties style:letter-kerning="fals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style:letter-kerning="false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style:letter-kerning="false"/>
    </style:style>
    <style:style style:name="TableRow297" style:family="table-row">
      <style:table-row-properties style:min-row-height="0.0138in"/>
    </style:style>
    <style:style style:name="P298" style:parent-style-name="表格內文14行高" style:family="paragraph">
      <style:text-properties style:letter-kerning="fals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表格內文14行高" style:family="paragraph">
      <style:text-properties style:letter-kerning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表格內文14行高" style:family="paragraph">
      <style:text-properties style:letter-kerning="false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style:letter-kerning="false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style:letter-kerning="false"/>
    </style:style>
    <style:style style:name="TableRow307" style:family="table-row">
      <style:table-row-properties style:min-row-height="0.0138in"/>
    </style:style>
    <style:style style:name="P308" style:parent-style-name="表格內文14行高" style:family="paragraph">
      <style:text-properties style:letter-kerning="false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表格內文14行高" style:family="paragraph">
      <style:text-properties style:letter-kerning="false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表格內文14行高" style:family="paragraph">
      <style:text-properties style:letter-kerning="false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style:letter-kerning="false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style:letter-kerning="false"/>
    </style:style>
    <style:style style:name="TableRow317" style:family="table-row">
      <style:table-row-properties style:min-row-height="0.0138in"/>
    </style:style>
    <style:style style:name="P318" style:parent-style-name="表格內文14行高" style:family="paragraph">
      <style:text-properties style:letter-kerning="false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表格內文14行高" style:family="paragraph">
      <style:text-properties style:letter-kerning="false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表格內文14行高" style:family="paragraph">
      <style:text-properties style:letter-kerning="false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style:letter-kerning="false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style:letter-kerning="false"/>
    </style:style>
    <style:style style:name="TableRow327" style:family="table-row">
      <style:table-row-properties style:min-row-height="0.0138in"/>
    </style:style>
    <style:style style:name="P328" style:parent-style-name="表格內文14行高" style:family="paragraph">
      <style:text-properties style:letter-kerning="false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表格內文14行高" style:family="paragraph">
      <style:text-properties style:letter-kerning="false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表格內文14行高" style:family="paragraph">
      <style:text-properties style:letter-kerning="false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style:letter-kerning="false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style:letter-kerning="false"/>
    </style:style>
    <style:style style:name="TableRow337" style:family="table-row">
      <style:table-row-properties style:min-row-height="0.0138in"/>
    </style:style>
    <style:style style:name="P338" style:parent-style-name="表格內文14行高" style:family="paragraph">
      <style:text-properties style:letter-kerning="fals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表格內文14行高" style:family="paragraph">
      <style:text-properties style:letter-kerning="false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表格內文14行高" style:family="paragraph">
      <style:text-properties style:letter-kerning="false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style:letter-kerning="false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style:letter-kerning="false"/>
    </style:style>
    <style:style style:name="TableRow347" style:family="table-row">
      <style:table-row-properties style:min-row-height="0.0138in"/>
    </style:style>
    <style:style style:name="P348" style:parent-style-name="表格內文14行高" style:family="paragraph">
      <style:text-properties style:letter-kerning="false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表格內文14行高" style:family="paragraph">
      <style:text-properties style:letter-kerning="false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表格內文14行高" style:family="paragraph">
      <style:text-properties style:letter-kerning="false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style:letter-kerning="false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style:letter-kerning="false"/>
    </style:style>
    <style:style style:name="TableRow357" style:family="table-row">
      <style:table-row-properties style:min-row-height="0.0138in"/>
    </style:style>
    <style:style style:name="P358" style:parent-style-name="表格內文14行高" style:family="paragraph">
      <style:text-properties style:letter-kerning="false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表格內文14行高" style:family="paragraph">
      <style:text-properties style:letter-kerning="false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表格內文14行高" style:family="paragraph">
      <style:text-properties style:letter-kerning="false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style:letter-kerning="false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style:letter-kerning="false"/>
    </style:style>
    <style:style style:name="TableRow367" style:family="table-row">
      <style:table-row-properties style:min-row-height="0.0138in"/>
    </style:style>
    <style:style style:name="P368" style:parent-style-name="表格內文14行高" style:family="paragraph">
      <style:text-properties style:letter-kerning="false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表格內文14行高" style:family="paragraph">
      <style:text-properties style:letter-kerning="false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表格內文14行高" style:family="paragraph">
      <style:text-properties style:letter-kerning="false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style:letter-kerning="false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style:letter-kerning="false"/>
    </style:style>
    <style:style style:name="TableRow377" style:family="table-row">
      <style:table-row-properties style:min-row-height="0.0138in"/>
    </style:style>
    <style:style style:name="P378" style:parent-style-name="表格內文14行高" style:family="paragraph">
      <style:text-properties style:letter-kerning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表格內文14行高" style:family="paragraph">
      <style:text-properties style:letter-kerning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表格內文14行高" style:family="paragraph">
      <style:text-properties style:letter-kerning="false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style:letter-kerning="false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style:letter-kerning="false"/>
    </style:style>
    <style:style style:name="TableRow387" style:family="table-row">
      <style:table-row-properties style:min-row-height="0.0138in"/>
    </style:style>
    <style:style style:name="P388" style:parent-style-name="表格內文14行高" style:family="paragraph">
      <style:text-properties style:letter-kerning="false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表格內文14行高" style:family="paragraph">
      <style:text-properties style:letter-kerning="false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表格內文14行高" style:family="paragraph">
      <style:text-properties style:letter-kerning="false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style:letter-kerning="false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style:letter-kerning="false"/>
    </style:style>
    <style:style style:name="TableRow397" style:family="table-row">
      <style:table-row-properties style:min-row-height="0.0138in"/>
    </style:style>
    <style:style style:name="P398" style:parent-style-name="表格內文14行高" style:family="paragraph">
      <style:text-properties style:letter-kerning="false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text-properties style:letter-kerning="false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text-properties style:letter-kerning="false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style:letter-kerning="false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style:letter-kerning="false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text-properties style:letter-kerning="false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text-properties fo:font-weight="bold" style:font-weight-asian="bold" style:letter-kerning="false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text-properties style:letter-kerning="false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text-properties style:letter-kerning="false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text-properties style:letter-kerning="false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style:letter-kerning="false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style:letter-kerning="false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text-properties style:letter-kerning="false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text-properties style:letter-kerning="false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text-properties style:letter-kerning="false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style:letter-kerning="false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style:letter-kerning="false"/>
    </style:style>
    <style:style style:name="P440" style:parent-style-name="表格內文14行高" style:family="paragraph">
      <style:paragraph-properties fo:text-align="justify" fo:margin-left="1.2041in" fo:text-indent="-0.8125in">
        <style:tab-stops/>
      </style:paragraph-properties>
    </style:style>
    <style:style style:name="P441" style:parent-style-name="表格內文14行高" style:family="paragraph">
      <style:paragraph-properties fo:text-align="justify" fo:margin-left="1.2256in" fo:text-indent="-0.8326in">
        <style:tab-stops/>
      </style:paragraph-properties>
    </style:style>
    <style:style style:name="P44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造幣廠113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3年度預算案編列「營業收入」18億8,600萬元，「營業成本」16億6,226萬1千元，「營業費用」5,641萬2千元，營業收入扣除營業成本及費用後「營業利益」1億6,732萬7千元，再加計「營業外收入」203萬5千元，扣除「營業外費用」487萬4千元、「所得稅費用」434萬3千元後，本期淨利1億6,014萬5千元，較112年度預算淨利1億6,479萬5千元減少465萬元，減幅2.82%。<text:span text:style-name="T5">謹就</text:span><text:span text:style-name="T6">中央</text:span><text:span text:style-name="T7">造幣廠</text:span><text:span text:style-name="T8">1</text:span><text:span text:style-name="T9">1</text:span><text:span text:style-name="T10">3</text:span><text:span text:style-name="T11">年度預算</text:span><text:span text:style-name="T12">案</text:span><text:span text:style-name="T13">評估如下：</text:span></text:p>
      <text:p text:style-name="P14"><text:bookmark-start text:name="_Toc109804336"/><text:bookmark-start text:name="_Toc118193931"/><text:bookmark-start text:name="_Toc149723500"/>二、113年度「其他金屬章牌」銷貨收入預算數1.27億元，較近3年決算數偏低，且不及111年度2.8億元之5成，允宜參酌調高預算目標，俾促增副業收入<text:bookmark-end text:name="_Toc118193931"/><text:bookmark-end text:name="_Toc149723500"/></text:p>
      <text:p text:style-name="P15">中央造幣廠113年度預算案編列「次要產品-其他金屬章牌」銷貨收入1億2,650萬元，較112年度1億1,000萬元增加1,650萬元，增幅15%。</text:p>
      <text:p text:style-name="P16">按中央造幣廠為拓展副業，廣裕營收，持續開發多元化副業產品，並拓展行銷通路，獲致多項委鑄業務，故該廠近3年度(109至111年度)其他金屬章牌銷貨收入持續增加，各該年度決算數分別為1.95億元、2.44億元、2.80億元<text:s/>(詳表1)。惟該廠113年度「其他金屬章牌」銷貨收入預算編列1.27億元，相較近3年度決算數偏低，且不及111年度決算數2.80億元之5成，不利促進提增副業收入。</text:p>
      <text:p text:style-name="P17"><text:span text:style-name="T18">表1</text:span><text:span text:style-name="T19"><text:s/></text:span><text:span text:style-name="T20"><text:s/></text:span><text:span text:style-name="T21">10</text:span><text:span text:style-name="T22">9</text:span><text:span text:style-name="T23">至11</text:span><text:span text:style-name="T24">3</text:span><text:span text:style-name="T25">年度中央造幣廠「其他金屬章牌」銷貨收入情形表</text:span></text:p>
      <text:p text:style-name="P26">單位：新臺幣千元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項 <text:s text:c="13"/>目</text:p>
            </table:table-cell>
            <table:table-cell table:style-name="TableCell38">
              <text:p text:style-name="P39">單位</text:p>
            </table:table-cell>
            <table:table-cell table:style-name="TableCell40">
              <text:p text:style-name="P41">數量</text:p>
            </table:table-cell>
            <table:table-cell table:style-name="TableCell42">
              <text:p text:style-name="P43">銷貨收入</text:p>
            </table:table-cell>
          </table:table-row>
        </table:table-header-rows>
        <table:table-row table:style-name="TableRow44">
          <table:table-cell table:style-name="TableCell45" table:number-rows-spanned="13">
            <text:p text:style-name="P46">109</text:p>
          </table:table-cell>
          <table:table-cell table:style-name="TableCell47">
            <text:p text:style-name="P48">中華郵政公司</text:p>
          </table:table-cell>
          <table:table-cell table:style-name="TableCell49">
            <text:p text:style-name="P50">枚</text:p>
          </table:table-cell>
          <table:table-cell table:style-name="TableCell51">
            <text:p text:style-name="P52">18,940<text:s/></text:p>
          </table:table-cell>
          <table:table-cell table:style-name="TableCell53">
            <text:p text:style-name="P54">98,483<text:s/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台銀生肖銀幣</text:p>
          </table:table-cell>
          <table:table-cell table:style-name="TableCell59">
            <text:p text:style-name="P60">枚</text:p>
          </table:table-cell>
          <table:table-cell table:style-name="TableCell61">
            <text:p text:style-name="P62">46,000<text:s/></text:p>
          </table:table-cell>
          <table:table-cell table:style-name="TableCell63">
            <text:p text:style-name="P64">62,779<text:s/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台銀來料金條</text:p>
          </table:table-cell>
          <table:table-cell table:style-name="TableCell69">
            <text:p text:style-name="P70">枚</text:p>
          </table:table-cell>
          <table:table-cell table:style-name="TableCell71">
            <text:p text:style-name="P72">15,200<text:s/></text:p>
          </table:table-cell>
          <table:table-cell table:style-name="TableCell73">
            <text:p text:style-name="P74">7,120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福利會五英兩銀章.銅章</text:p>
          </table:table-cell>
          <table:table-cell table:style-name="TableCell79">
            <text:p text:style-name="P80">枚</text:p>
          </table:table-cell>
          <table:table-cell table:style-name="TableCell81">
            <text:p text:style-name="P82">45,575<text:s/></text:p>
          </table:table-cell>
          <table:table-cell table:style-name="TableCell83">
            <text:p text:style-name="P84">7,171<text:s/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慈濟銅章</text:p>
          </table:table-cell>
          <table:table-cell table:style-name="TableCell89">
            <text:p text:style-name="P90">條</text:p>
          </table:table-cell>
          <table:table-cell table:style-name="TableCell91">
            <text:p text:style-name="P92">107,000<text:s/></text:p>
          </table:table-cell>
          <table:table-cell table:style-name="TableCell93">
            <text:p text:style-name="P94">5,197<text:s/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外貿協會金章</text:p>
          </table:table-cell>
          <table:table-cell table:style-name="TableCell99">
            <text:p text:style-name="P100">枚</text:p>
          </table:table-cell>
          <table:table-cell table:style-name="TableCell101">
            <text:p text:style-name="P102">90<text:s/></text:p>
          </table:table-cell>
          <table:table-cell table:style-name="TableCell103">
            <text:p text:style-name="P104">2,430<text:s/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金融研訓院銀章.銅章</text:p>
          </table:table-cell>
          <table:table-cell table:style-name="TableCell109">
            <text:p text:style-name="P110">枚</text:p>
          </table:table-cell>
          <table:table-cell table:style-name="TableCell111">
            <text:p text:style-name="P112">500<text:s/></text:p>
          </table:table-cell>
          <table:table-cell table:style-name="TableCell113">
            <text:p text:style-name="P114">730<text:s/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穗高科技金章</text:p>
          </table:table-cell>
          <table:table-cell table:style-name="TableCell119">
            <text:p text:style-name="P120">枚</text:p>
          </table:table-cell>
          <table:table-cell table:style-name="TableCell121">
            <text:p text:style-name="P122">60<text:s/></text:p>
          </table:table-cell>
          <table:table-cell table:style-name="TableCell123">
            <text:p text:style-name="P124">1,825<text:s/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廣天宮銀章.銅章</text:p>
          </table:table-cell>
          <table:table-cell table:style-name="TableCell129">
            <text:p text:style-name="P130">枚</text:p>
          </table:table-cell>
          <table:table-cell table:style-name="TableCell131">
            <text:p text:style-name="P132">6,058<text:s/></text:p>
          </table:table-cell>
          <table:table-cell table:style-name="TableCell133">
            <text:p text:style-name="P134">1,838<text:s/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刑事警徽</text:p>
          </table:table-cell>
          <table:table-cell table:style-name="TableCell139">
            <text:p text:style-name="P140">枚</text:p>
          </table:table-cell>
          <table:table-cell table:style-name="TableCell141">
            <text:p text:style-name="P142">150<text:s/></text:p>
          </table:table-cell>
          <table:table-cell table:style-name="TableCell143">
            <text:p text:style-name="P144">550<text:s/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印信.勳章</text:p>
          </table:table-cell>
          <table:table-cell table:style-name="TableCell149">
            <text:p text:style-name="P150">只</text:p>
          </table:table-cell>
          <table:table-cell table:style-name="TableCell151">
            <text:p text:style-name="P152">413<text:s/></text:p>
          </table:table-cell>
          <table:table-cell table:style-name="TableCell153">
            <text:p text:style-name="P154">5,754<text:s/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自產自銷</text:p>
          </table:table-cell>
          <table:table-cell table:style-name="TableCell159">
            <text:p text:style-name="P160">枚</text:p>
          </table:table-cell>
          <table:table-cell table:style-name="TableCell161">
            <text:p text:style-name="P162">1,358<text:s/></text:p>
          </table:table-cell>
          <table:table-cell table:style-name="TableCell163">
            <text:p text:style-name="P164">937<text:s/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合計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194,814<text:s/></text:p>
          </table:table-cell>
        </table:table-row>
        <table:table-row table:style-name="TableRow175">
          <table:table-cell table:style-name="TableCell176" table:number-rows-spanned="11">
            <text:p text:style-name="P177">110</text:p>
          </table:table-cell>
          <table:table-cell table:style-name="TableCell178">
            <text:p text:style-name="P179">中華郵政公司</text:p>
          </table:table-cell>
          <table:table-cell table:style-name="TableCell180">
            <text:p text:style-name="P181">枚</text:p>
          </table:table-cell>
          <table:table-cell table:style-name="TableCell182">
            <text:p text:style-name="P183">13,880<text:s/></text:p>
          </table:table-cell>
          <table:table-cell table:style-name="TableCell184">
            <text:p text:style-name="P185">149,390<text:s/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台銀生肖銀幣</text:p>
          </table:table-cell>
          <table:table-cell table:style-name="TableCell190">
            <text:p text:style-name="P191">枚</text:p>
          </table:table-cell>
          <table:table-cell table:style-name="TableCell192">
            <text:p text:style-name="P193">40,000<text:s/></text:p>
          </table:table-cell>
          <table:table-cell table:style-name="TableCell194">
            <text:p text:style-name="P195">61,143<text:s/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台銀來料金條</text:p>
          </table:table-cell>
          <table:table-cell table:style-name="TableCell200">
            <text:p text:style-name="P201">枚</text:p>
          </table:table-cell>
          <table:table-cell table:style-name="TableCell202">
            <text:p text:style-name="P203">17,200<text:s/></text:p>
          </table:table-cell>
          <table:table-cell table:style-name="TableCell204">
            <text:p text:style-name="P205">8,212<text:s/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廣天宮銀章.銅章</text:p>
          </table:table-cell>
          <table:table-cell table:style-name="TableCell210">
            <text:p text:style-name="P211">枚</text:p>
          </table:table-cell>
          <table:table-cell table:style-name="TableCell212">
            <text:p text:style-name="P213">6,058<text:s/></text:p>
          </table:table-cell>
          <table:table-cell table:style-name="TableCell214">
            <text:p text:style-name="P215">1,838<text:s/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福利會</text:p>
          </table:table-cell>
          <table:table-cell table:style-name="TableCell220">
            <text:p text:style-name="P221">枚</text:p>
          </table:table-cell>
          <table:table-cell table:style-name="TableCell222">
            <text:p text:style-name="P223">48,680<text:s/></text:p>
          </table:table-cell>
          <table:table-cell table:style-name="TableCell224">
            <text:p text:style-name="P225">6,334<text:s/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金門縣政府特製金牌</text:p>
          </table:table-cell>
          <table:table-cell table:style-name="TableCell230">
            <text:p text:style-name="P231">枚</text:p>
          </table:table-cell>
          <table:table-cell table:style-name="TableCell232">
            <text:p text:style-name="P233">40<text:s/></text:p>
          </table:table-cell>
          <table:table-cell table:style-name="TableCell234">
            <text:p text:style-name="P235">924<text:s/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慈濟銅章</text:p>
          </table:table-cell>
          <table:table-cell table:style-name="TableCell240">
            <text:p text:style-name="P241">枚</text:p>
          </table:table-cell>
          <table:table-cell table:style-name="TableCell242">
            <text:p text:style-name="P243">141,000<text:s/></text:p>
          </table:table-cell>
          <table:table-cell table:style-name="TableCell244">
            <text:p text:style-name="P245">6,959<text:s/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監察院90週年紀念銅章</text:p>
          </table:table-cell>
          <table:table-cell table:style-name="TableCell250">
            <text:p text:style-name="P251">枚</text:p>
          </table:table-cell>
          <table:table-cell table:style-name="TableCell252">
            <text:p text:style-name="P253">1,000<text:s/></text:p>
          </table:table-cell>
          <table:table-cell table:style-name="TableCell254">
            <text:p text:style-name="P255">245<text:s/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印信.勳章</text:p>
          </table:table-cell>
          <table:table-cell table:style-name="TableCell260">
            <text:p text:style-name="P261">只</text:p>
          </table:table-cell>
          <table:table-cell table:style-name="TableCell262">
            <text:p text:style-name="P263">410<text:s/></text:p>
          </table:table-cell>
          <table:table-cell table:style-name="TableCell264">
            <text:p text:style-name="P265">7,177<text:s/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自產自銷</text:p>
          </table:table-cell>
          <table:table-cell table:style-name="TableCell270">
            <text:p text:style-name="P271">枚</text:p>
          </table:table-cell>
          <table:table-cell table:style-name="TableCell272">
            <text:p text:style-name="P273">1,219<text:s/></text:p>
          </table:table-cell>
          <table:table-cell table:style-name="TableCell274">
            <text:p text:style-name="P275">2,092<text:s/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合計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<text:s/></text:p>
          </table:table-cell>
          <table:table-cell table:style-name="TableCell284">
            <text:p text:style-name="P285">244,314<text:s/></text:p>
          </table:table-cell>
        </table:table-row>
        <table:table-row table:style-name="TableRow286">
          <table:table-cell table:style-name="TableCell287" table:number-rows-spanned="12">
            <text:p text:style-name="P288">111</text:p>
          </table:table-cell>
          <table:table-cell table:style-name="TableCell289">
            <text:p text:style-name="P290">中華郵政公司</text:p>
          </table:table-cell>
          <table:table-cell table:style-name="TableCell291">
            <text:p text:style-name="P292">枚</text:p>
          </table:table-cell>
          <table:table-cell table:style-name="TableCell293">
            <text:p text:style-name="P294">13,080<text:s/></text:p>
          </table:table-cell>
          <table:table-cell table:style-name="TableCell295">
            <text:p text:style-name="P296">155,960<text:s/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台銀生肖銀幣</text:p>
          </table:table-cell>
          <table:table-cell table:style-name="TableCell301">
            <text:p text:style-name="P302">枚</text:p>
          </table:table-cell>
          <table:table-cell table:style-name="TableCell303">
            <text:p text:style-name="P304">40,000<text:s/></text:p>
          </table:table-cell>
          <table:table-cell table:style-name="TableCell305">
            <text:p text:style-name="P306">58,857<text:s/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台銀來料金條</text:p>
          </table:table-cell>
          <table:table-cell table:style-name="TableCell311">
            <text:p text:style-name="P312">枚</text:p>
          </table:table-cell>
          <table:table-cell table:style-name="TableCell313">
            <text:p text:style-name="P314">12,100<text:s/></text:p>
          </table:table-cell>
          <table:table-cell table:style-name="TableCell315">
            <text:p text:style-name="P316">5,977<text:s/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台灣世曦紀念1/4英兩金章</text:p>
          </table:table-cell>
          <table:table-cell table:style-name="TableCell321">
            <text:p text:style-name="P322">枚</text:p>
          </table:table-cell>
          <table:table-cell table:style-name="TableCell323">
            <text:p text:style-name="P324">2,100<text:s/></text:p>
          </table:table-cell>
          <table:table-cell table:style-name="TableCell325">
            <text:p text:style-name="P326">31,078<text:s/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穗高科技紀念1/2英兩金章</text:p>
          </table:table-cell>
          <table:table-cell table:style-name="TableCell331">
            <text:p text:style-name="P332">枚</text:p>
          </table:table-cell>
          <table:table-cell table:style-name="TableCell333">
            <text:p text:style-name="P334">176<text:s/></text:p>
          </table:table-cell>
          <table:table-cell table:style-name="TableCell335">
            <text:p text:style-name="P336">5,009<text:s/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廣天宮銀章.銅章</text:p>
          </table:table-cell>
          <table:table-cell table:style-name="TableCell341">
            <text:p text:style-name="P342">枚</text:p>
          </table:table-cell>
          <table:table-cell table:style-name="TableCell343">
            <text:p text:style-name="P344">12,116<text:s/></text:p>
          </table:table-cell>
          <table:table-cell table:style-name="TableCell345">
            <text:p text:style-name="P346">3,962<text:s/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慈濟銅章</text:p>
          </table:table-cell>
          <table:table-cell table:style-name="TableCell351">
            <text:p text:style-name="P352">枚</text:p>
          </table:table-cell>
          <table:table-cell table:style-name="TableCell353">
            <text:p text:style-name="P354">132,000<text:s/></text:p>
          </table:table-cell>
          <table:table-cell table:style-name="TableCell355">
            <text:p text:style-name="P356">7,132<text:s/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福利會</text:p>
          </table:table-cell>
          <table:table-cell table:style-name="TableCell361">
            <text:p text:style-name="P362">枚</text:p>
          </table:table-cell>
          <table:table-cell table:style-name="TableCell363">
            <text:p text:style-name="P364">56,500<text:s/></text:p>
          </table:table-cell>
          <table:table-cell table:style-name="TableCell365">
            <text:p text:style-name="P366">1,698<text:s/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軍情局90週年紀念銅章</text:p>
          </table:table-cell>
          <table:table-cell table:style-name="TableCell371">
            <text:p text:style-name="P372">枚</text:p>
          </table:table-cell>
          <table:table-cell table:style-name="TableCell373">
            <text:p text:style-name="P374">1,800<text:s/></text:p>
          </table:table-cell>
          <table:table-cell table:style-name="TableCell375">
            <text:p text:style-name="P376">861<text:s/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中小企業專案貸款銀章</text:p>
          </table:table-cell>
          <table:table-cell table:style-name="TableCell381">
            <text:p text:style-name="P382">枚</text:p>
          </table:table-cell>
          <table:table-cell table:style-name="TableCell383">
            <text:p text:style-name="P384">18<text:s/></text:p>
          </table:table-cell>
          <table:table-cell table:style-name="TableCell385">
            <text:p text:style-name="P386">123<text:s/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印信.勳章</text:p>
          </table:table-cell>
          <table:table-cell table:style-name="TableCell391">
            <text:p text:style-name="P392">只</text:p>
          </table:table-cell>
          <table:table-cell table:style-name="TableCell393">
            <text:p text:style-name="P394">339<text:s/></text:p>
          </table:table-cell>
          <table:table-cell table:style-name="TableCell395">
            <text:p text:style-name="P396">4,915<text:s/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自產自銷</text:p>
          </table:table-cell>
          <table:table-cell table:style-name="TableCell401">
            <text:p text:style-name="P402">枚</text:p>
          </table:table-cell>
          <table:table-cell table:style-name="TableCell403">
            <text:p text:style-name="P404">971<text:s/></text:p>
          </table:table-cell>
          <table:table-cell table:style-name="TableCell405">
            <text:p text:style-name="P406">4,534<text:s/></text:p>
          </table:table-cell>
        </table:table-row>
        <table:table-row table:style-name="TableRow407">
          <table:table-cell table:style-name="TableCell408">
            <text:p text:style-name="P409">　</text:p>
          </table:table-cell>
          <table:table-cell table:style-name="TableCell410">
            <text:p text:style-name="P411">合計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280,106<text:s/></text:p>
          </table:table-cell>
        </table:table-row>
        <table:table-row table:style-name="TableRow418">
          <table:table-cell table:style-name="TableCell419">
            <text:p text:style-name="P420">112</text:p>
          </table:table-cell>
          <table:table-cell table:style-name="TableCell421">
            <text:p text:style-name="P422">其他金屬章牌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110,000<text:s/></text:p>
          </table:table-cell>
        </table:table-row>
        <table:table-row table:style-name="TableRow429">
          <table:table-cell table:style-name="TableCell430">
            <text:p text:style-name="P431">113</text:p>
          </table:table-cell>
          <table:table-cell table:style-name="TableCell432">
            <text:p text:style-name="P433">其他金屬章牌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126,500<text:s/></text:p>
          </table:table-cell>
        </table:table-row>
      </table:table>
      <text:p text:style-name="P440">說 <text:s text:c="3"/>明：表內109至111年度為決算審定數，112為法定預算數，113年度為預算案數。</text:p>
      <text:p text:style-name="P441">資料來源：中央造幣廠。</text:p>
      <text:p text:style-name="P442">綜上，中央造幣廠近3年度(109至111年度)「其他金屬章牌」銷貨收入漸增，111年度決算數達2.80億元。按歷年預算執行實<text:soft-page-break/>績係編列年度預算之參據，該行113年度預算案編列「其他金屬章牌」銷貨收入1.27億元，雖較112年度預算數1.1億元略增，惟均較近3年度決算數偏低，且不及111年度之5成，允宜參酌過去經營實績調高預算目標，俾促增副業收入。<text:bookmark-end text:name="_Toc116371930"/><text:bookmark-end text:name="_Toc116372292"/><text:bookmark-end text:name="_Toc116372332"/><text:bookmark-end text:name="_Toc116373513"/><text:bookmark-end text:name="_Toc269717670"/><text:bookmark-end text:name="_Toc341686067"/><text:bookmark-end text:name="_Toc1098043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description/>
    <dc:subject/>
    <meta:initial-creator>ly</meta:initial-creator>
    <dc:creator>Administrator</dc:creator>
    <meta:creation-date>2023-11-02T09:07:00Z</meta:creation-date>
    <dc:date>2023-11-02T09:07:00Z</dc:date>
    <meta:print-date>2023-11-02T09:0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0" meta:character-count="1941" meta:row-count="13" meta:non-whitespace-character-count="1654"/>
  </office:meta>
</office:document-meta>
</file>