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style:font-weight-complex="bold"/>
    </style:style>
    <style:style style:name="P20" style:parent-style-name="內文" style:family="paragraph">
      <style:paragraph-properties fo:text-align="start" fo:line-height="0.2777in" fo:margin-left="1.1173in" fo:text-indent="-0.527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ableColumn36" style:family="table-column">
      <style:table-column-properties style:column-width="0.9798in"/>
    </style:style>
    <style:style style:name="TableColumn37" style:family="table-column">
      <style:table-column-properties style:column-width="0.6993in"/>
    </style:style>
    <style:style style:name="TableColumn38" style:family="table-column">
      <style:table-column-properties style:column-width="0.6895in"/>
    </style:style>
    <style:style style:name="TableColumn39" style:family="table-column">
      <style:table-column-properties style:column-width="0.6881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0.7875in"/>
    </style:style>
    <style:style style:name="TableColumn42" style:family="table-column">
      <style:table-column-properties style:column-width="0.7875in"/>
    </style:style>
    <style:style style:name="Table35" style:family="table">
      <style:table-properties style:width="5.3208in" fo:margin-left="0.6604in" table:align="left"/>
    </style:style>
    <style:style style:name="TableRow43" style:family="table-row">
      <style:table-row-properties style:min-row-height="0.0625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fo:font-weight="bold" style:font-weight-asian="bold" style:font-size-complex="12pt"/>
    </style:style>
    <style:style style:name="P47" style:parent-style-name="表格內文14行高" style:family="paragraph">
      <style:text-properties fo:font-weight="bold" style:font-weight-asian="bold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text-properties style:font-weight-complex="bold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text-properties style:font-weight-complex="bold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text-properties style:font-weight-complex="bold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text-properties style:font-weight-complex="bold" style:font-size-complex="12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size-complex="12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P120" style:parent-style-name="表格內文14行高" style:family="paragraph">
      <style:paragraph-properties fo:margin-left="0.5902in">
        <style:tab-stops/>
      </style:paragraph-properties>
    </style:style>
    <style:style style:name="P121" style:parent-style-name="表格內文14行高" style:family="paragraph">
      <style:paragraph-properties fo:margin-left="0.5902in">
        <style:tab-stops/>
      </style:paragraph-properties>
    </style:style>
    <style:style style:name="P12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3" style:parent-style-name="一下內文縮2" style:family="paragraph">
      <style:paragraph-properties fo:margin-left="0.5902in" fo:text-indent="0.393in">
        <style:tab-stops/>
      </style:paragraph-properties>
    </style:style>
    <style:style style:name="P124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P125" style:parent-style-name="內文" style:family="paragraph">
      <style:paragraph-properties fo:text-align="start" fo:line-height="0.2777in" fo:margin-left="1.0395in" fo:text-indent="-0.4493in">
        <style:tab-stops/>
      </style:paragraph-properties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fo:letter-spacing="-0.0027in"/>
    </style:style>
    <style:style style:name="P130" style:parent-style-name="內文" style:family="paragraph">
      <style:paragraph-properties fo:text-align="end" fo:line-height="0.2083in" fo:margin-left="1.0388in" fo:text-indent="-0.4486in">
        <style:tab-stops/>
      </style:paragraph-properties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ableColumn133" style:family="table-column">
      <style:table-column-properties style:column-width="0.9895in"/>
    </style:style>
    <style:style style:name="TableColumn134" style:family="table-column">
      <style:table-column-properties style:column-width="0.5909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0.5909in"/>
    </style:style>
    <style:style style:name="TableColumn137" style:family="table-column">
      <style:table-column-properties style:column-width="0.5902in"/>
    </style:style>
    <style:style style:name="TableColumn138" style:family="table-column">
      <style:table-column-properties style:column-width="0.5909in"/>
    </style:style>
    <style:style style:name="TableColumn139" style:family="table-column">
      <style:table-column-properties style:column-width="0.7097in"/>
    </style:style>
    <style:style style:name="TableColumn140" style:family="table-column">
      <style:table-column-properties style:column-width="0.668in"/>
    </style:style>
    <style:style style:name="Table132" style:family="table">
      <style:table-properties style:width="5.3208in" fo:margin-left="0.6604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text-properties style:font-weight-complex="bold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text-properties style:font-weight-complex="bold"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P192" style:parent-style-name="表格內文14行高" style:family="paragraph">
      <style:paragraph-properties fo:margin-left="0.5902in">
        <style:tab-stops/>
      </style:paragraph-properties>
    </style:style>
    <style:style style:name="P193" style:parent-style-name="表格內文14行高" style:family="paragraph">
      <style:paragraph-properties fo:margin-left="0.5902in">
        <style:tab-stops/>
      </style:paragraph-properties>
    </style:style>
    <style:style style:name="P194" style:parent-style-name="內文" style:family="paragraph">
      <style:paragraph-properties fo:margin-left="0.393in" fo:text-indent="0.393in">
        <style:tab-stops/>
      </style:paragraph-properties>
    </style:style>
    <style:style style:name="P195" style:parent-style-name="姓名及分機" style:family="paragraph">
      <style:paragraph-properties fo:margin-left="0.3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中央造幣廠113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3年度預算案編列「營業收入」18億8,600萬元，「營業成本」16億6,226萬1千元，「營業費用」5,641萬2千元，營業收入扣除營業成本及費用後「營業利益」1億6,732萬7千元，再加計「營業外收入」203萬5千元，扣除「營業外費用」487萬4千元、「所得稅費用」434萬3千元後，本期淨利1億6,014萬5千元，較112年度預算淨利1億6,479萬5千元減少465萬元，減幅2.82%。<text:span text:style-name="T5">謹就</text:span><text:span text:style-name="T6">中央</text:span><text:span text:style-name="T7">造幣廠</text:span><text:span text:style-name="T8">1</text:span><text:span text:style-name="T9">1</text:span><text:span text:style-name="T10">3</text:span><text:span text:style-name="T11">年度預算</text:span><text:span text:style-name="T12">案</text:span><text:span text:style-name="T13">評估如下：</text:span></text:p>
      <text:p text:style-name="P14"><text:bookmark-start text:name="_Toc53061591"/><text:bookmark-start text:name="_Toc401756042"/><text:bookmark-start text:name="_Toc87276267"/><text:bookmark-start text:name="_Toc149723502"/>四、近年部分流通幣壞幣率概呈增加趨勢，且所訂壞幣率上限標準恐偏屬保守，允宜研議策進<text:bookmark-end text:name="_Toc87276267"/>生產技術及提升生產品質<text:bookmark-end text:name="_Toc149723502"/></text:p>
      <text:p text:style-name="P15"><text:bookmark-end text:name="_Toc401756042"/>中央造幣廠為達成加強研究發展、精研防偽技術，及提升產品品質之營運策略目標，113年度預算案編列「研究發展費用」1,077萬1千元，以提升鑄幣及防偽水準，維持國內金屬幣章製品領導地位，及與世界先進國家並駕齊驅。該廠並訂定壞幣率上限為0.4%，俾益改進生產技術、提升生產品質，達成營運策略目標。經查：</text:p>
      <text:p text:style-name="P16">(一)107至112年度8月造幣廠部分流通幣壞幣率有增加趨勢，其中以10元壞幣率增幅最大，各種流通幣中概以50元幣壞幣率較高，容待策進生產技術</text:p>
      <text:p text:style-name="P17">檢視造幣廠各種流通幣實際壞幣率情形(詳表1)，近年(107至112年度8月)該廠1元幣、5元幣、10元幣之壞幣率概呈增加趨勢，其中以10元幣之壞幣率增幅最高，自107年之0.101%，增加至112年8月之0.201%，增加0.1個百分點，增幅99.01%<text:span text:style-name="T18">；</text:span><text:soft-page-break/><text:span text:style-name="T19">另</text:span>50元硬幣壞幣率雖自107年之0.236%下降至112年8月之0.181%，惟107至110年度係各類幣別中壞幣率較高者，容待策進各種流通幣生產技術。</text:p>
      <text:p text:style-name="P20"><text:span text:style-name="T21">表</text:span><text:span text:style-name="T22">1</text:span><text:span text:style-name="T23"><text:s text:c="2"/></text:span><text:span text:style-name="T24">107至11</text:span><text:span text:style-name="T25">2</text:span><text:span text:style-name="T26">年</text:span><text:span text:style-name="T27">度</text:span><text:span text:style-name="T28">8月</text:span><text:span text:style-name="T29">中央造幣廠</text:span><text:span text:style-name="T30">各種</text:span><text:span text:style-name="T31">流通</text:span><text:span text:style-name="T32">幣實際</text:span><text:span text:style-name="T33">壞幣率情形表</text:span><text:s text:c="33"/><text:s text:c="4"/><text:s text:c="2"/><text:span text:style-name="T34">單位：%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表格內文14行高"><text:span text:style-name="T45"><draw:custom-shape svg:x="-0.06181in" svg:y="0.00208in" svg:width="0.95556in" svg:height="0.38403in" draw:z-index="251657728" draw:id="id0" draw:style-name="a0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6"><text:s text:c="5"/>年度</text:span></text:p>
              <text:p text:style-name="P47">幣別</text:p>
            </table:table-cell>
            <table:table-cell table:style-name="TableCell48">
              <text:p text:style-name="P49">107</text:p>
            </table:table-cell>
            <table:table-cell table:style-name="TableCell50">
              <text:p text:style-name="P51">108</text:p>
            </table:table-cell>
            <table:table-cell table:style-name="TableCell52">
              <text:p text:style-name="P53">109</text:p>
            </table:table-cell>
            <table:table-cell table:style-name="TableCell54">
              <text:p text:style-name="P55">110</text:p>
            </table:table-cell>
            <table:table-cell table:style-name="TableCell56">
              <text:p text:style-name="P57">111</text:p>
            </table:table-cell>
            <table:table-cell table:style-name="TableCell58">
              <text:p text:style-name="P59">112/8</text:p>
            </table:table-cell>
          </table:table-row>
        </table:table-header-rows>
        <table:table-row table:style-name="TableRow60">
          <table:table-cell table:style-name="TableCell61">
            <text:p text:style-name="P62">1元</text:p>
          </table:table-cell>
          <table:table-cell table:style-name="TableCell63">
            <text:p text:style-name="P64">0.027</text:p>
          </table:table-cell>
          <table:table-cell table:style-name="TableCell65">
            <text:p text:style-name="P66">0.033</text:p>
          </table:table-cell>
          <table:table-cell table:style-name="TableCell67">
            <text:p text:style-name="P68">0.041</text:p>
          </table:table-cell>
          <table:table-cell table:style-name="TableCell69">
            <text:p text:style-name="P70">0.024</text:p>
          </table:table-cell>
          <table:table-cell table:style-name="TableCell71">
            <text:p text:style-name="P72">0.052</text:p>
          </table:table-cell>
          <table:table-cell table:style-name="TableCell73">
            <text:p text:style-name="P74">0.035</text:p>
          </table:table-cell>
        </table:table-row>
        <table:table-row table:style-name="TableRow75">
          <table:table-cell table:style-name="TableCell76">
            <text:p text:style-name="P77">5元</text:p>
          </table:table-cell>
          <table:table-cell table:style-name="TableCell78">
            <text:p text:style-name="P79">0.061</text:p>
          </table:table-cell>
          <table:table-cell table:style-name="TableCell80">
            <text:p text:style-name="P81">0.067</text:p>
          </table:table-cell>
          <table:table-cell table:style-name="TableCell82">
            <text:p text:style-name="P83">0.067</text:p>
          </table:table-cell>
          <table:table-cell table:style-name="TableCell84">
            <text:p text:style-name="P85">0.087</text:p>
          </table:table-cell>
          <table:table-cell table:style-name="TableCell86">
            <text:p text:style-name="P87">0.071</text:p>
          </table:table-cell>
          <table:table-cell table:style-name="TableCell88">
            <text:p text:style-name="P89">0.119</text:p>
          </table:table-cell>
        </table:table-row>
        <table:table-row table:style-name="TableRow90">
          <table:table-cell table:style-name="TableCell91">
            <text:p text:style-name="P92">10元</text:p>
          </table:table-cell>
          <table:table-cell table:style-name="TableCell93">
            <text:p text:style-name="P94">0.101</text:p>
          </table:table-cell>
          <table:table-cell table:style-name="TableCell95">
            <text:p text:style-name="P96">0.113</text:p>
          </table:table-cell>
          <table:table-cell table:style-name="TableCell97">
            <text:p text:style-name="P98">0.117</text:p>
          </table:table-cell>
          <table:table-cell table:style-name="TableCell99">
            <text:p text:style-name="P100">0.112</text:p>
          </table:table-cell>
          <table:table-cell table:style-name="TableCell101">
            <text:p text:style-name="P102">0.121</text:p>
          </table:table-cell>
          <table:table-cell table:style-name="TableCell103">
            <text:p text:style-name="P104">0.201</text:p>
          </table:table-cell>
        </table:table-row>
        <table:table-row table:style-name="TableRow105">
          <table:table-cell table:style-name="TableCell106">
            <text:p text:style-name="P107">50元</text:p>
          </table:table-cell>
          <table:table-cell table:style-name="TableCell108">
            <text:p text:style-name="P109">0.236</text:p>
          </table:table-cell>
          <table:table-cell table:style-name="TableCell110">
            <text:p text:style-name="P111">0.236</text:p>
          </table:table-cell>
          <table:table-cell table:style-name="TableCell112">
            <text:p text:style-name="P113">0.234</text:p>
          </table:table-cell>
          <table:table-cell table:style-name="TableCell114">
            <text:p text:style-name="P115">0.207</text:p>
          </table:table-cell>
          <table:table-cell table:style-name="TableCell116">
            <text:p text:style-name="P117">0.107</text:p>
          </table:table-cell>
          <table:table-cell table:style-name="TableCell118">
            <text:p text:style-name="P119">0.181</text:p>
          </table:table-cell>
        </table:table-row>
      </table:table>
      <text:p text:style-name="P120">說 <text:s text:c="3"/>明：壞幣率=各幣種壞幣數÷各幣種硬幣鑄造數。</text:p>
      <text:p text:style-name="P121">資料來源：中央造幣廠。</text:p>
      <text:p text:style-name="P122">(二)雖已參照本院決議下修壞幣率標準至0.4%，惟近年實際壞幣率多未超過0.1%，所訂標準恐偏屬保守，不利策進生產技術</text:p>
      <text:p text:style-name="P123">有關壞幣率標準之訂定，中央造幣廠雖按本院決議<text:span text:style-name="註腳參照"><text:note text:note-class="footnote" text:id="_ftn0"><text:note-citation>1</text:note-citation><text:note-body><text:p text:style-name="P124"><text:s/>本院審查109年度中央政府總預算案附屬單位預算財政委員會決議事項(十四)規定：「中央造幣廠為提昇鑄幣及防偽水準，維持金屬幣章製品領導地位，及與先進國家並駕齊驅，當有賴改進生產技術、增進工作效率，減少壞幣率以提升品質來達成。中央造幣廠為達成一定程度之生產品質，於94年召開技術研討會議，決議以0.5%作為該廠流通幣壞幣率之上限，自核定該壞幣率以來，該廠實際平均壞幣率均在所定範圍內，且隨著該廠生產技術及產品品質之提升，其壞幣率幾乎年年在0.1%以下，爰該廠壞幣率核定迄今已近15年均維持在0.5%，原設定目標恐不合時宜，…。」</text:p></text:note-body></text:note></text:span>自109年起將原壞幣率上限標準0.5%，調降至0.4%。惟隨著生產技術逐漸提升，近年(107至112年度8月)該廠實際壞幣率均未超過上限標準0.4%，且除109年度及112年度至8月之壞幣率超過0.1%，其餘年度均未及0.1%(詳表2)，爰所核定壞幣率標準恐偏屬保守，不利策進生產技術。</text:p>
      <text:p text:style-name="P125"><text:span text:style-name="T126">表</text:span><text:span text:style-name="T127">2</text:span><text:span text:style-name="T128"><text:s text:c="2"/></text:span><text:span text:style-name="T129">107至113年度中央造幣廠核定壞幣率與實際壞幣率情形表</text:span></text:p>
      <text:p text:style-name="P130"><text:span text:style-name="T131">單位：%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年度</text:p>
            </table:table-cell>
            <table:table-cell table:style-name="TableCell144">
              <text:p text:style-name="P145">107</text:p>
            </table:table-cell>
            <table:table-cell table:style-name="TableCell146">
              <text:p text:style-name="P147">108</text:p>
            </table:table-cell>
            <table:table-cell table:style-name="TableCell148">
              <text:p text:style-name="P149">109</text:p>
            </table:table-cell>
            <table:table-cell table:style-name="TableCell150">
              <text:p text:style-name="P151">110</text:p>
            </table:table-cell>
            <table:table-cell table:style-name="TableCell152">
              <text:p text:style-name="P153">111</text:p>
            </table:table-cell>
            <table:table-cell table:style-name="TableCell154">
              <text:p text:style-name="P155">112/8</text:p>
            </table:table-cell>
            <table:table-cell table:style-name="TableCell156">
              <text:p text:style-name="P157">113</text:p>
            </table:table-cell>
          </table:table-row>
          <text:soft-page-break/>
        </table:table-header-rows>
        <table:table-row table:style-name="TableRow158">
          <table:table-cell table:style-name="TableCell159">
            <text:p text:style-name="P160">核定壞幣率</text:p>
          </table:table-cell>
          <table:table-cell table:style-name="TableCell161">
            <text:p text:style-name="P162">0.5</text:p>
          </table:table-cell>
          <table:table-cell table:style-name="TableCell163">
            <text:p text:style-name="P164">0.5</text:p>
          </table:table-cell>
          <table:table-cell table:style-name="TableCell165">
            <text:p text:style-name="P166">0.4</text:p>
          </table:table-cell>
          <table:table-cell table:style-name="TableCell167">
            <text:p text:style-name="P168">0.4</text:p>
          </table:table-cell>
          <table:table-cell table:style-name="TableCell169">
            <text:p text:style-name="P170">0.4</text:p>
          </table:table-cell>
          <table:table-cell table:style-name="TableCell171">
            <text:p text:style-name="P172">0.4</text:p>
          </table:table-cell>
          <table:table-cell table:style-name="TableCell173">
            <text:p text:style-name="P174">0.4</text:p>
          </table:table-cell>
        </table:table-row>
        <table:table-row table:style-name="TableRow175">
          <table:table-cell table:style-name="TableCell176">
            <text:p text:style-name="P177">實際壞幣率</text:p>
          </table:table-cell>
          <table:table-cell table:style-name="TableCell178">
            <text:p text:style-name="P179">0.088</text:p>
          </table:table-cell>
          <table:table-cell table:style-name="TableCell180">
            <text:p text:style-name="P181">0.093</text:p>
          </table:table-cell>
          <table:table-cell table:style-name="TableCell182">
            <text:p text:style-name="P183">0.101</text:p>
          </table:table-cell>
          <table:table-cell table:style-name="TableCell184">
            <text:p text:style-name="P185">0.099</text:p>
          </table:table-cell>
          <table:table-cell table:style-name="TableCell186">
            <text:p text:style-name="P187">0.089</text:p>
          </table:table-cell>
          <table:table-cell table:style-name="TableCell188">
            <text:p text:style-name="P189">0.107</text:p>
          </table:table-cell>
          <table:table-cell table:style-name="TableCell190">
            <text:p text:style-name="P191">-</text:p>
          </table:table-cell>
        </table:table-row>
      </table:table>
      <text:p text:style-name="P192">說 <text:s text:c="3"/>明：壞幣率=各幣種壞幣總數÷硬幣總鑄造數。</text:p>
      <text:p text:style-name="P193">資料來源：中央造幣廠。</text:p>
      <text:p text:style-name="P194">綜上，中央造幣廠為提昇鑄幣及防偽水準，有賴改善生產技術、增進工作效率及減少壞幣率俾以達成。惟107至112年度8月造幣廠1元幣、5元幣、10元幣之壞幣率有增加趨勢，其中以10元壞幣率增幅最大，各種流通幣中概以50元幣壞幣率較高，雖近年度各種流通幣壞幣率均低於上限標準，然檢視各年度實際壞幣率情形，該廠所訂壞幣率上限標準恐偏屬保守，允宜妥適訂定標準，並研議策進生產技術及提升生產品質。<text:s/></text:p>
      <text:p text:style-name="P195"><text:bookmark-end text:name="_Toc341686067"/><text:bookmark-end text:name="_Toc53061591"/>(分機:1923<text:s/>沈寧衛<text:bookmark-end text:name="_Toc116371930"/><text:bookmark-end text:name="_Toc116372292"/><text:bookmark-end text:name="_Toc116372332"/><text:bookmark-end text:name="_Toc116373513"/><text:bookmark-end text:name="_Toc269717670"/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 text:list-level-position-and-space-mode="label-alignment">
          <style:list-level-label-alignment text:label-followed-by="listtab" fo:margin-left="1.7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4" style:num-suffix="." style:num-format="1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27in" text:min-label-width="0.3333in" text:list-level-position-and-space-mode="label-alignment">
          <style:list-level-label-alignment text:label-followed-by="listtab" fo:margin-left="3.2861in" fo:text-indent="-0.3333in"/>
        </style:list-level-properties>
      </text:list-level-style-number>
      <text:list-level-style-number text:level="7" style:num-suffix="." style:num-format="1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description/>
    <dc:subject/>
    <meta:initial-creator>ly</meta:initial-creator>
    <dc:creator>Administrator</dc:creator>
    <meta:creation-date>2023-11-02T09:07:00Z</meta:creation-date>
    <dc:date>2023-11-02T09:07:00Z</dc:date>
    <meta:print-date>2023-11-02T09:07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0" meta:character-count="1739" meta:row-count="12" meta:non-whitespace-character-count="1482"/>
  </office:meta>
</office:document-meta>
</file>