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style:line-break="normal"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4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國輸出入銀行113年度營業預算評估報告</text:p>
      <text:p text:style-name="P7">該行係依據中國輸出入銀行條例設立之輸出入信用專業銀行(下稱輸出入銀行)，主要營運項目為放款、輸出保險及保證等業務。該行113年度預算案編列營業收入42億5,340萬4千元，營業成本24億3,754萬7千元，營業費用8億3,418萬8千元，營業外收入200萬元，營業外費用6,686萬8千元，所得稅費用7,690萬5千元，本期淨利8億3,989萬6千元，較112年度預算數7億6,456萬3千元增加7,533萬3千元(增幅9.85%)，較111年度決算數7億8,975萬1千元則增加5,014萬5千元(增幅6.35%)。茲就該行113年度預算案評析如下：</text:p>
      <text:p text:style-name="P8"><text:bookmark-start text:name="_Toc90050258"/><text:bookmark-start text:name="_Toc149817460"/>一、<text:bookmark-end text:name="_Toc90050258"/>前邦交國尚有逾期國際經濟合作融資案件未收回，允宜依本院決議意旨賡續積極追償，嗣後借鏡類此案件經驗辦理放款<text:bookmark-end text:name="_Toc149817460"/></text:p>
      <text:p text:style-name="P9">輸出入銀行113年度預算案「金融保險成本」項下編列提存備抵呆帳1億8,580萬8千元，較112年度預算數1億5,011萬9千元增加3,568萬9千元(增幅23.77%)，較111年度決算數3億2,996萬8千元則減少1億4,416萬元(減幅43.69%)<text:span text:style-name="T10">。經查：</text:span></text:p>
      <text:p text:style-name="P11">(一)為保障對前邦交國債權，本院決議應積極收回債務</text:p>
      <text:p text:style-name="P12">為保障輸出入銀行權益，本院財政委員會審查112年度預算案作成決議，請該行針對配合政府ODA政策<text:span text:style-name="註腳參照"><text:note text:note-class="footnote" text:id="_ftn0"><text:note-citation>1</text:note-citation><text:note-body><text:p text:style-name="P13">政府開發援助(ODA)，係已開發國家提供開發中國家優惠貸款，協助該等國家進行基礎建設，以用於經濟發展及提高人民生活(資料來源，經濟部國貿署「全球政府採購商機網」)；詢據該行表示係國際經濟合作融資案件，非ODA案件。</text:p></text:note-body></text:note></text:span>，金額超逾近期增資額度之前邦交國相關未收回債權，應積極收回，以強化資本體質及減輕國庫增資負擔，並就貸款契約總額、還款期限、還款進度及債務處理情形提出書面報告<text:span text:style-name="註腳參照"><text:note text:note-class="footnote" text:id="_ftn1"><text:note-citation>2</text:note-citation><text:note-body><text:p text:style-name="P14">全文詳參本院財政委員會審查輸出入銀行112年度預算案第1項、3項及10項決議。</text:p></text:note-body></text:note></text:span>。據輸出入銀行113年度預算書載示，該行已於112年7月5日檢具書面報告，經主管機關財政部於同年7月13日函送本院。</text:p>
      <text:soft-page-break/>
      <text:p text:style-name="P15">(二)國際經濟合作融資多能如期還款，惟仍有逾期案件追償中，容須賡續積極辦理</text:p>
      <text:p text:style-name="P16">該行說明及資料略以，辦理此類國際經濟合作融資業務，對友邦國家之基礎、民生及經濟建設計畫給予融資，依一般商業貸款模式辦理，我國與借戶間外交關係存續與否不影響債權，借戶為維護國際資金市場間之信用評等，多能如期還款避免違約；惟仍有2件融資案件逾期<text:span text:style-name="註腳參照"><text:note text:note-class="footnote" text:id="_ftn2"><text:note-citation>3</text:note-citation><text:note-body><text:p text:style-name="P17">據該行說明，依銀行法第48條規定，除法律另有規定、特定轉銷呆帳案件、經檢察官提起公訴案件及其他主管機關規定情形外，應保守客戶放款資料等秘密，爰不提供國名及金額。</text:p></text:note-body></text:note></text:span>，借戶屬聯合國及世界銀行認定重債貧窮國家，長期處於內戰及內亂，法制不健全，追償屢遇困難，該行依合約準據法提起訴訟並於106年取得勝訴判決，刻仍持續查調可供執行資產或貿易往來商業利益，聲請更新或加重制裁令等，冀使借款人清理債務，迄今仍持續追償，仍須賡續積極辦理以維護該行權益。</text:p>
      <text:p text:style-name="P18"><text:span text:style-name="T19">綜上，</text:span><text:span text:style-name="T20">該行屬</text:span><text:span text:style-name="T21">輸出入信用專業銀行</text:span><text:span text:style-name="T22">，固須配合</text:span><text:span text:style-name="T23">政策</text:span><text:span text:style-name="T24">辦理</text:span><text:span text:style-name="T25">國際經濟合作融資業務，惟該行為政府出資，</text:span><text:span text:style-name="T26">宜</text:span><text:span text:style-name="T27">妥為</text:span><text:span text:style-name="T28">營運以回應民眾對國營事業之期待</text:span><text:span text:style-name="T29">。爰此，該行允宜依本院決議</text:span><text:span text:style-name="T30">賡續</text:span><text:span text:style-name="T31">積極追償</text:span><text:span text:style-name="T32">逾期案件</text:span><text:span text:style-name="T33">，</text:span><text:span text:style-name="T34">並借鏡經驗</text:span><text:span text:style-name="T35">，</text:span><text:span text:style-name="T36">於</text:span><text:span text:style-name="T37">案源評選上</text:span><text:span text:style-name="T38">慎選債信良好</text:span><text:span text:style-name="T39">國家，以嚴謹專業評估程序辦理嗣後放款，</text:span><text:span text:style-name="T40">同時</text:span><text:span text:style-name="T41">與相關部會積極聯繫</text:span><text:span text:style-name="T42">取得信用資訊，俾</text:span><text:span text:style-name="T43">有效控制</text:span><text:span text:style-name="T44">風險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9:08:00Z</meta:creation-date>
    <dc:date>2023-11-02T09:08:00Z</dc:date>
    <meta:print-date>2023-11-02T09:08:00Z</meta:print-date>
    <meta:template xlink:href="Doc3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