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979in" fo:text-indent="-0.0979in">
        <style:tab-stops/>
      </style:paragraph-properties>
    </style:style>
    <style:style style:name="P29" style:parent-style-name="表格內文14行高" style:family="paragraph">
      <style:paragraph-properties fo:text-align="justify" fo:margin-left="0.0423in" fo:text-indent="-0.0423in">
        <style:tab-stops/>
      </style:paragraph-properties>
    </style:style>
    <style:style style:name="P30" style:parent-style-name="一二三" style:family="paragraph">
      <style:paragraph-properties fo:margin-left="0.5826in" fo:text-indent="-0.1895in">
        <style:tab-stops/>
      </style:paragraph-properties>
    </style:style>
    <style:style style:name="T31" style:parent-style-name="預設段落字型" style:family="text">
      <style:text-properties fo:font-weight="bold" style:font-weight-asian="bold" fo:letter-spacing="-0.0034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0423in" fo:text-indent="-0.0423in">
        <style:tab-stops/>
      </style:paragraph-properties>
    </style:style>
    <style:style style:name="T37" style:parent-style-name="預設段落字型" style:family="text">
      <style:text-properties fo:font-weight="bold" style:font-weight-asian="bold"/>
    </style:style>
    <style:style style:name="P38" style:parent-style-name="內文" style:family="paragraph">
      <style:paragraph-properties fo:margin-left="0.393in" fo:text-indent="0.393in">
        <style:tab-stops/>
      </style:paragraph-properties>
    </style:style>
  </office:automatic-styles>
  <office:body>
    <office:text text:use-soft-page-breaks="true">
      <text:p text:style-name="P1">中國輸出入銀行113年度營業預算評估報告</text:p>
      <text:p text:style-name="P7">該行係依據中國輸出入銀行條例設立之輸出入信用專業銀行(下稱輸出入銀行)，主要營運項目為放款、輸出保險及保證等業務。該行113年度預算案編列營業收入42億5,340萬4千元，營業成本24億3,754萬7千元，營業費用8億3,418萬8千元，營業外收入200萬元，營業外費用6,686萬8千元，所得稅費用7,690萬5千元，本期淨利8億3,989萬6千元，較112年度預算數7億6,456萬3千元增加7,533萬3千元(增幅9.85%)，較111年度決算數7億8,975萬1千元則增加5,014萬5千元(增幅6.35%)。茲就該行113年度預算案評析如下：</text:p>
      <text:p text:style-name="P8"><text:bookmark-start text:name="_Toc149817462"/>三、該行合作之越南銀行被擠兌後遭央行特別監管，轉融資本息皆未償付，允宜恪依主管機關規定處理並密切留意當地銀行流動性風險，俾及早應變<text:bookmark-end text:name="_Toc149817462"/></text:p>
      <text:p text:style-name="P9">輸出入銀行113年度預算案「金融保險成本」項下編列提存備抵呆帳1億8,580萬8千元，較112年度預算數1億5,011萬9千元增加3,568萬9千元(增幅23.77%)，較111年度決算數3億2,996萬8千元則減少1億4,416萬元(減幅43.69%)；係放款、應收款項、催收款項等款項餘額，按授信戶信用，依預計可能收回程度等予以評估，提列之備抵呆帳<text:span text:style-name="T10">。經查：</text:span></text:p>
      <text:p text:style-name="P11">(一)為鼓勵拓展我國產品出口，與國內外金融機構合作辦理轉融資業務</text:p>
      <text:p text:style-name="P12">輸出入銀行為鼓勵並拓展我國產品出口，開辦轉融資業務，由該行提供資金予國內外金融機構，再由其轉貸客戶向我國出口廠商購買產品，亦即透過前揭融資方式，提供國外買主優惠之分期付款融資，提高購買我國產品意願，且加強我國產品之國際市場競爭力；並透過國內外金融機構，向其客戶推銷我國產品，以擴大我國產品接觸面和市場機會。轉融資程序為<text:soft-page-break/>建立轉融資合約與授予轉融資銀行額度、轉融資銀行所在國進口商與國內出口商簽妥訂單或銷售合約、國外進口商向轉融資銀行申請額度、轉融資銀行向輸出入銀行申請動撥並於審核後撥款。據該行說明，轉融資合作據點尤以新興市場國家為主，以彌補商業銀行因風險考量而較少提供金融服務之區域。</text:p>
      <text:p text:style-name="P13"><text:span text:style-name="T14">(二)</text:span><text:span text:style-name="T15">越</text:span><text:span text:style-name="T16">南銀行</text:span><text:span text:style-name="T17">被</text:span><text:span text:style-name="T18">存戶擠兌</text:span><text:span text:style-name="T19">後遭</text:span><text:span text:style-name="T20">央行特別監管，轉融資本息皆未償付</text:span><text:span text:style-name="T21">，允宜</text:span><text:span text:style-name="T22">確實</text:span><text:span text:style-name="T23">依</text:span><text:span text:style-name="T24">主管機關</text:span><text:span text:style-name="T25">規定</text:span><text:span text:style-name="T26">處理</text:span></text:p>
      <text:p text:style-name="P27">該行合作機構越南西貢銀行（下稱SCB）<text:span text:style-name="註腳參照"><text:note text:note-class="footnote" text:id="_ftn0"><text:note-citation>1</text:note-citation><text:note-body><text:p text:style-name="表格內文20行高">Saigon Joint Stock Commercial Bank。</text:p></text:note-body></text:note></text:span>於111年10月上旬發生存戶擠兌事件，越南央行自同年10月8日起對該行實施特別監管。自同年10月20日發生首筆借款屆期未付起，迄112年8月底共29筆轉融資，本息為446萬5,753.52美元<text:span text:style-name="註腳參照"><text:note text:note-class="footnote" text:id="_ftn1"><text:note-citation>2</text:note-citation><text:note-body><text:p text:style-name="P28">以臺灣銀行112年10月26日即期賣出匯率32.41換算，約新臺幣1億4,473萬5,072元。</text:p></text:note-body></text:note></text:span>，經輸出入銀行派員赴越南洽催還款<text:span text:style-name="註腳參照"><text:note text:note-class="footnote" text:id="_ftn2"><text:note-citation>3</text:note-citation><text:note-body><text:p text:style-name="P29">據該行說明，112年2月及8月赴越南與SCB債務協商及拜會越南央行，越南央行表示，SCB已盡最大努力，惟轉融資貸款仍無法還款；SCB則表示依越南監管規定，須無積欠越南央行款項且資金流轉正始能逐步支付。</text:p></text:note-body></text:note></text:span>，仍未收到償付欠款或具體還款計畫。嗣該行依其「逾期放款催收款及呆帳處理作業要點」及「資產評估損失準備提列作業要點」，於清償期屆滿6個月內，將截至112年4月19日止之未償本息437萬2,924.27美元轉入催收款項，並提列50%減損。基於主管機關針對是類款項已訂定「銀行資產評估損失準備提列及逾期放款催收款呆帳處理辦法」，該行爰宜確實依規定處理。</text:p>
      <text:p text:style-name="P30"><text:span text:style-name="T31">(三)</text:span><text:span text:style-name="T32">近期越南銀行體系壞帳比率上升，</text:span><text:span text:style-name="T33">風險遽增，宜密切留意</text:span><text:span text:style-name="T34">流動性風險</text:span></text:p>
      <text:p text:style-name="P35">進一步檢視越南金融情勢，據經濟部國際貿易署(下稱國貿署)網頁，含SCB、東亞銀行(Dong A Bank)、建設銀行(CBBank)、<text:soft-page-break/>大洋銀行(OceanBank)以及全球石化銀行(GPBank)等5家特別監管銀行在內，越南銀行體系壞帳比率自112年初2%遽增至112年7月底3.56%(約440兆越盾)；如加計移轉資產管理公司仍未處理之壞帳以及信貸機構體系潛在壞帳，比率提高至6.16%；且近一年來該國多家銀行授信品質明顯惡化，其中7家上市銀行112年7月底壞帳比率已逾3%<text:span text:style-name="註腳參照"><text:note text:note-class="footnote" text:id="_ftn3"><text:note-citation>4</text:note-citation><text:note-body><text:p text:style-name="P36">包括：<text:span text:style-name="T37">國民銀行(NCB)25.6%</text:span>、安平銀行(ABBank)4.5%、本越銀行(BVBank)4.4%、越南福華銀行(VPBank)3.9%、越南商信銀行(VietBank)3.9%、東方銀行(OCB)3.18%及Petrolimex油料銀行(PGBank)逾3%。</text:p></text:note-body></text:note></text:span>；據當地評估，近期內銀行體系授信品質將持續面對壓力，可能於112年第3季達到頂峰，於113年緩降<text:span text:style-name="註腳參照"><text:note text:note-class="footnote" text:id="_ftn4"><text:note-citation>5</text:note-citation><text:note-body><text:p text:style-name="表格內文14行高">資料來源，國貿署112年10月23日網頁發布資料。</text:p></text:note-body></text:note></text:span>。爰此，越南銀行體系風險升高，輸出入銀行須密切留意往來銀行流動性風險並協商處理，俾維護該行權益。</text:p>
      <text:p text:style-name="P38">綜上，輸出入銀行合作之越南銀行被存戶擠兌後，遭當地央行特別監管，轉融資本息皆未償付，該行已將本息437萬2,924.27美元轉入催收款項，並提列50%減損，允宜確實依主管機關「銀行資產評估損失準備提列及逾期放款催收款呆帳處理辦法」等規定積極處理。另近期越南銀行體系風險升高，該行亦須密切留意當地銀行流動性風險，俾及早應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9:08:00Z</meta:creation-date>
    <dc:date>2023-11-02T09:08:00Z</dc:date>
    <meta:print-date>2023-11-02T09:08:00Z</meta:print-date>
    <meta:template xlink:href="Doc3" xlink:type="simple"/>
    <meta:editing-cycles>2</meta:editing-cycles>
    <meta:editing-duration>PT0S</meta:editing-duration>
    <meta:document-statistic meta:page-count="3" meta:paragraph-count="3" meta:word-count="262" meta:character-count="1754" meta:row-count="12" meta:non-whitespace-character-count="1495"/>
  </office:meta>
</office:document-meta>
</file>