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2pt" style:font-size-asian="12pt" style:font-size-complex="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報告名稱" style:master-page-name="MP1" style:family="paragraph">
      <style:paragraph-properties fo:break-before="page" style:page-number="1"/>
    </style:style>
    <style:style style:name="P22" style:parent-style-name="前言內文" style:family="paragraph">
      <style:paragraph-properties fo:text-indent="0.393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style:line-break="normal" fo:margin-left="0.393in" fo:text-indent="0.393in">
        <style:tab-stops/>
      </style:paragraph-properties>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423in" fo:text-indent="-0.0423in">
        <style:tab-stops/>
      </style:paragraph-properties>
    </style:style>
    <style:style style:name="P29" style:parent-style-name="表格內文14行高" style:family="paragraph">
      <style:paragraph-properties fo:text-align="justify" fo:margin-left="0.0423in" fo:text-indent="-0.042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423in" fo:text-indent="-0.0423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style:language-asian="zh" style:country-asian="HK"/>
    </style:style>
    <style:style style:name="P61" style:parent-style-name="內文" style:family="paragraph">
      <style:paragraph-properties fo:margin-left="0.393in" fo:text-indent="0.393in">
        <style:tab-stops/>
      </style:paragraph-properties>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P64" style:parent-style-name="內文" style:family="paragraph">
      <style:paragraph-properties fo:margin-left="0.393in" fo:text-indent="0.393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P73" style:parent-style-name="內文" style:family="paragraph">
      <style:paragraph-properties fo:margin-left="0in" fo:text-indent="0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6645in"/>
    </style:style>
    <style:style style:name="TableColumn83" style:family="table-column">
      <style:table-column-properties style:column-width="1.0284in"/>
    </style:style>
    <style:style style:name="TableColumn84" style:family="table-column">
      <style:table-column-properties style:column-width="0.9847in"/>
    </style:style>
    <style:style style:name="TableColumn85" style:family="table-column">
      <style:table-column-properties style:column-width="0.6888in"/>
    </style:style>
    <style:style style:name="TableColumn86" style:family="table-column">
      <style:table-column-properties style:column-width="0.8861in"/>
    </style:style>
    <style:style style:name="TableColumn87" style:family="table-column">
      <style:table-column-properties style:column-width="0.4916in"/>
    </style:style>
    <style:style style:name="TableColumn88" style:family="table-column">
      <style:table-column-properties style:column-width="0.5909in"/>
    </style:style>
    <style:style style:name="TableColumn89" style:family="table-column">
      <style:table-column-properties style:column-width="0.609in"/>
    </style:style>
    <style:style style:name="Table81" style:family="table">
      <style:table-properties style:width="5.9444in" fo:margin-left="0in" table:align="left"/>
    </style:style>
    <style:style style:name="TableRow90" style:family="table-row">
      <style:table-row-properties style:min-row-height="0.2104in"/>
    </style:style>
    <style:style style:name="TableCell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101" style:family="table-row">
      <style:table-row-properties style:min-row-height="0.3812in"/>
    </style:style>
    <style:style style:name="P102" style:parent-style-name="表格內文14行高" style:family="paragraph">
      <style:paragraph-properties fo:text-align="center"/>
      <style:text-properties fo:font-weight="bold" style:font-weight-asian="bold" fo:font-size="11pt" style:font-size-asian="11pt" style:font-size-complex="11pt"/>
    </style:style>
    <style:style style:name="P103" style:parent-style-name="表格內文14行高" style:family="paragraph">
      <style:paragraph-properties fo:text-align="center"/>
      <style:text-properties fo:font-weight="bold" style:font-weight-asian="bold" fo:font-size="11pt" style:font-size-asian="11pt" style:font-size-complex="11pt"/>
    </style:style>
    <style:style style:name="P104" style:parent-style-name="表格內文14行高" style:family="paragraph">
      <style:paragraph-properties fo:text-align="center"/>
      <style:text-properties fo:font-weight="bold" style:font-weight-asian="bold" fo:font-size="11pt" style:font-size-asian="11pt" style:font-size-complex="11pt"/>
    </style:style>
    <style:style style:name="P105" style:parent-style-name="表格內文14行高"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fo:font-size="10pt" style:font-size-asian="10pt" style:font-size-complex="10pt"/>
    </style:style>
    <style:style style:name="TableRow112" style:family="table-row">
      <style:table-row-properties style:min-row-height="0.039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T115" style:parent-style-name="預設段落字型" style:family="text">
      <style:text-properties fo:font-size="11pt" style:font-size-asian="11pt" style:font-size-complex="11pt" style:language-asian="zh" style:country-asian="HK"/>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style:style>
    <style:style style:name="T118" style:parent-style-name="預設段落字型" style:family="text">
      <style:text-properties fo:font-size="11pt" style:font-size-asian="11pt" style:font-size-complex="11pt" style:language-asian="zh" style:country-asian="HK"/>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fo:font-size="11pt" style:font-size-asian="11pt" style:font-size-complex="11pt"/>
    </style:style>
    <style:style style:name="TableRow129" style:family="table-row">
      <style:table-row-properties style:min-row-height="0.0395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justify"/>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style>
    <style:style style:name="T134" style:parent-style-name="預設段落字型" style:family="text">
      <style:text-properties fo:letter-spacing="-0.0034in" fo:font-size="11pt" style:font-size-asian="11pt" style:font-size-complex="11pt"/>
    </style:style>
    <style:style style:name="T135"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fo:letter-spacing="-0.0034in"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style:style>
    <style:style style:name="T139" style:parent-style-name="預設段落字型" style:family="text">
      <style:text-properties fo:letter-spacing="-0.0034in" fo:font-size="11pt" style:font-size-asian="11pt" style:font-size-complex="11pt"/>
    </style:style>
    <style:style style:name="T140"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fo:letter-spacing="-0.0034in"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text-properties fo:font-size="11pt" style:font-size-asian="11pt" style:font-size-complex="11pt"/>
    </style:style>
    <style:style style:name="P146" style:parent-style-name="表格內文14行高" style:family="paragraph">
      <style:paragraph-properties fo:text-align="justify"/>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069in"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069in" fo:font-size="11pt" style:font-size-asian="11pt" style:font-size-complex="11pt"/>
    </style:style>
    <style:style style:name="TableRow153" style:family="table-row">
      <style:table-row-properties style:min-row-height="0.0395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justify"/>
    </style:style>
    <style:style style:name="T156" style:parent-style-name="預設段落字型" style:family="text">
      <style:text-properties fo:font-size="11pt" style:font-size-asian="11pt" style:font-size-complex="11pt" style:language-asian="zh" style:country-asian="HK"/>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justify"/>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text-properties fo:font-size="11pt" style:font-size-asian="11pt" style:font-size-complex="11pt"/>
    </style:style>
    <style:style style:name="TableRow169" style:family="table-row">
      <style:table-row-properties style:min-row-height="0.0395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justify"/>
    </style:style>
    <style:style style:name="T172" style:parent-style-name="預設段落字型" style:family="text">
      <style:text-properties fo:font-size="11pt" style:font-size-asian="11pt" style:font-size-complex="11pt" style:language-asian="zh" style:country-asian="HK"/>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justify"/>
    </style:style>
    <style:style style:name="T175" style:parent-style-name="預設段落字型" style:family="text">
      <style:text-properties fo:letter-spacing="-0.0034in" fo:font-size="11pt" style:font-size-asian="11pt" style:font-size-complex="11pt"/>
    </style:style>
    <style:style style:name="T176"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fo:letter-spacing="-0.0034in"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justify"/>
    </style:style>
    <style:style style:name="T180" style:parent-style-name="預設段落字型" style:family="text">
      <style:text-properties fo:letter-spacing="-0.0034in" fo:font-size="11pt" style:font-size-asian="11pt" style:font-size-complex="11pt"/>
    </style:style>
    <style:style style:name="T181" style:parent-style-name="預設段落字型" style:family="text">
      <style:text-properties fo:letter-spacing="-0.0034in"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fo:letter-spacing="-0.0034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text-properties fo:font-size="11pt" style:font-size-asian="11pt" style:font-size-complex="11pt"/>
    </style:style>
    <style:style style:name="TableRow193" style:family="table-row">
      <style:table-row-properties style:min-row-height="0.243in"/>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justify"/>
    </style:style>
    <style:style style:name="T196" style:parent-style-name="預設段落字型" style:family="text">
      <style:text-properties fo:font-size="11pt" style:font-size-asian="11pt" style:font-size-complex="11pt" style:language-asian="zh" style:country-asian="HK"/>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justify"/>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font-size="11pt" style:font-size-asian="11pt" style:font-size-complex="11pt"/>
    </style:style>
    <style:style style:name="P209" style:parent-style-name="前言內文" style:family="paragraph">
      <style:paragraph-properties fo:line-height="0.1666in" fo:text-indent="0in"/>
    </style:style>
    <style:style style:name="T210" style:parent-style-name="預設段落字型" style:family="text">
      <style:text-properties fo:font-size="12pt" style:font-size-asian="12pt" style:font-size-complex="12pt" style:language-asian="zh" style:country-asian="HK"/>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E"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fo:letter-spacing="-0.0069in"/>
    </style:style>
    <style:style style:name="T231" style:parent-style-name="預設段落字型" style:family="text">
      <style:text-properties fo:font-weight="bold" style:font-weight-asian="bold" fo:letter-spacing="-0.0069in"/>
    </style:style>
    <style:style style:name="T232" style:parent-style-name="預設段落字型" style:family="text">
      <style:text-properties fo:font-weight="bold" style:font-weight-asian="bold" fo:letter-spacing="-0.0069in"/>
    </style:style>
    <style:style style:name="T233" style:parent-style-name="預設段落字型" style:family="text">
      <style:text-properties fo:font-weight="bold" style:font-weight-asian="bold" fo:letter-spacing="-0.0069in"/>
    </style:style>
    <style:style style:name="T234" style:parent-style-name="預設段落字型" style:family="text">
      <style:text-properties fo:font-weight="bold" style:font-weight-asian="bold" fo:letter-spacing="-0.0069in"/>
    </style:style>
    <style:style style:name="T235" style:parent-style-name="預設段落字型" style:family="text">
      <style:text-properties fo:font-weight="bold" style:font-weight-asian="bold" fo:letter-spacing="-0.0069in"/>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內文" style:family="paragraph">
      <style:paragraph-properties fo:margin-left="0.393in" fo:text-indent="0.393in">
        <style:tab-stops/>
      </style:paragraph-properties>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in" fo:text-indent="0.393in">
        <style:tab-stops/>
      </style:paragraph-properties>
    </style:style>
    <style:style style:name="T241" style:parent-style-name="預設段落字型" style:family="text">
      <style:text-properties style:language-asian="zh" style:country-asian="HK"/>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一二三" style:family="paragraph">
      <style:paragraph-properties fo:margin-left="0.5895in" fo:text-indent="-0.1965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fo:letter-spacing="-0.0034in"/>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表格內文14行高" style:family="paragraph">
      <style:paragraph-properties fo:text-align="justify" fo:margin-left="0.0979in" fo:text-indent="-0.0979in">
        <style:tab-stops/>
      </style:paragraph-properties>
    </style:style>
    <style:style style:name="P260" style:parent-style-name="表格內文14行高" style:family="paragraph">
      <style:paragraph-properties fo:text-align="justify" fo:margin-left="0.0423in" fo:text-indent="-0.0423in">
        <style:tab-stops/>
      </style:paragraph-properties>
    </style:style>
    <style:style style:name="P261" style:parent-style-name="一二三" style:family="paragraph">
      <style:paragraph-properties fo:margin-left="0.5826in" fo:text-indent="-0.1895in">
        <style:tab-stops/>
      </style:paragraph-properties>
    </style:style>
    <style:style style:name="T262" style:parent-style-name="預設段落字型" style:family="text">
      <style:text-properties fo:font-weight="bold" style:font-weight-asian="bold" fo:letter-spacing="-0.0034in"/>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表格內文14行高" style:family="paragraph">
      <style:paragraph-properties fo:text-align="justify" fo:margin-left="0.0423in" fo:text-indent="-0.0423in">
        <style:tab-stops/>
      </style:paragraph-properties>
    </style:style>
    <style:style style:name="T268" style:parent-style-name="預設段落字型" style:family="text">
      <style:text-properties fo:font-weight="bold" style:font-weight-asian="bold"/>
    </style:style>
    <style:style style:name="P269" style:parent-style-name="內文" style:family="paragraph">
      <style:paragraph-properties fo:margin-left="0.393in" fo:text-indent="0.393in">
        <style:tab-stops/>
      </style:paragraph-properties>
    </style:style>
    <style:style style:name="P270" style:parent-style-name="內文" style:family="paragraph">
      <style:paragraph-properties fo:margin-left="0.393in" fo:text-indent="0.393in">
        <style:tab-stops/>
      </style:paragraph-properties>
    </style:style>
    <style:style style:name="P271" style:parent-style-name="第二層14號字" style:family="paragraph">
      <style:paragraph-properties fo:margin-left="0.3937in" fo:text-indent="-0.3937in">
        <style:tab-stops/>
      </style:paragraph-properties>
    </style:style>
    <style:style style:name="T272" style:parent-style-name="預設段落字型" style:family="text">
      <style:text-properties style:language-asian="zh" style:country-asian="HK"/>
    </style:style>
    <style:style style:name="P273" style:parent-style-name="內文" style:family="paragraph">
      <style:paragraph-properties fo:margin-left="0.393in" fo:text-indent="0.393in">
        <style:tab-stops/>
      </style:paragraph-properties>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fo:letter-spacing="-0.0034in"/>
    </style:style>
    <style:style style:name="T279" style:parent-style-name="預設段落字型" style:family="text">
      <style:text-properties fo:font-weight="bold" style:font-weight-asian="bold" fo:letter-spacing="-0.0034in"/>
    </style:style>
    <style:style style:name="T280" style:parent-style-name="預設段落字型" style:family="text">
      <style:text-properties fo:font-weight="bold" style:font-weight-asian="bold" fo:letter-spacing="-0.0034in"/>
    </style:style>
    <style:style style:name="T281" style:parent-style-name="預設段落字型" style:family="text">
      <style:text-properties fo:font-weight="bold" style:font-weight-asian="bold" fo:letter-spacing="-0.0034in"/>
    </style:style>
    <style:style style:name="T282" style:parent-style-name="預設段落字型" style:family="text">
      <style:text-properties fo:font-weight="bold" style:font-weight-asian="bold" fo:letter-spacing="-0.0034in"/>
    </style:style>
    <style:style style:name="P283" style:parent-style-name="一下內文縮2" style:family="paragraph">
      <style:paragraph-properties fo:margin-left="0.5902in" fo:text-indent="0.393in">
        <style:tab-stops/>
      </style:paragraph-properties>
    </style:style>
    <style:style style:name="P284" style:parent-style-name="E" style:family="paragraph">
      <style:paragraph-properties fo:margin-left="0.7868in" fo:text-indent="-0.1965in">
        <style:tab-stops/>
      </style:paragraph-properties>
    </style:style>
    <style:style style:name="P285" style:parent-style-name="E" style:family="paragraph">
      <style:paragraph-properties fo:margin-left="0.7868in" fo:text-indent="-0.1965in">
        <style:tab-stops/>
      </style:paragraph-properties>
    </style:style>
    <style:style style:name="P286" style:parent-style-name="E" style:family="paragraph">
      <style:paragraph-properties fo:margin-left="0.7868in" fo:text-indent="-0.1965in">
        <style:tab-stops/>
      </style:paragraph-properties>
    </style:style>
    <style:style style:name="P287" style:parent-style-name="E" style:family="paragraph">
      <style:paragraph-properties fo:margin-left="0.7868in" fo:text-indent="-0.1965in">
        <style:tab-stops/>
      </style:paragraph-properties>
    </style:style>
    <style:style style:name="P288" style:parent-style-name="E" style:family="paragraph">
      <style:paragraph-properties fo:margin-left="0.7868in" fo:text-indent="-0.1965in">
        <style:tab-stops/>
      </style:paragraph-properties>
    </style:style>
    <style:style style:name="P289" style:parent-style-name="E" style:family="paragraph">
      <style:paragraph-properties fo:margin-left="0.7868in" fo:text-indent="-0.1965in">
        <style:tab-stops/>
      </style:paragraph-properties>
    </style:style>
    <style:style style:name="P290" style:parent-style-name="E" style:family="paragraph">
      <style:paragraph-properties fo:margin-left="0.7868in" fo:text-indent="-0.1965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E" style:family="paragraph">
      <style:paragraph-properties fo:margin-left="0.7868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表格內文14行高" style:family="paragraph">
      <style:paragraph-properties fo:text-align="justify" fo:margin-left="0.0756in" fo:text-indent="-0.0756in">
        <style:tab-stops/>
      </style:paragraph-properties>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一下內文縮2" style:family="paragraph">
      <style:paragraph-properties style:line-break="normal" fo:margin-left="0in" fo:text-indent="0in">
        <style:tab-stops/>
      </style:paragraph-properties>
      <style:text-properties fo:font-weight="bold" style:font-weight-asian="bold"/>
    </style:style>
    <style:style style:name="TableColumn306" style:family="table-column">
      <style:table-column-properties style:column-width="1.477in"/>
    </style:style>
    <style:style style:name="TableColumn307" style:family="table-column">
      <style:table-column-properties style:column-width="1.8701in"/>
    </style:style>
    <style:style style:name="TableColumn308" style:family="table-column">
      <style:table-column-properties style:column-width="2.6333in"/>
    </style:style>
    <style:style style:name="Table305" style:family="table">
      <style:table-properties style:width="5.9805in" fo:margin-left="0.075in" table:align="left"/>
    </style:style>
    <style:style style:name="TableRow309" style:family="table-row">
      <style:table-row-properties/>
    </style:style>
    <style:style style:name="TableCell3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style>
    <style:style style:name="TableCell3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表格內文14行高" style:family="paragraph">
      <style:paragraph-properties fo:text-align="justify"/>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 style:parent-style-name="表格內文14行高" style:family="paragraph">
      <style:paragraph-properties fo:text-align="justify" fo:margin-left="0.3291in" fo:text-indent="-0.3291in">
        <style:tab-stops/>
      </style:paragraph-properties>
      <style:text-properties fo:letter-spacing="-0.002in"/>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表格內文14行高" style:family="paragraph">
      <style:paragraph-properties fo:text-align="justify"/>
    </style:style>
    <style:style style:name="TableRow328" style:family="table-row">
      <style:table-row-properties/>
    </style:style>
    <style:style style:name="P329" style:parent-style-name="表格內文14行高" style:family="paragraph">
      <style:paragraph-properties fo:text-align="justify" fo:margin-left="0.3291in" fo:text-indent="-0.3291in">
        <style:tab-stops/>
      </style:paragraph-properties>
      <style:text-properties fo:letter-spacing="-0.002in"/>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justify"/>
    </style:style>
    <style:style style:name="T334" style:parent-style-name="預設段落字型" style:family="text">
      <style:text-properties fo:font-weight="bold" style:font-weight-asian="bold"/>
    </style:style>
    <style:style style:name="TableRow335" style:family="table-row">
      <style:table-row-properties/>
    </style:style>
    <style:style style:name="P336" style:parent-style-name="表格內文14行高" style:family="paragraph">
      <style:paragraph-properties fo:text-align="justify" fo:margin-left="0.3291in" fo:text-indent="-0.3291in">
        <style:tab-stops/>
      </style:paragraph-properties>
      <style:text-properties fo:letter-spacing="-0.002in"/>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justify"/>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表格內文14行高" style:family="paragraph">
      <style:paragraph-properties fo:text-align="justify"/>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justify" fo:margin-left="0.3291in" fo:text-indent="-0.3291in">
        <style:tab-stops/>
      </style:paragraph-properties>
      <style:text-properties fo:letter-spacing="-0.002in"/>
    </style:style>
    <style:style style:name="TableCell3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justify"/>
    </style:style>
    <style:style style:name="TableRow346" style:family="table-row">
      <style:table-row-properties/>
    </style:style>
    <style:style style:name="TableCell34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8" style:parent-style-name="表格內文14行高" style:family="paragraph">
      <style:paragraph-properties fo:text-align="justify" fo:margin-left="0.3291in" fo:text-indent="-0.3291in">
        <style:tab-stops/>
      </style:paragraph-properties>
      <style:text-properties fo:letter-spacing="-0.002in"/>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justify" fo:margin-left="0.1687in" fo:text-indent="-0.1687in">
        <style:tab-stops/>
      </style:paragraph-properties>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justify"/>
    </style:style>
    <style:style style:name="TableRow353" style:family="table-row">
      <style:table-row-properties/>
    </style:style>
    <style:style style:name="P354" style:parent-style-name="表格內文14行高" style:family="paragraph">
      <style:paragraph-properties fo:text-align="justify"/>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justify" fo:margin-left="0.1687in" fo:text-indent="-0.1687in">
        <style:tab-stops/>
      </style:paragraph-properties>
    </style:style>
    <style:style style:name="TableCell3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justify"/>
    </style:style>
    <style:style style:name="TableRow359" style:family="table-row">
      <style:table-row-properties/>
    </style:style>
    <style:style style:name="P360" style:parent-style-name="表格內文14行高" style:family="paragraph">
      <style:paragraph-properties fo:text-align="justify"/>
    </style:style>
    <style:style style:name="TableCell3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justify" fo:margin-left="0.1687in" fo:text-indent="-0.1687in">
        <style:tab-stops/>
      </style:paragraph-properties>
    </style:style>
    <style:style style:name="TableCell3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justify"/>
    </style:style>
    <style:style style:name="P365" style:parent-style-name="內文" style:family="paragraph">
      <style:paragraph-properties fo:margin-left="0.3736in" fo:text-indent="0.4423in">
        <style:tab-stops/>
      </style:paragraph-properties>
    </style:style>
    <style:style style:name="P366" style:parent-style-name="內文" style:family="paragraph">
      <style:paragraph-properties fo:margin-left="0.393in" fo:text-indent="0.393in">
        <style:tab-stops/>
      </style:paragraph-properties>
    </style:style>
    <style:style style:name="P367" style:parent-style-name="第二層14號字" style:family="paragraph">
      <style:paragraph-properties fo:margin-left="0.3937in" fo:text-indent="-0.3937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fo:letter-spacing="-0.0034in"/>
    </style:style>
    <style:style style:name="P374" style:parent-style-name="E" style:family="paragraph">
      <style:paragraph-properties fo:margin-left="0.7868in" fo:text-indent="-0.1965in">
        <style:tab-stops/>
      </style:paragraph-properties>
    </style:style>
    <style:style style:name="P375" style:parent-style-name="E" style:family="paragraph">
      <style:paragraph-properties fo:margin-left="0.7868in" fo:text-indent="-0.1965in">
        <style:tab-stops/>
      </style:paragraph-properties>
    </style:style>
    <style:style style:name="P376" style:parent-style-name="一下內文縮2" style:family="paragraph">
      <style:paragraph-properties fo:margin-left="0.5902in" fo:text-indent="0.393in">
        <style:tab-stops/>
      </style:paragraph-properties>
    </style:style>
    <style:style style:name="P377" style:parent-style-name="一二三" style:family="paragraph">
      <style:paragraph-properties fo:margin-left="0.5895in" fo:text-indent="-0.1965in">
        <style:tab-stops/>
      </style:paragraph-properties>
      <style:text-properties fo:font-weight="bold" style:font-weight-asian="bold"/>
    </style:style>
    <style:style style:name="P378" style:parent-style-name="E" style:family="paragraph">
      <style:paragraph-properties fo:margin-left="0.7868in" fo:text-indent="-0.1965in">
        <style:tab-stops/>
      </style:paragraph-properties>
    </style:style>
    <style:style style:name="P379" style:parent-style-name="E" style:family="paragraph">
      <style:paragraph-properties fo:margin-left="0.7868in" fo:text-indent="-0.1965in">
        <style:tab-stops/>
      </style:paragraph-properties>
    </style:style>
    <style:style style:name="P380" style:parent-style-name="內文" style:family="paragraph">
      <style:paragraph-properties style:punctuation-wrap="simple" fo:margin-top="0.052in" fo:margin-left="0.1965in" fo:text-indent="-0.1965in">
        <style:tab-stops>
          <style:tab-stop style:type="left" style:position="-0.4687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0.8868in"/>
    </style:style>
    <style:style style:name="TableColumn396" style:family="table-column">
      <style:table-column-properties style:column-width="0.5055in"/>
    </style:style>
    <style:style style:name="TableColumn397" style:family="table-column">
      <style:table-column-properties style:column-width="0.675in"/>
    </style:style>
    <style:style style:name="TableColumn398" style:family="table-column">
      <style:table-column-properties style:column-width="0.5833in"/>
    </style:style>
    <style:style style:name="TableColumn399" style:family="table-column">
      <style:table-column-properties style:column-width="0.8138in"/>
    </style:style>
    <style:style style:name="TableColumn400" style:family="table-column">
      <style:table-column-properties style:column-width="0.5055in"/>
    </style:style>
    <style:style style:name="TableColumn401" style:family="table-column">
      <style:table-column-properties style:column-width="0.6583in"/>
    </style:style>
    <style:style style:name="TableColumn402" style:family="table-column">
      <style:table-column-properties style:column-width="0.5888in"/>
    </style:style>
    <style:style style:name="TableColumn403" style:family="table-column">
      <style:table-column-properties style:column-width="0.7076in"/>
    </style:style>
    <style:style style:name="Table394" style:family="table">
      <style:table-properties style:width="5.925in" fo:margin-left="0.0194in" table:align="left"/>
    </style:style>
    <style:style style:name="TableRow404" style:family="table-row">
      <style:table-row-properties style:min-row-height="0.243in"/>
    </style:style>
    <style:style style:name="TableCell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text-properties fo:font-weight="bold" style:font-weight-asian="bold"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font-weight="bold" style:font-weight-asian="bold" fo:font-size="11pt" style:font-size-asian="11pt" style:font-size-complex="11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text-properties fo:font-weight="bold" style:font-weight-asian="bold" fo:font-size="11pt" style:font-size-asian="11pt" style:font-size-complex="11pt"/>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text-properties fo:font-weight="bold" style:font-weight-asian="bold" fo:font-size="11pt" style:font-size-asian="11pt" style:font-size-complex="11pt"/>
    </style:style>
    <style:style style:name="TableRow419" style:family="table-row">
      <style:table-row-properties style:min-row-height="0.2361in"/>
    </style:style>
    <style:style style:name="P420" style:parent-style-name="表格內文14行高" style:family="paragraph">
      <style:text-properties fo:font-size="11pt" style:font-size-asian="11pt" style:font-size-complex="11pt"/>
    </style:style>
    <style:style style:name="P421" style:parent-style-name="表格內文14行高" style:family="paragraph">
      <style:text-properties fo:font-size="11pt" style:font-size-asian="11pt" style:font-size-complex="11pt"/>
    </style:style>
    <style:style style:name="P422" style:parent-style-name="表格內文14行高" style:family="paragraph">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text-properties fo:font-weight="bold" style:font-weight-asian="bold" fo:font-size="11pt" style:font-size-asian="11pt" style:font-size-complex="11pt"/>
    </style:style>
    <style:style style:name="TableCell425" style:family="table-cell">
      <style:table-cell-properties fo:border="0.0104in solid #000000" style:writing-mode="lr-tb" fo:padding-top="0in" fo:padding-left="0.0194in" fo:padding-bottom="0in" fo:padding-right="0.0194in"/>
    </style:style>
    <style:style style:name="P426" style:parent-style-name="表格內文14行高" style:family="paragraph">
      <style:paragraph-properties fo:text-align="center"/>
      <style:text-properties fo:font-weight="bold" style:font-weight-asian="bold" fo:font-size="11pt" style:font-size-asian="11pt" style:font-size-complex="11pt"/>
    </style:style>
    <style:style style:name="P427" style:parent-style-name="表格內文14行高" style:family="paragraph">
      <style:paragraph-properties fo:text-align="center"/>
      <style:text-properties fo:font-weight="bold" style:font-weight-asian="bold"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fo:font-size="11pt" style:font-size-asian="11pt" style:font-size-complex="11pt"/>
    </style:style>
    <style:style style:name="P432" style:parent-style-name="表格內文14行高" style:family="paragraph">
      <style:paragraph-properties fo:text-align="center"/>
      <style:text-properties fo:font-weight="bold" style:font-weight-asian="bold" fo:font-size="11pt" style:font-size-asian="11pt" style:font-size-complex="11pt"/>
    </style:style>
    <style:style style:name="P433" style:parent-style-name="表格內文14行高" style:family="paragraph">
      <style:text-properties fo:font-size="11pt" style:font-size-asian="11pt" style:font-size-complex="11pt"/>
    </style:style>
    <style:style style:name="P434" style:parent-style-name="表格內文14行高" style:family="paragraph">
      <style:text-properties fo:font-size="11pt" style:font-size-asian="11pt" style:font-size-complex="11pt"/>
    </style:style>
    <style:style style:name="TableRow435" style:family="table-row">
      <style:table-row-properties style:min-row-height="0.2361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表格內文14行高" style:family="paragraph">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Row454" style:family="table-row">
      <style:table-row-properties style:min-row-height="0.236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text-properties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font-size="11pt" style:font-size-asian="11pt" style:font-size-complex="11pt"/>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min-row-height="0.2361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4" style:parent-style-name="表格內文14行高" style:family="paragraph">
      <style:text-properties fo:font-size="11pt" style:font-size-asian="11pt" style:font-size-complex="11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P491" style:parent-style-name="內文" style:family="paragraph">
      <style:paragraph-properties fo:line-height="0.1944in" fo:margin-left="0.8444in" fo:text-indent="-0.8444in">
        <style:tab-stops/>
      </style:paragraph-properties>
    </style:style>
    <style:style style:name="T492" style:parent-style-name="預設段落字型" style:family="text">
      <style:text-properties style:text-scale="92%" style:letter-kerning="false" fo:font-size="12pt" style:font-size-asian="12pt"/>
    </style:style>
    <style:style style:name="T493" style:parent-style-name="預設段落字型" style:family="text">
      <style:text-properties style:text-scale="92%" style:letter-kerning="false" fo:font-size="12pt" style:font-size-asian="12pt"/>
    </style:style>
    <style:style style:name="T494" style:parent-style-name="預設段落字型" style:family="text">
      <style:text-properties style:text-scale="92%" style:letter-kerning="false"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P500" style:parent-style-name="內文" style:family="paragraph">
      <style:paragraph-properties fo:line-height="0.1944in" fo:margin-left="0.8548in" fo:text-indent="-0.8527in">
        <style:tab-stops/>
      </style:paragraph-properties>
      <style:text-properties fo:font-size="12pt" style:font-size-asian="12pt"/>
    </style:style>
    <style:style style:name="P501" style:parent-style-name="內文" style:family="paragraph">
      <style:paragraph-properties style:punctuation-wrap="simple" fo:margin-top="0.052in" fo:margin-left="0.1965in" fo:margin-right="-0.1965in" fo:text-indent="-0.1965in">
        <style:tab-stops>
          <style:tab-stop style:type="left" style:position="-0.4687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ableColumn514" style:family="table-column">
      <style:table-column-properties style:column-width="0.5909in"/>
    </style:style>
    <style:style style:name="TableColumn515" style:family="table-column">
      <style:table-column-properties style:column-width="0.8861in"/>
    </style:style>
    <style:style style:name="TableColumn516" style:family="table-column">
      <style:table-column-properties style:column-width="1.0826in"/>
    </style:style>
    <style:style style:name="TableColumn517" style:family="table-column">
      <style:table-column-properties style:column-width="0.7875in"/>
    </style:style>
    <style:style style:name="TableColumn518" style:family="table-column">
      <style:table-column-properties style:column-width="0.984in"/>
    </style:style>
    <style:style style:name="TableColumn519" style:family="table-column">
      <style:table-column-properties style:column-width="1.0534in"/>
    </style:style>
    <style:style style:name="TableColumn520" style:family="table-column">
      <style:table-column-properties style:column-width="0.7104in"/>
    </style:style>
    <style:style style:name="Table513" style:family="table">
      <style:table-properties style:width="6.0951in" fo:margin-left="0.0194in" table:align="left"/>
    </style:style>
    <style:style style:name="TableRow521" style:family="table-row">
      <style:table-row-properties style:min-row-height="0.2361in"/>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font-weight="bold" style:font-weight-asian="bold" fo:font-size="11pt" style:font-size-asian="11pt" style:font-size-complex="11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text-properties fo:font-weight="bold" style:font-weight-asian="bold" fo:font-size="11pt" style:font-size-asian="11pt" style:font-size-complex="11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fo:font-weight="bold" style:font-weight-asian="bold" fo:font-size="11pt" style:font-size-asian="11pt" style:font-size-complex="11pt"/>
    </style:style>
    <style:style style:name="TableCell5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center"/>
      <style:text-properties fo:font-weight="bold" style:font-weight-asian="bold" fo:font-size="11pt" style:font-size-asian="11pt" style:font-size-complex="11pt"/>
    </style:style>
    <style:style style:name="TableRow534" style:family="table-row">
      <style:table-row-properties style:min-row-height="0.2361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表格內文14行高" style:family="paragraph">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text-properties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Row549" style:family="table-row">
      <style:table-row-properties style:min-row-height="0.2361in"/>
    </style:style>
    <style:style style:name="P550" style:parent-style-name="表格內文14行高" style:family="paragraph">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Row563" style:family="table-row">
      <style:table-row-properties style:min-row-height="0.2361in"/>
    </style:style>
    <style:style style:name="P564" style:parent-style-name="表格內文14行高" style:family="paragraph">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Row577" style:family="table-row">
      <style:table-row-properties style:min-row-height="0.2361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Row590" style:family="table-row">
      <style:table-row-properties style:min-row-height="0.2361in"/>
    </style:style>
    <style:style style:name="P591" style:parent-style-name="表格內文14行高" style:family="paragraph">
      <style:text-properties fo:font-size="11pt" style:font-size-asian="11pt" style:font-size-complex="11pt"/>
    </style:style>
    <style:style style:name="P592" style:parent-style-name="表格內文14行高" style:family="paragraph">
      <style:text-properties fo:font-size="11pt" style:font-size-asian="11pt" style:font-size-complex="11pt"/>
    </style:style>
    <style:style style:name="P593" style:parent-style-name="表格內文14行高" style:family="paragraph">
      <style:text-properties fo:font-size="11pt" style:font-size-asian="11pt" style:font-size-complex="11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P599" style:parent-style-name="表格內文14行高" style:family="paragraph">
      <style:paragraph-properties fo:text-align="end"/>
    </style:style>
    <style:style style:name="T600" style:parent-style-name="預設段落字型" style:family="text">
      <style:text-properties fo:font-size="11pt" style:font-size-asian="11pt" style:font-size-complex="11pt"/>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604" style:parent-style-name="預設段落字型" style:family="text">
      <style:text-properties fo:font-size="10pt" style:font-size-asian="10pt" style:font-size-complex="10pt"/>
    </style:style>
    <style:style style:name="T605" style:parent-style-name="預設段落字型" style:family="text">
      <style:text-properties fo:font-size="10pt" style:font-size-asian="10pt" style:font-size-complex="10pt"/>
    </style:style>
    <style:style style:name="P606" style:parent-style-name="表格內文14行高" style:family="paragraph">
      <style:text-properties fo:font-size="11pt" style:font-size-asian="11pt" style:font-size-complex="11pt"/>
    </style:style>
    <style:style style:name="P607" style:parent-style-name="內文" style:family="paragraph">
      <style:paragraph-properties fo:line-height="0.1944in" fo:margin-left="0.8444in" fo:text-indent="-0.8444in">
        <style:tab-stops/>
      </style:paragraph-properties>
    </style:style>
    <style:style style:name="T608" style:parent-style-name="預設段落字型" style:family="text">
      <style:text-properties style:text-scale="92%" style:letter-kerning="false"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P616" style:parent-style-name="內文" style:family="paragraph">
      <style:paragraph-properties fo:text-align="start" fo:line-height="0.1944in" fo:margin-left="0.7694in" fo:text-indent="-0.7868in">
        <style:tab-stops/>
      </style:paragraph-properties>
      <style:text-properties fo:font-size="12pt" style:font-size-asian="12pt"/>
    </style:style>
    <style:style style:name="P617"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中國輸出入銀行1</text:span><text:span text:style-name="T8">1</text:span><text:span text:style-name="T9">3</text:span><text:span text:style-name="T10">年度營業預算評估報告目錄<text:s/></text:span><text:span text:style-name="T11"><text:s/></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49817460" office:target-frame-name="_top" xlink:show="replace"><text:span text:style-name="超連結">一、前邦交國尚有逾期國際經濟合作融資案件未收回，允宜依本院決議意旨賡續積極追償，嗣後借鏡類此案件經驗辦理放款</text:span><text:tab/>1</text:a></text:p>
          <text:p text:style-name="目錄2"><text:a xlink:href="#_Toc149817461" office:target-frame-name="_top" xlink:show="replace"><text:span text:style-name="超連結">二</text:span><text:span text:style-name="T14">、</text:span><text:span text:style-name="超連結">國家融資保證機制推動方案中部分類別之單一廠商得保證金額龐鉅，允宜完善風險追蹤管控機制</text:span><text:tab/>2</text:a></text:p>
          <text:p text:style-name="目錄2"><text:a xlink:href="#_Toc149817462" office:target-frame-name="_top" xlink:show="replace"><text:span text:style-name="超連結">三、該行合作之越南銀行被擠兌後遭央行特別監管，轉融資本息皆未償付，允宜恪依主管機關規定處理並密切留意當地銀行流動性風險，俾及早應變</text:span><text:tab/>5</text:a></text:p>
          <text:p text:style-name="目錄2"><text:a xlink:href="#_Toc149817463" office:target-frame-name="_top" xlink:show="replace"><text:span text:style-name="超連結">四</text:span><text:span text:style-name="T15">、</text:span><text:span text:style-name="超連結">為順應國際趨勢，促進環境永續及善盡企業社會責任，允宜積極落實赤道原則並配合趨勢調整</text:span><text:tab/>7</text:a></text:p>
          <text:p text:style-name="目錄2"><text:a xlink:href="#_Toc149817464" office:target-frame-name="_top" xlink:show="replace"><text:span text:style-name="超連結">五、</text:span><text:span text:style-name="超連結">113</text:span><text:span text:style-name="超連結">年度預算案營運量較</text:span><text:span text:style-name="超連結">112</text:span><text:span text:style-name="超連結">年度成長，惟未達增資計畫預估效益，允宜研謀拓展並積極行銷</text:span><text:tab/>10</text:a></text:p>
        </text:index-body>
      </text:table-of-content>
      <text:soft-page-break/>
      <text:p text:style-name="P16">中國輸出入銀行113年度營業預算評估報告</text:p>
      <text:p text:style-name="P22">該行係依據中國輸出入銀行條例設立之輸出入信用專業銀行(下稱輸出入銀行)，主要營運項目為放款、輸出保險及保證等業務。該行113年度預算案編列營業收入42億5,340萬4千元，營業成本24億3,754萬7千元，營業費用8億3,418萬8千元，營業外收入200萬元，營業外費用6,686萬8千元，所得稅費用7,690萬5千元，本期淨利8億3,989萬6千元，較112年度預算數7億6,456萬3千元增加7,533萬3千元(增幅9.85%)，較111年度決算數7億8,975萬1千元則增加5,014萬5千元(增幅6.35%)。茲就該行113年度預算案評析如下：</text:p>
      <text:p text:style-name="P23"><text:bookmark-start text:name="_Toc90050258"/><text:bookmark-start text:name="_Toc149817460"/>一、<text:bookmark-end text:name="_Toc90050258"/>前邦交國尚有逾期國際經濟合作融資案件未收回，允宜依本院決議意旨賡續積極追償，嗣後借鏡類此案件經驗辦理放款<text:bookmark-end text:name="_Toc149817460"/></text:p>
      <text:p text:style-name="P24">輸出入銀行113年度預算案「金融保險成本」項下編列提存備抵呆帳1億8,580萬8千元，較112年度預算數1億5,011萬9千元增加3,568萬9千元(增幅23.77%)，較111年度決算數3億2,996萬8千元則減少1億4,416萬元(減幅43.69%)<text:span text:style-name="T25">。經查：</text:span></text:p>
      <text:p text:style-name="P26">(一)為保障對前邦交國債權，本院決議應積極收回債務</text:p>
      <text:p text:style-name="P27">為保障輸出入銀行權益，本院財政委員會審查112年度預算案作成決議，請該行針對配合政府ODA政策<text:span text:style-name="註腳參照"><text:note text:note-class="footnote" text:id="_ftn0"><text:note-citation>1</text:note-citation><text:note-body><text:p text:style-name="P28">政府開發援助(ODA)，係已開發國家提供開發中國家優惠貸款，協助該等國家進行基礎建設，以用於經濟發展及提高人民生活(資料來源，經濟部國貿署「全球政府採購商機網」)；詢據該行表示係國際經濟合作融資案件，非ODA案件。</text:p></text:note-body></text:note></text:span>，金額超逾近期增資額度之前邦交國相關未收回債權，應積極收回，以強化資本體質及減輕國庫增資負擔，並就貸款契約總額、還款期限、還款進度及債務處理情形提出書面報告<text:span text:style-name="註腳參照"><text:note text:note-class="footnote" text:id="_ftn1"><text:note-citation>2</text:note-citation><text:note-body><text:p text:style-name="P29">全文詳參本院財政委員會審查輸出入銀行112年度預算案第1項、3項及10項決議。</text:p></text:note-body></text:note></text:span>。據輸出入銀行113年度預算書載示，該行已於112年7月5日檢具書面報告，經主管機關財政部於同年7月13日函送本院。</text:p>
      <text:soft-page-break/>
      <text:p text:style-name="P30">(二)國際經濟合作融資多能如期還款，惟仍有逾期案件追償中，容須賡續積極辦理</text:p>
      <text:p text:style-name="P31">該行說明及資料略以，辦理此類國際經濟合作融資業務，對友邦國家之基礎、民生及經濟建設計畫給予融資，依一般商業貸款模式辦理，我國與借戶間外交關係存續與否不影響債權，借戶為維護國際資金市場間之信用評等，多能如期還款避免違約；惟仍有2件融資案件逾期<text:span text:style-name="註腳參照"><text:note text:note-class="footnote" text:id="_ftn2"><text:note-citation>3</text:note-citation><text:note-body><text:p text:style-name="P32">據該行說明，依銀行法第48條規定，除法律另有規定、特定轉銷呆帳案件、經檢察官提起公訴案件及其他主管機關規定情形外，應保守客戶放款資料等秘密，爰不提供國名及金額。</text:p></text:note-body></text:note></text:span>，借戶屬聯合國及世界銀行認定重債貧窮國家，長期處於內戰及內亂，法制不健全，追償屢遇困難，該行依合約準據法提起訴訟並於106年取得勝訴判決，刻仍持續查調可供執行資產或貿易往來商業利益，聲請更新或加重制裁令等，冀使借款人清理債務，迄今仍持續追償，仍須賡續積極辦理以維護該行權益。</text:p>
      <text:p text:style-name="P33"><text:span text:style-name="T34">綜上，</text:span><text:span text:style-name="T35">該行屬</text:span><text:span text:style-name="T36">輸出入信用專業銀行</text:span><text:span text:style-name="T37">，固須配合</text:span><text:span text:style-name="T38">政策</text:span><text:span text:style-name="T39">辦理</text:span><text:span text:style-name="T40">國際經濟合作融資業務，惟該行為政府出資，</text:span><text:span text:style-name="T41">宜</text:span><text:span text:style-name="T42">妥為</text:span><text:span text:style-name="T43">營運以回應民眾對國營事業之期待</text:span><text:span text:style-name="T44">。爰此，該行允宜依本院決議</text:span><text:span text:style-name="T45">賡續</text:span><text:span text:style-name="T46">積極追償</text:span><text:span text:style-name="T47">逾期案件</text:span><text:span text:style-name="T48">，</text:span><text:span text:style-name="T49">並借鏡經驗</text:span><text:span text:style-name="T50">，</text:span><text:span text:style-name="T51">於</text:span><text:span text:style-name="T52">案源評選上</text:span><text:span text:style-name="T53">慎選債信良好</text:span><text:span text:style-name="T54">國家，以嚴謹專業評估程序辦理嗣後放款，</text:span><text:span text:style-name="T55">同時</text:span><text:span text:style-name="T56">與相關部會積極聯繫</text:span><text:span text:style-name="T57">取得信用資訊，俾</text:span><text:span text:style-name="T58">有效控制</text:span><text:span text:style-name="T59">風險</text:span><text:span text:style-name="T60">。</text:span></text:p>
      <text:p text:style-name="P61"/>
      <text:p text:style-name="P62"><text:bookmark-start text:name="_Toc149817461"/>二<text:span text:style-name="T63">、</text:span>國家融資保證機制推動方案中部分類別之單一廠商得保證金額龐鉅，允宜完善風險追蹤管控機制<text:bookmark-end text:name="_Toc149817461"/></text:p>
      <text:p text:style-name="P64">輸出入銀行113年度預算案經營政策項下列有受託擔任「國家融資保證機制推動方案」之執行單位，推動國家融資保證機制，促進綠能產業發展並達成能源轉型之政策目標<text:span text:style-name="T65">。</text:span>茲說明如下<text:span text:style-name="T66">：</text:span></text:p>
      <text:p text:style-name="P67"><text:span text:style-name="T68">(一)</text:span><text:span text:style-name="T69">國家融資保證機制推動方案</text:span><text:span text:style-name="T70">概述</text:span></text:p>
      <text:p text:style-name="P71"><text:span text:style-name="T72">為推動國內綠能與重大公共建設，行政院109年11月2日核定「國家融資保證機制推動方案」，由國發基金與參與銀行共同提供專款，作為授信保證，協助我國綠能政策與重大公共建設順利推展</text:span>；據112年6月修正版「國家融資保證機制推動方案」，受理期限至119年止，必要時得延長。嗣輸出入銀行於110年1月20日成立國家融資保證中心，據該行資料，該方案以募集100億元為目標，由國發基金撥付至少60億元，餘由金融機構參與出資存入國家融資保證機制專戶；截至112年10月16日止，國發基金及其餘8家公股銀行共出資90億2,099萬3千元。融資保證類別包括綠能建設、綠能設備與服務、重大公共建設、儲能及購電等5類，個別額度、保證成數、期間列示如表1。</text:p>
      <text:p text:style-name="P73"><text:span text:style-name="T74">表</text:span><text:span text:style-name="T75">1</text:span><text:span text:style-name="T76">　</text:span><text:span text:style-name="T77">國家融資保證中心</text:span><text:span text:style-name="T78">業務辦理概況</text:span><text:span text:style-name="T79">表</text:span><text:span text:style-name="T80"><text:s text:c="8"/></text:span><text:span text:style-name="表格內文14行高字元">單位：件；新臺幣</text:span><text:span text:style-name="表格內文14行高字元">億</text:span><text:span text:style-name="表格內文14行高字元">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產業類別</text:p>
          </table:table-cell>
          <table:table-cell table:style-name="TableCell93" table:number-columns-spanned="2" table:number-rows-spanned="2">
            <text:p text:style-name="P94">保證融資額度</text:p>
          </table:table-cell>
          <table:covered-table-cell/>
          <table:table-cell table:style-name="TableCell95" table:number-rows-spanned="2">
            <text:p text:style-name="P96">保證成數</text:p>
          </table:table-cell>
          <table:table-cell table:style-name="TableCell97" table:number-rows-spanned="2">
            <text:p text:style-name="P98">期間</text:p>
          </table:table-cell>
          <table:table-cell table:style-name="TableCell99" table:number-columns-spanned="3">
            <text:p text:style-name="P100">截至112年9月底辦理概況</text:p>
          </table: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ext:p text:style-name="P104"/>
          </table:covered-table-cell>
          <table:covered-table-cell>
            <text:p text:style-name="P105"/>
          </table:covered-table-cell>
          <table:table-cell table:style-name="TableCell106">
            <text:p text:style-name="P107">核准保證件數</text:p>
          </table:table-cell>
          <table:table-cell table:style-name="TableCell108">
            <text:p text:style-name="P109">核准保證額度</text:p>
          </table:table-cell>
          <table:table-cell table:style-name="TableCell110">
            <text:p text:style-name="P111">保證餘額</text:p>
          </table:table-cell>
        </table:table-row>
        <table:table-row table:style-name="TableRow112">
          <table:table-cell table:style-name="TableCell113">
            <text:p text:style-name="P114"><text:span text:style-name="T115">綠能建設</text:span></text:p>
          </table:table-cell>
          <table:table-cell table:style-name="TableCell116" table:number-columns-spanned="2">
            <text:p text:style-name="P117"><text:span text:style-name="T118">單一企業最高300億元</text:span></text:p>
          </table:table-cell>
          <table:covered-table-cell/>
          <table:table-cell table:style-name="TableCell119">
            <text:p text:style-name="P120">最高6成</text:p>
          </table:table-cell>
          <table:table-cell table:style-name="TableCell121">
            <text:p text:style-name="P122">最長20年</text:p>
          </table:table-cell>
          <table:table-cell table:style-name="TableCell123">
            <text:p text:style-name="P124">無</text:p>
          </table:table-cell>
          <table:table-cell table:style-name="TableCell125">
            <text:p text:style-name="P126">無</text:p>
          </table:table-cell>
          <table:table-cell table:style-name="TableCell127">
            <text:p text:style-name="P128">無</text:p>
          </table:table-cell>
        </table:table-row>
        <table:table-row table:style-name="TableRow129">
          <table:table-cell table:style-name="TableCell130">
            <text:p text:style-name="P131">綠能設備與服務</text:p>
          </table:table-cell>
          <table:table-cell table:style-name="TableCell132">
            <text:p text:style-name="P133"><text:span text:style-name="T134">製造或服務</text:span><text:span text:style-name="T135">供應</text:span><text:span text:style-name="T136">之單一企業最高30億元(不得逾該訂單或合約金額之7成)；集團最高新臺幣90億元</text:span></text:p>
          </table:table-cell>
          <table:table-cell table:style-name="TableCell137">
            <text:p text:style-name="P138"><text:span text:style-name="T139">製造或服務</text:span><text:span text:style-name="T140">輸出</text:span><text:span text:style-name="T141">之單一企業最高5億元(不得逾該訂單或合約金額之7成)；集團最高15億元</text:span></text:p>
          </table:table-cell>
          <table:table-cell table:style-name="TableCell142">
            <text:p text:style-name="P143">最高6成</text:p>
          </table:table-cell>
          <table:table-cell table:style-name="TableCell144">
            <text:p text:style-name="P145">最長5年</text:p>
            <text:p text:style-name="P146">(方案及要點所載期限為10年)</text:p>
          </table:table-cell>
          <table:table-cell table:style-name="TableCell147">
            <text:p text:style-name="P148">10<text:s/></text:p>
          </table:table-cell>
          <table:table-cell table:style-name="TableCell149">
            <text:p text:style-name="P150">約85.07<text:s/></text:p>
          </table:table-cell>
          <table:table-cell table:style-name="TableCell151">
            <text:p text:style-name="P152">約8.49<text:s/></text:p>
          </table:table-cell>
        </table:table-row>
        <table:table-row table:style-name="TableRow153">
          <table:table-cell table:style-name="TableCell154">
            <text:p text:style-name="P155"><text:span text:style-name="T156">重大公共建設</text:span></text:p>
          </table:table-cell>
          <table:table-cell table:style-name="TableCell157" table:number-columns-spanned="2">
            <text:p text:style-name="P158">單一企業最高10億元(不得逾該訂單或合約金額之7成)；集團企業最高30億元</text:p>
          </table:table-cell>
          <table:covered-table-cell/>
          <table:table-cell table:style-name="TableCell159">
            <text:p text:style-name="P160">最高6成</text:p>
          </table:table-cell>
          <table:table-cell table:style-name="TableCell161">
            <text:p text:style-name="P162">最長10年</text:p>
          </table:table-cell>
          <table:table-cell table:style-name="TableCell163">
            <text:p text:style-name="P164">無</text:p>
          </table:table-cell>
          <table:table-cell table:style-name="TableCell165">
            <text:p text:style-name="P166">無</text:p>
          </table:table-cell>
          <table:table-cell table:style-name="TableCell167">
            <text:p text:style-name="P168">無</text:p>
          </table:table-cell>
        </table:table-row>
        <table:table-row table:style-name="TableRow169">
          <table:table-cell table:style-name="TableCell170">
            <text:p text:style-name="P171"><text:span text:style-name="T172">儲能</text:span></text:p>
          </table:table-cell>
          <table:table-cell table:style-name="TableCell173">
            <text:p text:style-name="P174"><text:span text:style-name="T175">製造或服務之</text:span><text:span text:style-name="T176">採購或供應</text:span><text:span text:style-name="T177">之單一企業最高20億元；集團最高60億元</text:span></text:p>
          </table:table-cell>
          <table:table-cell table:style-name="TableCell178">
            <text:p text:style-name="P179"><text:span text:style-name="T180">製造或服務</text:span><text:span text:style-name="T181">輸出</text:span><text:span text:style-name="T182">之單一企業最高5億元；集團最高15億元</text:span></text:p>
          </table:table-cell>
          <table:table-cell table:style-name="TableCell183">
            <text:p text:style-name="P184">最高6成</text:p>
          </table:table-cell>
          <table:table-cell table:style-name="TableCell185">
            <text:p text:style-name="P186">最長10年</text:p>
          </table:table-cell>
          <table:table-cell table:style-name="TableCell187">
            <text:p text:style-name="P188">無</text:p>
          </table:table-cell>
          <table:table-cell table:style-name="TableCell189">
            <text:p text:style-name="P190">無</text:p>
          </table:table-cell>
          <table:table-cell table:style-name="TableCell191">
            <text:p text:style-name="P192">無</text:p>
          </table:table-cell>
        </table:table-row>
        <table:table-row table:style-name="TableRow193">
          <table:table-cell table:style-name="TableCell194">
            <text:p text:style-name="P195"><text:span text:style-name="T196">購電</text:span></text:p>
          </table:table-cell>
          <table:table-cell table:style-name="TableCell197" table:number-columns-spanned="2">
            <text:p text:style-name="P198">單一企業最高80億元</text:p>
          </table:table-cell>
          <table:covered-table-cell/>
          <table:table-cell table:style-name="TableCell199">
            <text:p text:style-name="P200">最高8成</text:p>
          </table:table-cell>
          <table:table-cell table:style-name="TableCell201">
            <text:p text:style-name="P202">最長20年</text:p>
          </table:table-cell>
          <table:table-cell table:style-name="TableCell203">
            <text:p text:style-name="P204">無</text:p>
          </table:table-cell>
          <table:table-cell table:style-name="TableCell205">
            <text:p text:style-name="P206">無</text:p>
          </table:table-cell>
          <table:table-cell table:style-name="TableCell207">
            <text:p text:style-name="P208">無</text:p>
          </table:table-cell>
        </table:table-row>
      </table:table>
      <text:p text:style-name="P209"><text:span text:style-name="T210">資料來源</text:span><text:span text:style-name="T211">：</text:span><text:span text:style-name="T212">輸出入銀行。</text:span></text:p>
      <text:p text:style-name="P213">(二)國家融資保證機制推動方案辦理方式</text:p>
      <text:p text:style-name="P214">國發會藉由輸出入銀行融資保證功能推動「國家融資保證機制推動方案」，冀促進我國能源轉型，協助產業鏈發展，辦理方式概述如下：</text:p>
      <text:p text:style-name="P215"><text:span text:style-name="T216">1.</text:span><text:span text:style-name="T217">適用對象：</text:span>僅限簽約金融機構(8家公股銀行) 申請，由該等機構授信再向國家融資保證中心申請，適用中小企業信用保證基金之對象改由該機制辦理，避免業務重疊。</text:p>
      <text:p text:style-name="P218"><text:span text:style-name="T219">2.</text:span><text:span text:style-name="T220">保證範圍及擔保：</text:span>於債務本金範圍內保證；依法登記之負責人及實質負責人得徵提或約定為連帶保證人；授信單位如就未獲融資保證成數部分徵提擔保品，應視為全案擔保，逾期未償時，擔保品處分款項按融資保證比率沖償，惟同時由他國政府或相關信保(輸出信用)機構保證(險)且有特殊規定時，擔保品沖償不受前揭規定限制。</text:p>
      <text:p text:style-name="P221"><text:span text:style-name="T222">3.</text:span><text:span text:style-name="T223">逾期款項處理</text:span><text:span text:style-name="T224">及賠付</text:span><text:span text:style-name="T225">：</text:span>信用惡化時，金融機構應於1個月內通知國家融資保證中心；逾期時，一般案件須於2個月內通知並辦理催收，屆滿6個月後提出賠付申請，經審核程序通過後賠付。</text:p>
      <text:p text:style-name="P226"><text:span text:style-name="T227">(</text:span><text:span text:style-name="T228">三</text:span><text:span text:style-name="T229">)</text:span><text:span text:style-name="T230">部分類別單一廠商得保證金額龐鉅，允宜</text:span><text:span text:style-name="T231">完善</text:span><text:span text:style-name="T232">風險</text:span><text:span text:style-name="T233">追蹤</text:span><text:span text:style-name="T234">管控</text:span><text:span text:style-name="T235">機制</text:span></text:p>
      <text:p text:style-name="P236">揆諸表1辦理情形，迄112年9月底止辦理類型為單一企業保證金額較低之綠能設備與服務，至綠能建設類單一廠商最高可保證300億元，達該方案預計募集金額3倍，授信風險高；又綠能建設具投資金額高、風險多元、回收期較長等特質，以離岸風力發電廠商為例，回收期長，初期資本投入高，涉及海事工程，技術難度亦高。基此，受理綠能建設類案件，允宜依國家融資保證中心風險評估標準作業流程等內部作業規定辦理，並請借戶定期檢送財務業務資料及設定股權移轉合理限制，落實預警機制等管控事宜，避免經營權異動影響營運穩定，有效控制風險。</text:p>
      <text:p text:style-name="P237">綜上，為促進我國能源轉型，輸出入銀行受託辦理「國家融資保證機制推動方案」受理金融機構申請融資保證，提供業者協助，其資源來自於國庫及公股銀行，應審慎運用以避免保證機制衍生之道德風險。其中綠能建設類單一廠商最高可保證300億元，達該方案預計募集金額3倍，允宜完善風險追蹤管控機制。</text:p>
      <text:p text:style-name="P238"/>
      <text:p text:style-name="P239"><text:bookmark-start text:name="_Toc149817462"/>三、該行合作之越南銀行被擠兌後遭央行特別監管，轉融資本息皆未償付，允宜恪依主管機關規定處理並密切留意當地銀行流動性風險，俾及早應變<text:bookmark-end text:name="_Toc149817462"/></text:p>
      <text:p text:style-name="P240">輸出入銀行113年度預算案「金融保險成本」項下編列提存備抵呆帳1億8,580萬8千元，較112年度預算數1億5,011萬9千元增加3,568萬9千元(增幅23.77%)，較111年度決算數3億2,996萬8千元則減少1億4,416萬元(減幅43.69%)；係放款、應收款項、催收款項等款項餘額，按授信戶信用，依預計可能收回程度等予以評估，提列之備抵呆帳<text:span text:style-name="T241">。經查：</text:span></text:p>
      <text:p text:style-name="P242">(一)為鼓勵拓展我國產品出口，與國內外金融機構合作辦理轉融資業務</text:p>
      <text:p text:style-name="P243">輸出入銀行為鼓勵並拓展我國產品出口，開辦轉融資業務，由該行提供資金予國內外金融機構，再由其轉貸客戶向我國出口廠商購買產品，亦即透過前揭融資方式，提供國外買主優惠之分期付款融資，提高購買我國產品意願，且加強我國產品之國際市場競爭力；並透過國內外金融機構，向其客戶推銷我國產品，以擴大我國產品接觸面和市場機會。轉融資程序為建立轉融資合約與授予轉融資銀行額度、轉融資銀行所在國進口商與國內出口商簽妥訂單或銷售合約、國外進口商向轉融資銀行申請額度、轉融資銀行向輸出入銀行申請動撥並於審核後撥款。據該行說明，轉融資合作據點尤以新興市場國家為主，以彌補商業銀行因風險考量而較少提供金融服務之區域。</text:p>
      <text:p text:style-name="P244"><text:span text:style-name="T245">(二)</text:span><text:span text:style-name="T246">越</text:span><text:span text:style-name="T247">南銀行</text:span><text:span text:style-name="T248">被</text:span><text:span text:style-name="T249">存戶擠兌</text:span><text:span text:style-name="T250">後遭</text:span><text:span text:style-name="T251">央行特別監管，轉融資本息皆未償付</text:span><text:span text:style-name="T252">，允宜</text:span><text:span text:style-name="T253">確實</text:span><text:span text:style-name="T254">依</text:span><text:span text:style-name="T255">主管機關</text:span><text:span text:style-name="T256">規定</text:span><text:span text:style-name="T257">處理</text:span></text:p>
      <text:p text:style-name="P258">該行合作機構越南西貢銀行（下稱SCB）<text:span text:style-name="註腳參照"><text:note text:note-class="footnote" text:id="_ftn3"><text:note-citation>4</text:note-citation><text:note-body><text:p text:style-name="表格內文20行高">Saigon Joint Stock Commercial Bank。</text:p></text:note-body></text:note></text:span>於111年10月上旬發生存戶擠兌事件，越南央行自同年10月8日起對該行實施特別監管。自同年10月20日發生首筆借款屆期未付起，迄112年8月底共29筆轉融資，本息為446萬5,753.52美元<text:span text:style-name="註腳參照"><text:note text:note-class="footnote" text:id="_ftn4"><text:note-citation>5</text:note-citation><text:note-body><text:p text:style-name="P259">以臺灣銀行112年10月26日即期賣出匯率32.41換算，約新臺幣1億4,473萬5,072元。</text:p></text:note-body></text:note></text:span>，經輸出入銀行派員赴越南洽催還款<text:span text:style-name="註腳參照"><text:note text:note-class="footnote" text:id="_ftn5"><text:note-citation>6</text:note-citation><text:note-body><text:p text:style-name="P260">據該行說明，112年2月及8月赴越南與SCB債務協商及拜會越南央行，越南央行表示，SCB已盡最大努力，惟轉融資貸款仍無法還款；SCB則表示依越南監管規定，須無積欠越南央行款項且資金流轉正始能逐步支付。</text:p></text:note-body></text:note></text:span>，仍未收到償付欠款或具體還款計畫。嗣該行依其「逾期放款催收款及呆帳處理作業要點」及「資產評估損失準備提列作業要點」，於清償期屆滿6個月內，將截至112年4月19日止之未償本息437萬2,924.27美元轉入催收款項，並提列50%減損。基於主管機關針對是類款項已訂定「銀行資產評估損失準備提列及逾期放款催收款呆帳處理辦法」，該行爰宜確實依規定處理。</text:p>
      <text:p text:style-name="P261"><text:span text:style-name="T262">(三)</text:span><text:span text:style-name="T263">近期越南銀行體系壞帳比率上升，</text:span><text:span text:style-name="T264">風險遽增，宜密切留意</text:span><text:span text:style-name="T265">流動性風險</text:span></text:p>
      <text:p text:style-name="P266">進一步檢視越南金融情勢，據經濟部國際貿易署(下稱國貿署)網頁，含SCB、東亞銀行(Dong A Bank)、建設銀行(CBBank)、大洋銀行(OceanBank)以及全球石化銀行(GPBank)等5家特別監管銀行在內，越南銀行體系壞帳比率自112年初2%遽增至112年7月底3.56%(約440兆越盾)；如加計移轉資產管理公司仍未處理之壞帳以及信貸機構體系潛在壞帳，比率提高至6.16%；且近一年來該國多家銀行授信品質明顯惡化，其中7家上市銀行112年7月底壞帳比率已逾3%<text:span text:style-name="註腳參照"><text:note text:note-class="footnote" text:id="_ftn6"><text:note-citation>7</text:note-citation><text:note-body><text:p text:style-name="P267">包括：<text:span text:style-name="T268">國民銀行(NCB)25.6%</text:span>、安平銀行(ABBank)4.5%、本越銀行(BVBank)4.4%、越南福華銀行(VPBank)3.9%、越南商信銀行(VietBank)3.9%、東方銀行(OCB)3.18%及Petrolimex油料銀行(PGBank)逾3%。</text:p></text:note-body></text:note></text:span>；據當地評估，近期內銀行體系授信品質將持續面對壓力，可能於112年第3季達到頂峰，於113年緩降<text:span text:style-name="註腳參照"><text:note text:note-class="footnote" text:id="_ftn7"><text:note-citation>8</text:note-citation><text:note-body><text:p text:style-name="表格內文14行高">資料來源，國貿署112年10月23日網頁發布資料。</text:p></text:note-body></text:note></text:span>。爰此，越南銀行體系風險升高，輸出入銀行須密切留意往來銀行流動性風險並協商處理，俾維護該行權益。</text:p>
      <text:p text:style-name="P269">綜上，輸出入銀行合作之越南銀行被存戶擠兌後，遭當地央行特別監管，轉融資本息皆未償付，該行已將本息437萬2,924.27美元轉入催收款項，並提列50%減損，允宜確實依主管機關「銀行資產評估損失準備提列及逾期放款催收款呆帳處理辦法」等規定積極處理。另近期越南銀行體系風險升高，該行亦須密切留意當地銀行流動性風險，俾及早應變。</text:p>
      <text:p text:style-name="P270"/>
      <text:p text:style-name="P271"><text:bookmark-start text:name="_Toc149817463"/>四<text:span text:style-name="T272">、</text:span>為順應國際趨勢，促進環境永續及善盡企業社會責任，允宜積極落實赤道原則並配合趨勢調整<text:bookmark-end text:name="_Toc149817463"/></text:p>
      <text:p text:style-name="P273">輸出入銀行113年度預算案編列利息收入35億2,979萬元及利息費用14億8,814萬元，包括放款、同業拆借及有價證券等利息收入暨各類資金來源等利息費用。經查：</text:p>
      <text:p text:style-name="P274"><text:span text:style-name="T275">(</text:span><text:span text:style-name="T276">一</text:span><text:span text:style-name="T277">)</text:span><text:span text:style-name="T278">為順應國際</text:span><text:span text:style-name="T279">趨勢</text:span><text:span text:style-name="T280">，銀行公會將赤道原則</text:span><text:span text:style-name="T281">主要內容納入</text:span><text:span text:style-name="T282">會員規範</text:span></text:p>
      <text:p text:style-name="P283">赤道原則為大型國際金融機構採行之風險管理架構，用以決定、衡量及管理專案融資對環境與社會產生之風險，屬自願簽署遵循之金融業準則。各國對金融機構參加赤道原則，採鼓勵而非強制加入；我國則由銀行公會參考赤道原則第4版主要內容，將重視氣候變遷、溫室氣體排放揭露及提升環境社會風險管理等納入「會員授信準則」第20條之5規範，並報經主管機關於111年4月11日同意備查。茲摘錄規範重點如下<text:span text:style-name="註腳參照"><text:note text:note-class="footnote" text:id="_ftn8"><text:note-citation>9</text:note-citation><text:note-body><text:p text:style-name="表格內文14行高">資料來源，金管會銀行局「赤道原則專區」介紹。</text:p></text:note-body></text:note></text:span>：</text:p>
      <text:p text:style-name="P284">1.大型專案融資案件設置專案評估小組，以進行對環境與社會影響之專案評估審查及貸後監測。</text:p>
      <text:p text:style-name="P285">2.應確認授信戶已參照「氣候相關財務揭露」框架，評估分析環境與社會高風險之大型專案融資案件可能之氣候相關實體風險，並評估分析高碳排量大型專案融資案件之氣候相關轉型風險。</text:p>
      <text:p text:style-name="P286">3.應確認授信戶已參照「聯合國工商企業與人權指導準則」框架，評估調查大型專案融資案件可能對相關利害關係人造成之影響。</text:p>
      <text:p text:style-name="P287">4.應確認大型專案融資案件授信戶是否依規範進行溫室氣體盤查。</text:p>
      <text:p text:style-name="P288">5.大型專案融資之授信契約應納入授信戶對環境及社會等相關事項之承諾性條款，及授信戶無法符合時之因應措施。</text:p>
      <text:p text:style-name="P289">6.採聯貸方式辦理之大型專案融資案件，主辦行或管理行應協助參貸行取得該案之環境與社會影響專案評估審查及貸後監測相關報告資訊。</text:p>
      <text:p text:style-name="P290">7.辦理大型專案融資案件，得視個案需要請授信戶委託第三方專業機構或獨立專業顧問協助評估。</text:p>
      <text:p text:style-name="P291">(二)輸出入銀行於111年4月已簽署並導入赤道原則，迄112年8月底止尚無適用案件，未來宜積極落實</text:p>
      <text:p text:style-name="P292">輸出入銀行於111年4月11日簽署赤道原則，後續辦理情形如下：</text:p>
      <text:p text:style-name="P293"><text:span text:style-name="T294">1.</text:span><text:span text:style-name="T295">辦理進度：</text:span>陸續完成訪談、教育訓練、模擬試行，研訂「赤道原則案件實施要點」及「赤道原則案件作業規範」，並由企業風險評估單位覆核、查核及審查。嗣於112年4月10日完成導入程序，將赤道原則納入徵授信流程。</text:p>
      <text:p text:style-name="P296"><text:span text:style-name="T297">2.適用</text:span><text:span text:style-name="T298">範圍</text:span><text:span text:style-name="T299">：</text:span>包括涉及大型專案之放款案件，不溯及導入前案件。該行將大型專案定義為含現有營運設備擴張升級在內，確定地點內任何產業開發行為，包括但不限於發電廠、煤礦、石油和天然氣專案、化工廠、基礎建設開發、製造工廠、大規模房地產開發、敏感地區房地產開發或任何會造成重大環境、社會風險和衝擊者<text:span text:style-name="註腳參照"><text:note text:note-class="footnote" text:id="_ftn9"><text:note-citation>10</text:note-citation><text:note-body><text:p text:style-name="P300">不適用部分包括：非為專案目的之營運週轉金、貿易融資、對沖、融資租賃、信用狀、住宅區/商業區/工業區內之土建融、工業區內未涉及重大環境和社會風險之現有營運設備擴張或升級，及機器設備、飛機、船舶等動產融資等。</text:p></text:note-body></text:note></text:span>；適用標準如表1，換算最高金額約當新臺幣資金成本3億2,410萬元或申貸額度16億2,050萬元<text:span text:style-name="註腳參照"><text:note text:note-class="footnote" text:id="_ftn10"><text:note-citation>11</text:note-citation><text:note-body><text:p text:style-name="表格內文14行高">以臺灣銀行112年10月26日即期賣出匯率32.41為換算基準。</text:p></text:note-body></text:note></text:span>，金額並未偏高。</text:p>
      <text:p text:style-name="P301"><text:span text:style-name="T302">3.</text:span><text:span text:style-name="T303">適用情形：</text:span>迄112年8月底止，尚無適用案件，未來宜積極落實並配合趨勢調整。</text:p>
      <text:p text:style-name="P304">表1　輸出入銀行適用赤道原則案件標準一覽表</text:p>
      <table:table table:style-name="Table305">
        <table:table-columns>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案件類型</text:p>
            </table:table-cell>
            <table:table-cell table:style-name="TableCell312" table:number-columns-spanned="2">
              <text:p text:style-name="P313">適用標準</text:p>
            </table:table-cell>
            <table:covered-table-cell/>
          </table:table-row>
        </table:table-header-rows>
        <table:table-row table:style-name="TableRow314">
          <table:table-cell table:style-name="TableCell315">
            <text:p text:style-name="P316">(一)專案融資</text:p>
          </table:table-cell>
          <table:table-cell table:style-name="TableCell317" table:number-columns-spanned="2">
            <text:p text:style-name="P318">資金總成本<text:span text:style-name="T319">1,000</text:span><text:span text:style-name="T320">萬美元</text:span>以上</text:p>
          </table:table-cell>
          <table:covered-table-cell/>
        </table:table-row>
        <table:table-row table:style-name="TableRow321">
          <table:table-cell table:style-name="TableCell322" table:number-rows-spanned="3">
            <text:p text:style-name="P323">(二)專案相關公司貸款</text:p>
          </table:table-cell>
          <table:table-cell table:style-name="TableCell324">
            <text:p text:style-name="P325">1.貸款資金運用</text:p>
          </table:table-cell>
          <table:table-cell table:style-name="TableCell326">
            <text:p text:style-name="P327">超過50<draw:frame draw:style-name="a1" draw:name="image1.png" text:anchor-type="as-char" svg:x="0in" svg:y="0in" svg:width="0.06667in" svg:height="0.10833in" style:rel-width="scale" style:rel-height="scale"><draw:image xlink:href="media/image1.png" xlink:type="simple" xlink:show="embed" xlink:actuate="onLoad"/><svg:title/><svg:desc/></draw:frame>之授信總額（含該行及其他銀行額度）用於客戶具實質控制權（直接或間接）之單一專案</text:p>
          </table:table-cell>
        </table:table-row>
        <table:table-row table:style-name="TableRow328">
          <table:covered-table-cell>
            <text:p text:style-name="P329"/>
          </table:covered-table-cell>
          <table:table-cell table:style-name="TableCell330">
            <text:p text:style-name="P331">2.申貸額度</text:p>
          </table:table-cell>
          <table:table-cell table:style-name="TableCell332">
            <text:p text:style-name="P333"><text:span text:style-name="T334">5,000萬美元</text:span>以上</text:p>
          </table:table-cell>
        </table:table-row>
        <table:table-row table:style-name="TableRow335">
          <table:covered-table-cell>
            <text:p text:style-name="P336"/>
          </table:covered-table-cell>
          <table:table-cell table:style-name="TableCell337">
            <text:p text:style-name="P338">3.授信期間</text:p>
          </table:table-cell>
          <table:table-cell table:style-name="TableCell339">
            <text:p text:style-name="P340">2年以上</text:p>
          </table:table-cell>
        </table:table-row>
        <table:table-row table:style-name="TableRow341">
          <table:table-cell table:style-name="TableCell342">
            <text:p text:style-name="P343">(三)過渡性貸款案件</text:p>
          </table:table-cell>
          <table:table-cell table:style-name="TableCell344" table:number-columns-spanned="2">
            <text:p text:style-name="P345">授信期間未滿兩年，但未來預計向該行或他行申請符合上列類型(一)或(二)標準之案件</text:p>
          </table:table-cell>
          <table:covered-table-cell/>
        </table:table-row>
        <table:table-row table:style-name="TableRow346">
          <table:table-cell table:style-name="TableCell347" table:number-rows-spanned="3">
            <text:p text:style-name="P348">(四)專案相關再融資及併購融資案件</text:p>
          </table:table-cell>
          <table:table-cell table:style-name="TableCell349">
            <text:p text:style-name="P350">1.標的專案之赤道原則適用性</text:p>
          </table:table-cell>
          <table:table-cell table:style-name="TableCell351">
            <text:p text:style-name="P352">標的專案於前次貸款申請時，依循赤道原則進行授信</text:p>
          </table:table-cell>
        </table:table-row>
        <table:table-row table:style-name="TableRow353">
          <table:covered-table-cell>
            <text:p text:style-name="P354"/>
          </table:covered-table-cell>
          <table:table-cell table:style-name="TableCell355">
            <text:p text:style-name="P356">2.標的專案之規模及範疇</text:p>
          </table:table-cell>
          <table:table-cell table:style-name="TableCell357">
            <text:p text:style-name="P358">標的專案規模及範疇未重大變動</text:p>
          </table:table-cell>
        </table:table-row>
        <table:table-row table:style-name="TableRow359">
          <table:covered-table-cell>
            <text:p text:style-name="P360"/>
          </table:covered-table-cell>
          <table:table-cell table:style-name="TableCell361">
            <text:p text:style-name="P362">3.標的專案完成時間點</text:p>
          </table:table-cell>
          <table:table-cell table:style-name="TableCell363">
            <text:p text:style-name="P364">案件申請/簽約時或設施收購合約時，標的專案尚未完成</text:p>
          </table:table-cell>
        </table:table-row>
      </table:table>
      <text:p text:style-name="表格內文14行高">說 <text:s text:c="3"/>明：適用標準有3項者，須同時符合。</text:p>
      <text:p text:style-name="表格內文14行高">資料來源：整理自「中國輸出入銀行赤道原則案件作業規範」。</text:p>
      <text:p text:style-name="P365">綜上，環境永續為普世價值，為順應國際趨勢，輸出入銀行已簽署赤道原則，並配合銀行公會會員規範導入，研訂「赤道原則案件實施要點」及「赤道原則案件作業規範」等內部規定；迄112年8月底止尚無適用案件，未來宜積極落實並配合趨勢調整，以善盡企業社會責任。</text:p>
      <text:p text:style-name="P366"/>
      <text:p text:style-name="P367"><text:bookmark-start text:name="_Toc149817464"/>五、113年度預算案營運量較112年度成長，惟未達增資計畫預估效益，允宜研謀拓展並積極行銷<text:bookmark-end text:name="_Toc149817464"/></text:p>
      <text:p text:style-name="P368">輸出入銀行113年度預算案編列利息收入35億2,979萬元，較112年度預算數增加10億4,805萬4千元(增幅42.23%)，主要係營運量預估增加11.04%及利率上升所致；另編列手續費收入及保費收入各9,892萬8千元及4億5,300萬元，較112年度預算數各增加374萬1千元(增幅3.93%)及1,800萬元(增幅4.14%)。經查：</text:p>
      <text:p text:style-name="P369"><text:span text:style-name="T370">(</text:span><text:span text:style-name="T371">一</text:span><text:span text:style-name="T372">)</text:span><text:span text:style-name="T373">應協助推動政策，本企業化經營原則，提高營運量及人員效率</text:span></text:p>
      <text:p text:style-name="P374">1.113年度中央政府總預算附屬單位預算編製辦法第3條第1項規定：「營業基金預算之編製，應本企業化經營原則，設法提高產銷營運量，增加收入，抑減成本費用，並積極研究發展及落實責任中心制度，改進產銷及管理技術，提高產品及服務品質，以提升經營績效，除負有政策任務者外，應以追求最佳盈餘為目標。」</text:p>
      <text:p text:style-name="P375">2.中央政府總預算附屬單位預算共同項目編列作業規範有關營業基金營業收支及盈餘之二、收入規定：「(一)營業收入：1、產銷營運量：應依據盈餘(或虧損改善）目標，並參酌過去實績、市場趨勢、擴充設備能量、提高設備利用率與人員效率等因素，縝密編列。…。」</text:p>
      <text:p text:style-name="P376">準此，輸出入銀行為營業基金，應協助政府推動政策，本企業化經營原則，盱衡市場趨勢，提高營運量及人員效率。</text:p>
      <text:p text:style-name="P377">(二)113年度預算案營運量較112年度增加，惟未達增資計畫預估效益，允宜研謀拓展並積極行銷</text:p>
      <text:p text:style-name="P378">1.參據輸出入銀行主要營運項目經營趨勢(詳表1)，放款營運量逐年上升，保證及輸出保險營運量則各年度互有增減；近期營運方面，112年度(8月底止)放款營運量已逾111年度同期及全年預算數，保證營運量高於111年度同期，輸出保險營運量卻較111年度同期降低；113年度預算案方面，各主要營運項目營運量均高於112年度預算數。另該行為擴大風險承受能力，取得長期穩定低利資金，作為協助出口企業及促進出口貿易之基礎，近年積極爭取增資(現金及盈餘轉增資)提高資本及淨值，112年度已現金增資20億元，113年度將再現金增資20億元，預計113年底資本額360億元<text:span text:style-name="註腳參照"><text:note text:note-class="footnote" text:id="_ftn11"><text:note-citation>12</text:note-citation><text:note-body><text:p text:style-name="表格內文14行高">據該行資料顯示，113年度預計資本額未計算盈餘作價轉增資部分。</text:p></text:note-body></text:note></text:span>，惟該行113年度預算案營運量卻無法達成增資計畫預估效益。</text:p>
      <text:p text:style-name="P379">2.對照經濟情勢(詳表2)，我國商品出口值112年度全年預測數及7月底止實際數雖較111年度同期衰退，惟輸出入銀行同期間放款及保證營運量卻呈現成長，僅輸出保險營運量衰退，是以該行營運固然受景氣榮枯及我國出口情況影響，卻非必然關係；另主計總處引據標普全球(S&amp;P Global)112年8月預測，113年度全球、新興經濟體及先進經濟體經濟仍為正成長，並預測我國商品出口值將較112年度成長，實際情況視政經情勢及各國財經政策而定。基此，該行業務尚有發展空間，仍可視市場趨勢及風險研謀拓展，同時積極宣傳輸出保險對金融情勢變化下風險分攤之重要性。</text:p>
      <text:p text:style-name="P380"><text:span text:style-name="T381">表</text:span><text:span text:style-name="T382">1</text:span><text:span text:style-name="T383"><text:s text:c="2"/></text:span><text:span text:style-name="T384">輸出入銀行主要營運項目</text:span><text:span text:style-name="T385">營運量</text:span><text:span text:style-name="T386">趨勢</text:span><text:span text:style-name="T387">表<text:s/></text:span><text:span text:style-name="T388"><text:s text:c="3"/></text:span><text:span text:style-name="T389"><text:s text:c="2"/></text:span><text:span text:style-name="T390"><text:s text:c="2"/></text:span><text:span text:style-name="T391">單位：新</text:span><text:span text:style-name="T392">臺幣億</text:span><text:span text:style-name="T393">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項目\年度</text:p>
          </table:table-cell>
          <table:table-cell table:style-name="TableCell407" table:number-rows-spanned="2">
            <text:p text:style-name="P408">109</text:p>
          </table:table-cell>
          <table:table-cell table:style-name="TableCell409" table:number-rows-spanned="2">
            <text:p text:style-name="P410">110</text:p>
          </table:table-cell>
          <table:table-cell table:style-name="TableCell411" table:number-columns-spanned="2">
            <text:p text:style-name="P412">111</text:p>
          </table:table-cell>
          <table:covered-table-cell/>
          <table:table-cell table:style-name="TableCell413" table:number-columns-spanned="2">
            <text:p text:style-name="P414">112</text:p>
          </table:table-cell>
          <table:covered-table-cell/>
          <table:table-cell table:style-name="TableCell415" table:number-rows-spanned="2">
            <text:p text:style-name="P416">113</text:p>
          </table:table-cell>
          <table:table-cell table:style-name="TableCell417" table:number-rows-spanned="2">
            <text:p text:style-name="P418">增資計畫113年度預估數</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決算數</text:p>
          </table:table-cell>
          <table:table-cell table:style-name="TableCell425">
            <text:p text:style-name="P426">8月底止</text:p>
            <text:p text:style-name="P427">實際數</text:p>
          </table:table-cell>
          <table:table-cell table:style-name="TableCell428">
            <text:p text:style-name="P429">預算數</text:p>
          </table:table-cell>
          <table:table-cell table:style-name="TableCell430">
            <text:p text:style-name="P431">8月底止</text:p>
            <text:p text:style-name="P432">實際數</text:p>
          </table:table-cell>
          <table:covered-table-cell>
            <text:p text:style-name="P433"/>
          </table:covered-table-cell>
          <table:covered-table-cell>
            <text:p text:style-name="P434"/>
          </table:covered-table-cell>
        </table:table-row>
        <table:table-row table:style-name="TableRow435">
          <table:table-cell table:style-name="TableCell436">
            <text:p text:style-name="P437">放款</text:p>
          </table:table-cell>
          <table:table-cell table:style-name="TableCell438">
            <text:p text:style-name="P439">1,387<text:s/></text:p>
          </table:table-cell>
          <table:table-cell table:style-name="TableCell440">
            <text:p text:style-name="P441"><text:s/>1,416<text:s/></text:p>
          </table:table-cell>
          <table:table-cell table:style-name="TableCell442">
            <text:p text:style-name="P443">1,573<text:s/></text:p>
          </table:table-cell>
          <table:table-cell table:style-name="TableCell444">
            <text:p text:style-name="P445">1,510<text:s/></text:p>
          </table:table-cell>
          <table:table-cell table:style-name="TableCell446">
            <text:p text:style-name="P447">1,495<text:s/></text:p>
          </table:table-cell>
          <table:table-cell table:style-name="TableCell448">
            <text:p text:style-name="P449">1,762<text:s/></text:p>
          </table:table-cell>
          <table:table-cell table:style-name="TableCell450">
            <text:p text:style-name="P451">1,660<text:s/></text:p>
          </table:table-cell>
          <table:table-cell table:style-name="TableCell452" table:number-rows-spanned="2">
            <text:p text:style-name="P453"><text:s/>2,014<text:s/></text:p>
          </table:table-cell>
        </table:table-row>
        <table:table-row table:style-name="TableRow454">
          <table:table-cell table:style-name="TableCell455">
            <text:p text:style-name="P456">保證</text:p>
          </table:table-cell>
          <table:table-cell table:style-name="TableCell457">
            <text:p text:style-name="P458"><text:s text:c="3"/>265<text:s/></text:p>
          </table:table-cell>
          <table:table-cell table:style-name="TableCell459">
            <text:p text:style-name="P460"><text:s text:c="3"/>281<text:s/></text:p>
          </table:table-cell>
          <table:table-cell table:style-name="TableCell461">
            <text:p text:style-name="P462"><text:s text:c="3"/>324<text:s/></text:p>
          </table:table-cell>
          <table:table-cell table:style-name="TableCell463">
            <text:p text:style-name="P464">222<text:s/></text:p>
          </table:table-cell>
          <table:table-cell table:style-name="TableCell465">
            <text:p text:style-name="P466"><text:s text:c="3"/>283<text:s/></text:p>
          </table:table-cell>
          <table:table-cell table:style-name="TableCell467">
            <text:p text:style-name="P468"><text:s text:c="2"/>248<text:s/></text:p>
          </table:table-cell>
          <table:table-cell table:style-name="TableCell469">
            <text:p text:style-name="P470"><text:s text:c="2"/>325<text:s/></text:p>
          </table:table-cell>
          <table:covered-table-cell>
            <text:p text:style-name="P471"/>
          </table:covered-table-cell>
        </table:table-row>
        <table:table-row table:style-name="TableRow472">
          <table:table-cell table:style-name="TableCell473">
            <text:p text:style-name="P474">輸出保險</text:p>
          </table:table-cell>
          <table:table-cell table:style-name="TableCell475">
            <text:p text:style-name="P476"><text:s/>1,605<text:s/></text:p>
          </table:table-cell>
          <table:table-cell table:style-name="TableCell477">
            <text:p text:style-name="P478"><text:s/>1,751<text:s/></text:p>
          </table:table-cell>
          <table:table-cell table:style-name="TableCell479">
            <text:p text:style-name="P480"><text:s/>2,102<text:s/></text:p>
          </table:table-cell>
          <table:table-cell table:style-name="TableCell481">
            <text:p text:style-name="P482">1,663<text:s/></text:p>
          </table:table-cell>
          <table:table-cell table:style-name="TableCell483">
            <text:p text:style-name="P484"><text:s/>1,760<text:s/></text:p>
          </table:table-cell>
          <table:table-cell table:style-name="TableCell485">
            <text:p text:style-name="P486">1,557<text:s/></text:p>
          </table:table-cell>
          <table:table-cell table:style-name="TableCell487">
            <text:p text:style-name="P488">1,850<text:s/></text:p>
          </table:table-cell>
          <table:table-cell table:style-name="TableCell489">
            <text:p text:style-name="P490">1,936</text:p>
          </table:table-cell>
        </table:table-row>
      </table:table>
      <text:p text:style-name="P491"><text:span text:style-name="T492">說</text:span><text:span text:style-name="T493"><text:s text:c="5"/></text:span><text:span text:style-name="T494">明：</text:span><text:span text:style-name="T495">109</text:span><text:span text:style-name="T496">及</text:span><text:span text:style-name="T497">11</text:span><text:span text:style-name="T498">0</text:span><text:span text:style-name="T499">年度為決算數，113年度為預算案數。</text:span></text:p>
      <text:p text:style-name="P500">資料來源：整理自該行提供資料、預算書及「中國輸出入銀行強化功能增資新臺幣100億元計畫書」。</text:p>
      <text:p text:style-name="P501"><text:span text:style-name="T502">表</text:span><text:span text:style-name="T503">2</text:span><text:span text:style-name="T504">　</text:span><text:span text:style-name="T505">國際經濟情勢及我國出口概況表 <text:s text:c="4"/></text:span><text:span text:style-name="T506"><text:s text:c="4"/></text:span><text:span text:style-name="T507"><text:s text:c="3"/></text:span><text:span text:style-name="T508"><text:s text:c="2"/></text:span><text:span text:style-name="T509"><text:s/></text:span><text:span text:style-name="T510">單位：</text:span><text:span text:style-name="T511">%；</text:span><text:span text:style-name="T512">百萬美元</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2">
              <text:p text:style-name="P523">年度</text:p>
            </table:table-cell>
            <table:covered-table-cell/>
            <table:table-cell table:style-name="TableCell524">
              <text:p text:style-name="P525">109</text:p>
            </table:table-cell>
            <table:table-cell table:style-name="TableCell526">
              <text:p text:style-name="P527">110</text:p>
            </table:table-cell>
            <table:table-cell table:style-name="TableCell528">
              <text:p text:style-name="P529">111</text:p>
            </table:table-cell>
            <table:table-cell table:style-name="TableCell530">
              <text:p text:style-name="P531">112(f)</text:p>
            </table:table-cell>
            <table:table-cell table:style-name="TableCell532">
              <text:p text:style-name="P533">113(f)</text:p>
            </table:table-cell>
          </table:table-row>
        </table:table-header-rows>
        <table:table-row table:style-name="TableRow534">
          <table:table-cell table:style-name="TableCell535" table:number-rows-spanned="3">
            <text:p text:style-name="P536">經濟成長率</text:p>
          </table:table-cell>
          <table:table-cell table:style-name="TableCell537">
            <text:p text:style-name="P538">全球</text:p>
          </table:table-cell>
          <table:table-cell table:style-name="TableCell539">
            <text:p text:style-name="P540">-3.1</text:p>
          </table:table-cell>
          <table:table-cell table:style-name="TableCell541">
            <text:p text:style-name="P542">5.9</text:p>
          </table:table-cell>
          <table:table-cell table:style-name="TableCell543">
            <text:p text:style-name="P544">3.1</text:p>
          </table:table-cell>
          <table:table-cell table:style-name="TableCell545">
            <text:p text:style-name="P546">2.5</text:p>
          </table:table-cell>
          <table:table-cell table:style-name="TableCell547">
            <text:p text:style-name="P548">2.4</text:p>
          </table:table-cell>
        </table:table-row>
        <table:table-row table:style-name="TableRow549">
          <table:covered-table-cell>
            <text:p text:style-name="P550"/>
          </table:covered-table-cell>
          <table:table-cell table:style-name="TableCell551">
            <text:p text:style-name="P552">新興經濟體</text:p>
          </table:table-cell>
          <table:table-cell table:style-name="TableCell553">
            <text:p text:style-name="P554">-2</text:p>
          </table:table-cell>
          <table:table-cell table:style-name="TableCell555">
            <text:p text:style-name="P556">6.5</text:p>
          </table:table-cell>
          <table:table-cell table:style-name="TableCell557">
            <text:p text:style-name="P558">3.7</text:p>
          </table:table-cell>
          <table:table-cell table:style-name="TableCell559">
            <text:p text:style-name="P560">3.9</text:p>
          </table:table-cell>
          <table:table-cell table:style-name="TableCell561">
            <text:p text:style-name="P562">4</text:p>
          </table:table-cell>
        </table:table-row>
        <table:table-row table:style-name="TableRow563">
          <table:covered-table-cell>
            <text:p text:style-name="P564"/>
          </table:covered-table-cell>
          <table:table-cell table:style-name="TableCell565">
            <text:p text:style-name="P566">先進經濟體</text:p>
          </table:table-cell>
          <table:table-cell table:style-name="TableCell567">
            <text:p text:style-name="P568">-4.5</text:p>
          </table:table-cell>
          <table:table-cell table:style-name="TableCell569">
            <text:p text:style-name="P570">5</text:p>
          </table:table-cell>
          <table:table-cell table:style-name="TableCell571">
            <text:p text:style-name="P572">2.6</text:p>
          </table:table-cell>
          <table:table-cell table:style-name="TableCell573">
            <text:p text:style-name="P574">1.5</text:p>
          </table:table-cell>
          <table:table-cell table:style-name="TableCell575">
            <text:p text:style-name="P576">1.2</text:p>
          </table:table-cell>
        </table:table-row>
        <table:table-row table:style-name="TableRow577">
          <table:table-cell table:style-name="TableCell578" table:number-columns-spanned="2" table:number-rows-spanned="2">
            <text:p text:style-name="P579">我國海關(商品)出口值</text:p>
          </table:table-cell>
          <table:covered-table-cell/>
          <table:table-cell table:style-name="TableCell580" table:number-rows-spanned="2">
            <text:p text:style-name="P581">345,126</text:p>
          </table:table-cell>
          <table:table-cell table:style-name="TableCell582" table:number-rows-spanned="2">
            <text:p text:style-name="P583"><text:s text:c="2"/>446,371</text:p>
          </table:table-cell>
          <table:table-cell table:style-name="TableCell584">
            <text:p text:style-name="P585"><text:s text:c="3"/>479,442<text:s/></text:p>
          </table:table-cell>
          <table:table-cell table:style-name="TableCell586">
            <text:p text:style-name="P587"><text:s text:c="2"/>433,800<text:s/></text:p>
          </table:table-cell>
          <table:table-cell table:style-name="TableCell588" table:number-rows-spanned="2">
            <text:p text:style-name="P589"><text:s/>459,400　</text:p>
          </table:table-cell>
        </table:table-row>
        <table:table-row table:style-name="TableRow590">
          <table:covered-table-cell>
            <text:p text:style-name="P591"/>
          </table:covered-table-cell>
          <table:covered-table-cell/>
          <table:covered-table-cell>
            <text:p text:style-name="P592"/>
          </table:covered-table-cell>
          <table:covered-table-cell>
            <text:p text:style-name="P593"/>
          </table:covered-table-cell>
          <table:table-cell table:style-name="TableCell594">
            <text:p text:style-name="P595"><text:s text:c="3"/>289,980</text:p>
            <text:p text:style-name="P596">(7月底止)</text:p>
          </table:table-cell>
          <table:table-cell table:style-name="TableCell597">
            <text:p text:style-name="P598"><text:s text:c="3"/>240,810</text:p>
            <text:p text:style-name="P599"><text:span text:style-name="T600"><text:s/></text:span><text:span text:style-name="T601"><text:tab/></text:span><text:span text:style-name="T602">(</text:span><text:span text:style-name="T603">7</text:span><text:span text:style-name="T604">月底止</text:span><text:span text:style-name="T605">)</text:span></text:p>
          </table:table-cell>
          <table:covered-table-cell>
            <text:p text:style-name="P606"/>
          </table:covered-table-cell>
        </table:table-row>
      </table:table>
      <text:p text:style-name="P607"><text:span text:style-name="T608">說 <text:s text:c="4"/>明：</text:span><text:span text:style-name="T609">f</text:span><text:span text:style-name="T610">為預測數</text:span><text:span text:style-name="T611">，其他及</text:span><text:span text:style-name="T612">7</text:span><text:span text:style-name="T613">月底止</text:span><text:span text:style-name="T614">為實際數</text:span><text:span text:style-name="T615">。</text:span></text:p>
      <text:p text:style-name="P616">資料來源：整理自中央銀行年報、中央政府總預算案及主計總處112年8月18日「國民所得統計及國內經濟情勢展望」。</text:p>
      <text:p text:style-name="P617">綜上，輸出入銀行113年度預算營運量較112年度成長，惟未達增資計畫預估效益。基於我國112年度(7月底止)商品出口值雖衰退，該行112年度(8月底止)放款及保證營運量卻呈現成長，又主計總處引據國外機構112年8月預測113年度全球經濟為正成長，並預測我國商品出口值將擴增，該行業務尚有發展空間，爰宜依預算籌編相關規定，盱衡市場趨勢及風險，研謀拓展並積極行銷，俾達既定目標。</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內文" style:family="paragraph">
      <style:paragraph-properties fo:margin-left="0.3888in" fo:margin-right="0.2506in" fo:text-indent="0.3888in">
        <style:tab-stops/>
      </style:paragraph-properties>
    </style:style>
    <style:style style:name="P18" style:parent-style-name="內文" style:family="paragraph">
      <style:paragraph-properties fo:line-height="0.25in" fo:margin-left="0in" fo:text-indent="0in">
        <style:tab-stops/>
      </style:paragraph-properties>
    </style:style>
    <style:style style:name="P19" style:parent-style-name="內文" style:family="paragraph">
      <style:paragraph-properties fo:margin-left="0in" fo:text-indent="0in">
        <style:tab-stops/>
      </style:paragraph-properties>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7"/>
      </style:header>
      <style:footer>
        <text:p text:style-name="P19"><draw:frame draw:style-name="F20" text:anchor-type="paragraph" svg:y="0.0006in" draw:z-index="0"><draw:text-box fo:min-height="0in" fo:min-width="0in"><text:p text:style-name="P18"><text:span text:style-name="T2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9:08:00Z</meta:creation-date>
    <dc:date>2023-11-02T09:08:00Z</dc:date>
    <meta:print-date>2023-11-02T03:37:00Z</meta:print-date>
    <meta:template xlink:href="Doc3" xlink:type="simple"/>
    <meta:editing-cycles>2</meta:editing-cycles>
    <meta:editing-duration>PT0S</meta:editing-duration>
    <meta:document-statistic meta:page-count="3" meta:paragraph-count="17" meta:word-count="1313" meta:character-count="8783" meta:row-count="62" meta:non-whitespace-character-count="7487"/>
  </office:meta>
</office:document-meta>
</file>