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541in" fo:text-indent="-0.3541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fo:color="#000000"/>
    </style:style>
    <style:style style:name="T24" style:parent-style-name="註腳參照" style:family="text">
      <style:text-properties fo:font-weight="normal" style:font-weight-asian="normal" fo:color="#000000"/>
    </style:style>
    <style:style style:name="P25" style:parent-style-name="表格內文14行高" style:family="paragraph">
      <style:paragraph-properties fo:text-align="justify"/>
    </style:style>
    <style:style style:name="T26" style:parent-style-name="預設段落字型" style:family="text">
      <style:text-properties fo:font-weight="normal" style:font-weight-asian="normal" fo:color="#000000"/>
    </style:style>
    <style:style style:name="T27" style:parent-style-name="預設段落字型" style:family="text">
      <style:text-properties style:font-name-complex="Helvetica" fo:font-weight="normal" style:font-weight-asian="normal" fo:color="#000000" style:letter-kerning="false"/>
    </style:style>
    <style:style style:name="T28" style:parent-style-name="註腳參照" style:family="text">
      <style:text-properties style:font-name-complex="Helvetica" fo:font-weight="normal" style:font-weight-asian="normal" fo:color="#000000" style:letter-kerning="false"/>
    </style:style>
    <style:style style:name="P29" style:parent-style-name="表格內文14行高" style:family="paragraph">
      <style:paragraph-properties fo:text-align="justify" fo:margin-left="0.059in" fo:text-indent="-0.059in">
        <style:tab-stops/>
      </style:paragraph-properties>
    </style:style>
    <style:style style:name="T30" style:parent-style-name="預設段落字型" style:family="text">
      <style:text-properties style:font-name-complex="Helvetica" fo:font-weight="normal" style:font-weight-asian="normal" fo:color="#000000" style:letter-kerning="false"/>
    </style:style>
    <style:style style:name="T31" style:parent-style-name="註腳參照" style:family="text">
      <style:text-properties style:font-name-complex="Helvetica" fo:font-weight="normal" style:font-weight-asian="normal" fo:color="#000000" style:letter-kerning="false"/>
    </style:style>
    <style:style style:name="P32" style:parent-style-name="表格內文14行高" style:family="paragraph">
      <style:paragraph-properties fo:text-align="justify" fo:margin-left="0.059in" fo:text-indent="-0.059in">
        <style:tab-stops/>
      </style:paragraph-properties>
    </style:style>
    <style:style style:name="T33" style:parent-style-name="預設段落字型" style:family="text">
      <style:text-properties style:font-name-complex="Helvetica" fo:font-weight="normal" style:font-weight-asian="normal" fo:color="#000000" style:letter-kerning="false"/>
    </style:style>
    <style:style style:name="T34" style:parent-style-name="預設段落字型" style:family="text">
      <style:text-properties fo:font-weight="normal" style:font-weight-asian="normal" fo:color="#000000"/>
    </style:style>
    <style:style style:name="T35" style:parent-style-name="預設段落字型" style:family="text">
      <style:text-properties style:font-name-complex="Helvetica" fo:font-weight="normal" style:font-weight-asian="normal" fo:color="#000000" style:letter-kerning="false"/>
    </style:style>
    <style:style style:name="T36" style:parent-style-name="預設段落字型" style:family="text">
      <style:text-properties style:font-name-complex="Helvetica" fo:font-weight="normal" style:font-weight-asian="normal" fo:color="#000000" style:letter-kerning="false"/>
    </style:style>
    <style:style style:name="T37" style:parent-style-name="預設段落字型" style:family="text">
      <style:text-properties fo:font-weight="normal" style:font-weight-asian="normal"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註腳參照" style:family="text">
      <style:text-properties fo:font-weight="normal" style:font-weight-asian="normal"/>
    </style:style>
    <style:style style:name="P51" style:parent-style-name="表格內文14行高" style:family="paragraph">
      <style:paragraph-properties fo:text-align="justify" fo:margin-left="0.0506in" fo:text-indent="-0.0506in">
        <style:tab-stops/>
      </style:paragraph-properties>
    </style:style>
    <style:style style:name="T52" style:parent-style-name="預設段落字型" style:family="text">
      <style:text-properties fo:font-weight="normal" style:font-weight-asian="normal"/>
    </style:style>
    <style:style style:name="P53" style:parent-style-name="一二三" style:family="paragraph">
      <style:paragraph-properties fo:margin-left="0.5895in" fo:text-indent="-0.1965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normal" style:font-weight-asian="normal"/>
    </style:style>
    <style:style style:name="T56" style:parent-style-name="註腳參照"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normal" style:font-weight-asian="normal"/>
    </style:style>
    <style:style style:name="T68" style:parent-style-name="註腳參照" style:family="text">
      <style:text-properties fo:font-weight="normal" style:font-weight-asian="normal"/>
    </style:style>
    <style:style style:name="P69" style:parent-style-name="表格內文14行高" style:family="paragraph">
      <style:paragraph-properties fo:text-align="justify" fo:margin-left="0.0506in" fo:text-indent="-0.0506in">
        <style:tab-stops/>
      </style:paragraph-properties>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P75" style:parent-style-name="E0" style:family="paragraph">
      <style:paragraph-properties fo:margin-left="0.9833in" fo:text-indent="-0.1965in">
        <style:tab-stops/>
      </style:paragraph-properties>
    </style:style>
    <style:style style:name="P76" style:parent-style-name="E0" style:family="paragraph">
      <style:paragraph-properties fo:margin-left="0.9833in" fo:text-indent="-0.1965in">
        <style:tab-stops/>
      </style:paragraph-properties>
    </style:style>
    <style:style style:name="P77" style:parent-style-name="E0" style:family="paragraph">
      <style:paragraph-properties fo:margin-left="0.9777in" fo:text-indent="-0.1909in">
        <style:tab-stops/>
      </style:paragraph-properties>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P80" style:parent-style-name="E0" style:family="paragraph">
      <style:paragraph-properties fo:margin-left="0.9777in" fo:text-indent="-0.1909in">
        <style:tab-stops/>
      </style:paragraph-properties>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P83" style:parent-style-name="E0" style:family="paragraph">
      <style:paragraph-properties fo:margin-left="0.9777in" fo:text-indent="-0.1909in">
        <style:tab-stops/>
      </style:paragraph-properties>
    </style:style>
    <style:style style:name="T84" style:parent-style-name="預設段落字型" style:family="text">
      <style:text-properties fo:letter-spacing="-0.0027in"/>
    </style:style>
    <style:style style:name="P85" style:parent-style-name="內文" style:family="paragraph">
      <style:paragraph-properties fo:margin-left="0.393in" fo:text-indent="0.393in">
        <style:tab-stops/>
      </style:paragraph-properties>
    </style:style>
  </office:automatic-styles>
  <office:body>
    <office:text text:use-soft-page-breaks="true">
      <text:p text:style-name="P1">中央印製廠113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3年度預算案編列「營業收入」41億8,400萬元，「營業成本」32億5,401萬6千元，「營業費用」1億5,753萬6千元，收支併計後「營業利益」7億7,244萬8千元，再加計「營業外收入」369萬6千元，扣除「營業外費用」1,705萬5千元、「所得稅費用」534萬9千元後，本期淨利7億5,374萬元，較112年度預算數增加31萬3千元(增幅0.04%)。謹就中央印製廠113年度預算評估如下：</text:p>
      <text:p text:style-name="P5"><text:bookmark-start text:name="_Toc116371930"/><text:bookmark-start text:name="_Toc116372292"/><text:bookmark-start text:name="_Toc116372332"/><text:bookmark-start text:name="_Toc116373513"/><text:bookmark-start text:name="_Toc269717670"/><text:bookmark-start text:name="_Toc149665061"/>一、<text:span text:style-name="T6">允宜持續</text:span><text:span text:style-name="T7">推廣</text:span><text:span text:style-name="T8">強化鈔券防偽</text:span><text:span text:style-name="T9">及</text:span><text:span text:style-name="T10">辨識</text:span><text:span text:style-name="T11">宣導</text:span><text:span text:style-name="T12">，以提升民眾對鈔券安全防偽之認知</text:span><text:bookmark-end text:name="_Toc149665061"/></text:p>
      <text:p text:style-name="P13">中央印製廠113年度預算案於「營業費用-業務費用-服務費用」項下編列「推展費」390萬元，與112年度相同，主要辦理鈔券防偽宣導等相關活動。經查：</text:p>
      <text:p text:style-name="P14">(一)112年1月檢警查獲涉犯妨害國幣懲治條例等案件，嗣經臺灣雲林地方法院112年6月30日判決在案</text:p>
      <text:p text:style-name="P15"><text:span text:style-name="T16">1.112年</text:span><text:span text:style-name="T17">1月</text:span><text:span text:style-name="T18">中南部出現大量千元與百元偽鈔，民眾報案後經檢警分別於臺北市、新北市及高雄市等查獲偽造之新臺幣面額100元、500元、1</text:span><text:span text:style-name="T19">,000</text:span><text:span text:style-name="T20">元及2</text:span><text:span text:style-name="T21">,</text:span><text:span text:style-name="T22">000元等鈔券，嗣經臺灣雲林地方法院112年6月3</text:span><text:span text:style-name="T23">0日宣判</text:span><text:span text:style-name="T24"><text:note text:note-class="footnote" text:id="_ftn0"><text:note-citation>1</text:note-citation><text:note-body><text:p text:style-name="P25">臺灣雲林地方法院112年度訴字第106號判決。</text:p></text:note-body></text:note></text:span><text:span text:style-name="T26">被告7人，因</text:span><text:span text:style-name="T27">犯妨害國幣懲治條例第3條第1項</text:span><text:span text:style-name="T28"><text:note text:note-class="footnote" text:id="_ftn1"><text:note-citation>2</text:note-citation><text:note-body><text:p text:style-name="P29">意圖供行使之用，而偽造、變造幣券者，處5年以上有期徒刑，得併科新臺幣500萬元以下罰金。</text:p></text:note-body></text:note></text:span><text:span text:style-name="T30">之偽造幣券罪及刑法第196條第1項</text:span><text:span text:style-name="T31"><text:note text:note-class="footnote" text:id="_ftn2"><text:note-citation>3</text:note-citation><text:note-body><text:p text:style-name="P32">行使偽造、變造之通用貨幣、紙幣、銀行券，或意圖供行使之用而收集或交付於人者，處3年以上10年以下有期徒刑，得併科15萬元以下罰金。</text:p></text:note-body></text:note></text:span><text:span text:style-name="T33">之行使、交付偽造通用紙幣罪，分</text:span><text:span text:style-name="T34">處3年4月至6年不等之</text:span><text:span text:style-name="T35">有期</text:span><text:soft-page-break/><text:span text:style-name="T36">徒刑</text:span><text:span text:style-name="T37">。</text:span></text:p>
      <text:p text:style-name="P38"><text:span text:style-name="T39">2.</text:span><text:span text:style-name="T40">該案</text:span><text:span text:style-name="T41">查扣</text:span><text:span text:style-name="T42">偽鈔</text:span><text:span text:style-name="T43">面額</text:span><text:span text:style-name="T44">含</text:span><text:span text:style-name="T45">100元</text:span><text:span text:style-name="T46">至</text:span><text:span text:style-name="T47">2,000元</text:span><text:span text:style-name="T48">等，且數額多達17萬餘張</text:span><text:span text:style-name="T49">，若流入市面，恐影響金融市場與損害民眾權益。中央銀行發行局亦表示</text:span><text:span text:style-name="T50"><text:note text:note-class="footnote" text:id="_ftn3"><text:note-citation>4</text:note-citation><text:note-body><text:p text:style-name="P51">臺灣雲林地方法院「112年訴字第106號廖泓鈞等人妨害國幣懲治條例案件」新聞稿。</text:p></text:note-body></text:note></text:span><text:span text:style-name="T52">：「本案偽鈔外觀、尺寸、顏色皆與真鈔相似，假冒真鈔意圖明顯，被告係假藉製作玩具鈔、魔術道具或教學用品之名，委託印製廠將偽鈔設計圖檔輸出製成印版後，大量印製，透過電商平台公然販售，強調仿真度高，藉以誘使不法或投機人士購買供行使之用，從中牟利，目無法紀，嚴重敗壞社會風氣，已有無辜商家及民眾受害，對社會現金交易及新臺幣幣信構成危害，請求從重求刑，否則恐難遏止歪風。」</text:span></text:p>
      <text:p text:style-name="P53">(二)部分偽鈔仿真度高，印製廠允宜持續強化民眾防偽宣導</text:p>
      <text:p text:style-name="P54"><text:span text:style-name="T55">1.經法院勘驗上開4種面額偽鈔結果指出</text:span><text:span text:style-name="T56"><text:note text:note-class="footnote" text:id="_ftn4"><text:note-citation>5</text:note-citation><text:note-body><text:p text:style-name="表格內文14行高">資料來源：同註1。</text:p></text:note-body></text:note></text:span><text:span text:style-name="T57">，偽鈔正面顏色與真鈔色澤相近，</text:span><text:span text:style-name="T58">大小與真鈔長度、寬度幾乎一樣，正面之圖樣、排版、文字均與真鈔一樣，</text:span><text:span text:style-name="T59">其「窗式安全線」</text:span><text:span text:style-name="T60">在斜視而欠缺反光角度下，顏色與真鈔</text:span><text:span text:style-name="T61">相同</text:span><text:span text:style-name="T62">。另偽鈔四周剪裁平整，並無留白，</text:span><text:span text:style-name="T63">且紙質平滑、厚實；</text:span><text:span text:style-name="T64">觸摸</text:span><text:span text:style-name="T65">真鈔有凹凸感，偽鈔則無。</text:span></text:p>
      <text:p text:style-name="P66"><text:span text:style-name="T67">2.另中央印製廠為辦理鈔券防偽、辨識功能等廣告、印製防偽技術推廣宣導品及參與防偽宣導活動，於109至113年間編列廣告費、業務宣導費、行銷推廣費</text:span><text:span text:style-name="T68"><text:note text:note-class="footnote" text:id="_ftn5"><text:note-citation>6</text:note-citation><text:note-body><text:p text:style-name="P69">廣告費及業務宣導費自111年度起刪除，並依費用性質及目的改歸屬至行銷推廣費；行銷推廣費自112年度起修正科目名稱為推展費。</text:p></text:note-body></text:note></text:span><text:span text:style-name="T70">及推展費等相關經費，109至111年度決算數介於265萬8千元至412萬8千元間，112及113年度則均編列390萬元。關於上開案件，</text:span><text:span text:style-name="T71">詢據</text:span><text:span text:style-name="T72">中央銀行及中央印製廠表示</text:span><text:span text:style-name="T73">，陸續</text:span><text:span text:style-name="T74">辦理相關因應措施，概述如下：</text:span></text:p>
      <text:soft-page-break/>
      <text:p text:style-name="P75">(1)中央銀行分別於112年1月5日、10日及17日發布「因應年關將近，中央銀行籲請商家及民眾多留意偽鈔辨識」、「編號『HR484268XD』1000元偽鈔製作手法拙劣，民眾請勿恐慌」及「中央銀行防範仿真玩具鈔流通市面之說明」新聞稿，提醒民眾留意此類行騙手法。</text:p>
      <text:p text:style-name="P76">(2)中央銀行於112年1月17日邀集電商平台業者、印刷同業公會及刑事警察局共商解決之道，會中決議中央銀行及中央印製廠積極配合協助警方鑑定與查緝仿真玩具鈔。</text:p>
      <text:p text:style-name="P77"><text:span text:style-name="T78">(3)</text:span>中央銀行參酌實務情形、國際作法，以及電商平台業者、印刷業同業公會、法務室等單位之建議，於112年3月間擬具「新臺幣圖文商品避免與真鈔混淆之規格指引」，並已函請相關單位轉知所屬或會員，俾便遵循<text:span text:style-name="T79">。</text:span></text:p>
      <text:p text:style-name="P80"><text:span text:style-name="T81">(4)</text:span>中央銀行於券幣數位博物館網站<text:span text:style-name="註腳參照"><text:note text:note-class="footnote" text:id="_ftn6"><text:note-citation>7</text:note-citation><text:note-body><text:p text:style-name="表格內文14行高">券幣數位博物館網址https://museum.cbc.gov.tw/web/zh-tw。</text:p></text:note-body></text:note></text:span>設置新臺幣鈔券辨識專區，以圖文並茂方式詳細說明辨識訣竅，民眾透過上網瀏覽，即可獲致新臺幣鈔券真偽辨識之相關知能<text:span text:style-name="T82">。</text:span></text:p>
      <text:p text:style-name="P83"><text:span text:style-name="T84">(5)</text:span>中央印製廠於111年至112年8月間，派員赴臺灣銀行、高雄市政府地政局、桃園市政府地政局與臺北市政府地政局等機關講授鈔券、土地權利書狀或安全印件辨識課程，並赴視障者福利團體宣講鈔券防偽及面額辨識訣竅，總計21場次。另製作新臺幣防偽辨識宣導用之摺頁、紙扇、L型文具夾、凹版浮凸觸感印件，供印製廠授課講師於課堂分送予學員或供民眾索取使用，並拍攝新臺幣防偽辨識宣導影片「鏡頭下的新臺幣」，於郵政博物館2022「Nice兔Meet U-生肖郵票券幣藝文聯展」、「臺北2023亞洲國際郵展」播放，以強化宣導成效。</text:p>
      <text:soft-page-break/>
      <text:p text:style-name="P85">綜上，鑑於112年1月發生假借製作玩具鈔或魔術道具之名，大量印製並透過電商平台公然販售之不法案件，中央印製廠允宜持續強化鈔券防偽、辨識功能之推廣，以提升民眾對鈔券安全防偽之認知。<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041in" fo:margin-right="0.1965in" fo:text-indent="-0.3041in">
        <style:tab-stops>
          <style:tab-stop style:type="right" style:leader-style="dash" style:leader-text="-" style:position="5.5916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3-11-02T09:09:00Z</meta:creation-date>
    <dc:date>2023-11-02T09:09:00Z</dc:date>
    <meta:print-date>2023-11-02T09:09:00Z</meta:print-date>
    <meta:template xlink:href="Normal.dotm" xlink:type="simple"/>
    <meta:editing-cycles>2</meta:editing-cycles>
    <meta:editing-duration>PT0S</meta:editing-duration>
    <meta:document-statistic meta:page-count="4" meta:paragraph-count="3" meta:word-count="292" meta:character-count="1958" meta:row-count="13" meta:non-whitespace-character-count="1669"/>
  </office:meta>
</office:document-meta>
</file>