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  <style:text-properties fo:font-weight="normal" style:font-weight-asian="normal" fo:font-size="14pt" style:font-size-asian="14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style:snap-to-layout-grid="false" fo:text-align="start" fo:margin-top="0.0708in" fo:line-height="0.2777in" fo:margin-left="0.2951in" fo:text-indent="-0.295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9152in" style:use-optimal-column-width="false"/>
    </style:style>
    <style:style style:name="Table17" style:family="table">
      <style:table-properties style:width="5.9256in" fo:margin-left="0in" table:align="left"/>
    </style:style>
    <style:style style:name="TableRow23" style:family="table-row">
      <style:table-row-properties style:min-row-height="0.2895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style:font-name-complex="Arial"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31" style:parent-style-name="預設段落字型" style:family="text">
      <style:text-properties style:font-name-complex="Arial" fo:font-weight="bold" style:font-weight-asian="bold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style:font-name-complex="Arial" fo:font-weight="bold" style:font-weight-asian="bold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style:font-name-complex="Arial" fo:font-weight="bold" style:font-weight-asian="bold" style:font-size-complex="12pt"/>
    </style:style>
    <style:style style:name="TableRow38" style:family="table-row">
      <style:table-row-properties style:min-row-height="0.282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-complex="Arial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-complex="Arial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  <style:text-properties fo:color="#000000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fo:color="#000000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color="#000000" style:font-size-complex="12pt"/>
    </style:style>
    <style:style style:name="TableRow49" style:family="table-row">
      <style:table-row-properties style:min-row-height="0.282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complex="Arial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style:font-name-complex="Arial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/>
      <style:text-properties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/>
      <style:text-properties fo:color="#000000" style:font-size-complex="12pt"/>
    </style:style>
    <style:style style:name="TableRow60" style:family="table-row">
      <style:table-row-properties style:min-row-height="0.2826in" style:use-optimal-row-height="false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style:font-name-complex="Arial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color="#000000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color="#000000" style:font-size-complex="12pt"/>
    </style:style>
    <style:style style:name="TableRow70" style:family="table-row">
      <style:table-row-properties style:min-row-height="0.2826in" style:use-optimal-row-height="false"/>
    </style:style>
    <style:style style:name="P71" style:parent-style-name="表格內文14行高" style:family="paragraph">
      <style:paragraph-properties fo:text-align="justify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text-properties style:font-name-complex="Arial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color="#000000" style:font-size-complex="12pt"/>
    </style:style>
    <style:style style:name="TableRow80" style:family="table-row">
      <style:table-row-properties style:min-row-height="0.2826in" style:use-optimal-row-height="false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text-properties style:font-name-complex="Arial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color="#000000" style:font-size-complex="12pt"/>
    </style:style>
    <style:style style:name="TableRow90" style:family="table-row">
      <style:table-row-properties style:min-row-height="0.2826in" style:use-optimal-row-height="false"/>
    </style:style>
    <style:style style:name="P91" style:parent-style-name="表格內文14行高" style:family="paragraph">
      <style:paragraph-properties fo:text-align="justify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style:font-name-complex="Arial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color="#000000" style:font-size-complex="12pt"/>
    </style:style>
    <style:style style:name="TableRow100" style:family="table-row">
      <style:table-row-properties style:min-row-height="0.2645in" style:use-optimal-row-height="false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text-properties style:font-name-complex="Arial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Row109" style:family="table-row">
      <style:table-row-properties style:min-row-height="0.2652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118" style:parent-style-name="內文" style:family="paragraph">
      <style:paragraph-properties fo:line-height="0.1944in" fo:margin-left="1.0979in" fo:text-indent="-1.0979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line-height="0.1944in" fo:margin-left="1.0527in" fo:text-indent="-1.0131in">
        <style:tab-stops/>
      </style:paragraph-properties>
      <style:text-properties fo:font-size="12pt" style:font-size-asian="12pt" style:font-size-complex="12pt"/>
    </style:style>
    <style:style style:name="P12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21" style:parent-style-name="一二三" style:family="paragraph">
      <style:paragraph-properties fo:margin-left="0.5881in" fo:text-indent="-0.1951in">
        <style:tab-stops/>
      </style:paragraph-properties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006in"/>
    </style:style>
    <style:style style:name="T124" style:parent-style-name="預設段落字型" style:family="text">
      <style:text-properties fo:letter-spacing="-0.0006in"/>
    </style:style>
    <style:style style:name="T125" style:parent-style-name="預設段落字型" style:family="text">
      <style:text-properties fo:letter-spacing="-0.0006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006i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006in"/>
    </style:style>
    <style:style style:name="P130" style:parent-style-name="一下內文縮2" style:family="paragraph">
      <style:paragraph-properties fo:margin-left="0.5902in" fo:text-indent="0.3902in">
        <style:tab-stops/>
      </style:paragraph-properties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-0.0006in"/>
    </style:style>
    <style:style style:name="T139" style:parent-style-name="預設段落字型" style:family="text">
      <style:text-properties fo:letter-spacing="-0.0006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letter-spacing="-0.0006in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006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006in"/>
    </style:style>
    <style:style style:name="T146" style:parent-style-name="註腳參照" style:family="text">
      <style:text-properties fo:letter-spacing="-0.0006in"/>
    </style:style>
    <style:style style:name="T147" style:parent-style-name="預設段落字型" style:family="text">
      <style:text-properties fo:letter-spacing="-0.0006in"/>
    </style:style>
    <style:style style:name="P148" style:parent-style-name="一下內文縮2" style:family="paragraph">
      <style:paragraph-properties fo:margin-left="0.5902in" fo:text-indent="0.3902in">
        <style:tab-stops/>
      </style:paragraph-properties>
      <style:text-properties fo:letter-spacing="-0.0006in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印製廠113年度營業預算評估報告</text:p>
      <text:p text:style-name="P4">中央印製廠直隸中央銀行，專營印製鈔券，並得印製政府重要文件及其他安全文件等業務，必要時經中央銀行核准，得經營有關印刷、製墨、造紙、印製器材製造、回籠券整理及作廢券銷毀等業務。該廠113年度預算案編列「營業收入」41億8,400萬元，「營業成本」32億5,401萬6千元，「營業費用」1億5,753萬6千元，收支併計後「營業利益」7億7,244萬8千元，再加計「營業外收入」369萬6千元，扣除「營業外費用」1,705萬5千元、「所得稅費用」534萬9千元後，本期淨利7億5,374萬元，較112年度預算數增加31萬3千元(增幅0.04%)。謹就中央印製廠113年度預算評估如下：</text:p>
      <text:p text:style-name="P5"><text:bookmark-start text:name="_Toc116371930"/><text:bookmark-start text:name="_Toc116372292"/><text:bookmark-start text:name="_Toc116372332"/><text:bookmark-start text:name="_Toc116373513"/><text:bookmark-start text:name="_Toc269717670"/><text:bookmark-start text:name="_Toc149665062"/>二、允宜與內政部積極協調有關New eID承製案後續事宜，並配合行政院公共工程委員會之調解，估算並陳報合理賠償金額，供調解委員參考，以解決採購履約爭議<text:bookmark-end text:name="_Toc149665062"/></text:p>
      <text:p text:style-name="P6">中央印製廠配合政府推動「數位身分識別證(以下簡稱New eID)—新一代國民身分證換發計畫」，於108年6月獲內政部委託承製New eID，惟行政院於110年1月21日第3736次會議決議，暫緩New eID換發作業，待制定專法及取得社會共識後，再依法辦理。經查：</text:p>
      <text:p text:style-name="P7">(一)為New eID案，該廠陸續辦理整修場地、購置印製設備及進行相關維護</text:p>
      <text:p text:style-name="P8">中央印製廠為上開印製數位身分識別證承製事宜，於109年度辦理整修廠房環境、增購數位身分識別證印製設備及周邊設備等，合計3億9,783萬4千元。另已購置之印製設備於正式印製前採最低運量運轉，以維持設備之效能，相關維護費用截至112年8月底止，共計1億8,477萬4千元(詳表1)。暫緩執行期間內政部僅支付該廠最低運轉維護費用，截至112年9<text:soft-page-break/>月5日止，該部已撥款5次，合計1億7,094萬4千元。</text:p>
      <text:p text:style-name="P9"><text:span text:style-name="T10">表1</text:span><text:span text:style-name="T11"><text:s/></text:span><text:span text:style-name="T12">中央印製廠</text:span><text:span text:style-name="T13">New eID</text:span><text:span text:style-name="T14">設備</text:span><text:span text:style-name="T15">相關維護費用概況表 <text:s/></text:span><text:span text:style-name="T16">單位：新臺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階段</text:p>
            </table:table-cell>
            <table:table-cell table:style-name="TableCell26">
              <text:p text:style-name="P27"><text:span text:style-name="T28">期間</text:span></text:p>
            </table:table-cell>
            <table:table-cell table:style-name="TableCell29">
              <text:p text:style-name="P30"><text:span text:style-name="T31">直接材料、人工及費用金額</text:span></text:p>
            </table:table-cell>
            <table:table-cell table:style-name="TableCell32">
              <text:p text:style-name="P33"><text:span text:style-name="T34">營業稅</text:span></text:p>
            </table:table-cell>
            <table:table-cell table:style-name="TableCell35">
              <text:p text:style-name="P36"><text:span text:style-name="T37">合計</text:span></text:p>
            </table:table-cell>
          </table:table-row>
        </table:table-header-rows>
        <table:table-row table:style-name="TableRow38">
          <table:table-cell table:style-name="TableCell39">
            <text:p text:style-name="表格內文14行高"><text:span text:style-name="T40">契約暫停執行前</text:span></text:p>
          </table:table-cell>
          <table:table-cell table:style-name="TableCell41">
            <text:p text:style-name="表格內文14行高"><text:span text:style-name="T42">110年1月前</text:span></text:p>
          </table:table-cell>
          <table:table-cell table:style-name="TableCell43">
            <text:p text:style-name="P44">4,255</text:p>
          </table:table-cell>
          <table:table-cell table:style-name="TableCell45">
            <text:p text:style-name="P46">213</text:p>
          </table:table-cell>
          <table:table-cell table:style-name="TableCell47">
            <text:p text:style-name="P48">4,468</text:p>
          </table:table-cell>
        </table:table-row>
        <table:table-row table:style-name="TableRow49">
          <table:table-cell table:style-name="TableCell50" table:number-rows-spanned="6">
            <text:p text:style-name="表格內文14行高"><text:span text:style-name="T51">契約暫停執行期間</text:span></text:p>
          </table:table-cell>
          <table:table-cell table:style-name="TableCell52">
            <text:p text:style-name="P53">110年2月至7月</text:p>
          </table:table-cell>
          <table:table-cell table:style-name="TableCell54">
            <text:p text:style-name="P55">38,020</text:p>
          </table:table-cell>
          <table:table-cell table:style-name="TableCell56">
            <text:p text:style-name="P57">1,901</text:p>
          </table:table-cell>
          <table:table-cell table:style-name="TableCell58">
            <text:p text:style-name="P59">39,921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110年8月至111年1月</text:p>
          </table:table-cell>
          <table:table-cell table:style-name="TableCell64">
            <text:p text:style-name="P65">36,932</text:p>
          </table:table-cell>
          <table:table-cell table:style-name="TableCell66">
            <text:p text:style-name="P67">1,847</text:p>
          </table:table-cell>
          <table:table-cell table:style-name="TableCell68">
            <text:p text:style-name="P69">38,779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11年2月至7月</text:p>
          </table:table-cell>
          <table:table-cell table:style-name="TableCell74">
            <text:p text:style-name="P75">30,984</text:p>
          </table:table-cell>
          <table:table-cell table:style-name="TableCell76">
            <text:p text:style-name="P77">1,549</text:p>
          </table:table-cell>
          <table:table-cell table:style-name="TableCell78">
            <text:p text:style-name="P79">32,533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11年8月至12月</text:p>
          </table:table-cell>
          <table:table-cell table:style-name="TableCell84">
            <text:p text:style-name="P85">26,091</text:p>
          </table:table-cell>
          <table:table-cell table:style-name="TableCell86">
            <text:p text:style-name="P87">1,304</text:p>
          </table:table-cell>
          <table:table-cell table:style-name="TableCell88">
            <text:p text:style-name="P89">27,395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12年1月至6月</text:p>
          </table:table-cell>
          <table:table-cell table:style-name="TableCell94">
            <text:p text:style-name="P95">30,777</text:p>
          </table:table-cell>
          <table:table-cell table:style-name="TableCell96">
            <text:p text:style-name="P97">1,539</text:p>
          </table:table-cell>
          <table:table-cell table:style-name="TableCell98">
            <text:p text:style-name="P99">32,316</text:p>
          </table:table-cell>
        </table:table-row>
        <table:table-row table:style-name="TableRow100">
          <table:covered-table-cell>
            <text:p text:style-name="表格內文14行高"/>
          </table:covered-table-cell>
          <table:table-cell table:style-name="TableCell101">
            <text:p text:style-name="P102">112年7月至8月</text:p>
          </table:table-cell>
          <table:table-cell table:style-name="TableCell103">
            <text:p text:style-name="P104">8,916</text:p>
          </table:table-cell>
          <table:table-cell table:style-name="TableCell105">
            <text:p text:style-name="P106">446</text:p>
          </table:table-cell>
          <table:table-cell table:style-name="TableCell107">
            <text:p text:style-name="P108">9,362</text:p>
          </table:table-cell>
        </table:table-row>
        <table:table-row table:style-name="TableRow109">
          <table:table-cell table:style-name="TableCell110" table:number-columns-spanned="2">
            <text:p text:style-name="P111">合計</text:p>
          </table:table-cell>
          <table:covered-table-cell/>
          <table:table-cell table:style-name="TableCell112">
            <text:p text:style-name="P113">175,975</text:p>
          </table:table-cell>
          <table:table-cell table:style-name="TableCell114">
            <text:p text:style-name="P115">8,799</text:p>
          </table:table-cell>
          <table:table-cell table:style-name="TableCell116">
            <text:p text:style-name="P117">184,774</text:p>
          </table:table-cell>
        </table:table-row>
      </table:table>
      <text:p text:style-name="P118">說 <text:s text:c="3"/>明：1.依內政部110年4月21日台內密勇戶字第1100017278號函，本案於110年1月21日契約暫停執行。</text:p>
      <text:p text:style-name="P119"><text:s text:c="10"/>2.有關本案暫停執行前之費用，將俟內政部New eID政策明確後，再依相關指示辦理。</text:p>
      <text:p text:style-name="P120">資料來源：中央印製廠。</text:p>
      <text:p text:style-name="P121"><text:span text:style-name="T122">(二)截至112年</text:span><text:span text:style-name="T123">8</text:span><text:span text:style-name="T124">月止，</text:span><text:span text:style-name="T125">該</text:span><text:span text:style-name="T126">廠</text:span><text:span text:style-name="T127">所辦</text:span><text:span text:style-name="T128">「PC晶片卡及印製設備乙式」採購案</text:span><text:span text:style-name="T129">爭議，業經</text:span>行政院公共工程委員會進行6次調解</text:p>
      <text:p text:style-name="P130"><text:span text:style-name="T131">本案</text:span><text:span text:style-name="T132">中央</text:span><text:span text:style-name="T133">印製廠</text:span><text:span text:style-name="T134">除進行整修廠房及購置週邊設備外，另</text:span><text:span text:style-name="T135">辦理「PC晶片卡及印製設備乙式」</text:span><text:span text:style-name="T136">採購案</text:span><text:span text:style-name="T137">，與東元電機股份有限公司(以下簡稱東元電機公司)簽訂合約金額32億8,992萬餘元，期間自109年10月1日至112年3月完成2,359萬張New eID換發作業。嗣行政院於110年1月21日第3736次會議決議，暫緩New eID換發作業，</text:span><text:span text:style-name="T138">進而</text:span><text:span text:style-name="T139">衍生印製設備及維護管理費用計價爭議，東元電機公司前於111年10月3日向行政院公共工程委員會提出履約爭議之調解。詢據印製廠</text:span><text:span text:style-name="T140">說</text:span><text:span text:style-name="T141">明</text:span><text:span text:style-name="T142">本案截至112年8月底止辦理情形</text:span><text:span text:style-name="T143">，</text:span><text:span text:style-name="T144">該廠表示本案最近一次調解會議(第6次)於112年8月11日召開，雙方已依調解委員指示就各項請求提出澄清說明書狀，遞交行政院公共工程委員會採購申訴審議委員會審</text:span><text:soft-page-break/><text:span text:style-name="T145">議，截至目前</text:span><text:span text:style-name="T146"><text:note text:note-class="footnote" text:id="_ftn0"><text:note-citation>1</text:note-citation><text:note-body><text:p text:style-name="表格內文14行高">112年9月19日回覆資料。</text:p></text:note-body></text:note></text:span><text:span text:style-name="T147">未獲通知再召開調解會議，擬俟委員會審議後再行後續處置。</text:span></text:p>
      <text:p text:style-name="P148"/>
      <text:p text:style-name="P149">綜上，中央印製廠為New eID承製案，業購置印製設備及進行相關維護，並辦理採購「PC晶片卡及印製設備乙式」，嗣該案於110年1月21日暫停執行迄今，印製廠與得標廠商衍生印製設備及維護管理費用計價爭議等，雖歷經6次調解，雙方仍未有共識，印製廠允宜與內政部密切聯繫，並依調解委員會之建議，參照契約內容精神，估算並陳報合理賠償金額等相關資料，供調解委員參考，以解決採購履約爭議。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 fo:margin-right="0.1965in" fo:text-indent="-0.3041in">
        <style:tab-stops>
          <style:tab-stop style:type="right" style:leader-style="dash" style:leader-text="-" style:position="5.591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3-11-02T09:09:00Z</meta:creation-date>
    <dc:date>2023-11-02T09:09:00Z</dc:date>
    <meta:print-date>2023-11-02T09:0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