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541in" fo:text-indent="-0.354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letter-spacing="-0.0138in" style:font-size-complex="12pt"/>
    </style:style>
    <style:style style:name="T11" style:parent-style-name="預設段落字型" style:family="text">
      <style:text-properties fo:letter-spacing="-0.0138in" style:font-size-complex="12pt"/>
    </style:style>
    <style:style style:name="T12" style:parent-style-name="預設段落字型" style:family="text">
      <style:text-properties fo:letter-spacing="-0.0138in" style:font-size-complex="12pt"/>
    </style:style>
    <style:style style:name="T13" style:parent-style-name="預設段落字型" style:family="text">
      <style:text-properties fo:letter-spacing="-0.0138in" style:font-size-complex="12pt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style:snap-to-layout-grid="false" fo:text-align="start" fo:margin-top="0.0708in" fo:line-height="0.2777in" fo:margin-left="0.4333in" fo:text-indent="-0.433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777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8069in" style:use-optimal-column-width="false"/>
    </style:style>
    <style:style style:name="TableColumn34" style:family="table-column">
      <style:table-column-properties style:column-width="0.8069in" style:use-optimal-column-width="false"/>
    </style:style>
    <style:style style:name="TableColumn35" style:family="table-column">
      <style:table-column-properties style:column-width="0.8069in" style:use-optimal-column-width="false"/>
    </style:style>
    <style:style style:name="TableColumn36" style:family="table-column">
      <style:table-column-properties style:column-width="0.8069in" style:use-optimal-column-width="false"/>
    </style:style>
    <style:style style:name="TableColumn37" style:family="table-column">
      <style:table-column-properties style:column-width="0.8076in" style:use-optimal-column-width="false"/>
    </style:style>
    <style:style style:name="Table30" style:family="table">
      <style:table-properties style:width="5.8958in" fo:margin-left="0in" table:align="left"/>
    </style:style>
    <style:style style:name="TableRow38" style:family="table-row">
      <style:table-row-properties style:min-row-height="0.2895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64" style:family="table-row">
      <style:table-row-properties style:min-row-height="0.2826in" style:use-optimal-row-height="false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8" style:family="table-row">
      <style:table-row-properties style:min-row-height="0.2826in" style:use-optimal-row-height="false"/>
    </style:style>
    <style:style style:name="P79" style:parent-style-name="表格內文14行高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92" style:family="table-row">
      <style:table-row-properties style:min-row-height="0.2652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Row105" style:family="table-row">
      <style:table-row-properties style:min-row-height="0.2652in" style:use-optimal-row-height="false"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Row119" style:family="table-row">
      <style:table-row-properties style:min-row-height="0.2652in" style:use-optimal-row-height="false"/>
    </style:style>
    <style:style style:name="P120" style:parent-style-name="表格內文14行高" style:family="paragraph">
      <style:paragraph-properties fo:text-align="justify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justify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name-complex="新細明體" fo:color="#000000" fo:font-size="11pt" style:font-size-asian="11pt" style:font-size-complex="11pt"/>
    </style:style>
    <style:style style:name="P133" style:parent-style-name="內文" style:family="paragraph">
      <style:paragraph-properties fo:line-height="0.1944in" fo:margin-left="1.0131in" fo:text-indent="-1.0131in">
        <style:tab-stops/>
      </style:paragraph-properties>
      <style:text-properties fo:font-size="12pt" style:font-size-asian="12pt" style:font-size-complex="12pt"/>
    </style:style>
    <style:style style:name="P134" style:parent-style-name="內文" style:family="paragraph">
      <style:paragraph-properties fo:line-height="0.1944in" fo:margin-left="0in" fo:text-indent="0in">
        <style:tab-stops/>
      </style:paragraph-properties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P136" style:parent-style-name="一下內文縮2" style:family="paragraph">
      <style:paragraph-properties fo:margin-left="0.5902in" fo:text-indent="0.393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印製廠113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3年度預算案編列「營業收入」41億8,400萬元，「營業成本」32億5,401萬6千元，「營業費用」1億5,753萬6千元，收支併計後「營業利益」7億7,244萬8千元，再加計「營業外收入」369萬6千元，扣除「營業外費用」1,705萬5千元、「所得稅費用」534萬9千元後，本期淨利7億5,374萬元，較112年度預算數增加31萬3千元(增幅0.04%)。謹就中央印製廠113年度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149665063"/>三、113年度其他印件為次要產品之大宗，占比逾9成，允宜將其中金額較高者予以揭露，俾利本院審議<text:bookmark-end text:name="_Toc149665063"/></text:p>
      <text:p text:style-name="P6">中央印製廠依據該廠組織規程第2條<text:span text:style-name="註腳參照"><text:note text:note-class="footnote" text:id="_ftn0"><text:note-citation>1</text:note-citation><text:note-body><text:p text:style-name="P7">中央印製廠組織規程第2條：「中央印製廠(以下簡稱本廠)直隸中央銀行，專營印製鈔券，並得印製政府重要文件及其他安全文件等業務，必要時經中央銀行核准，得經營有關印刷、製墨、造紙、印製器材製造、回籠券整理及作廢券銷毀等業務。」</text:p></text:note-body></text:note></text:span>規定，113年度業務範圍除印製各種面值之鈔券外，並接受委託印製支票、郵票等印件及回籠券整理與作廢券銷毀等。該廠113年度預算案於「營業收入-銷售收入-銷貨收入-次要產品」項下編列「其他印件」6億4,750萬元，及於「營業成本-銷售成本-銷貨成本-次要產品」項下編列「其他印件」5億8,945萬2千元，有關該廠近年來接受委託印製其他印件情形，謹說明如次：</text:p>
      <text:p text:style-name="P8">(一)按預算法等相關規定，營業成本及費用適用成本計算者，應按產品別揭露成本計算方式等相關資料</text:p>
      <text:p text:style-name="P9">依預算法第50條規定：「特種基金預算之審議，在營業基金以業務計畫、營業收支、生產成本、資金運用、轉投資及重<text:soft-page-break/>大之建設事業為主<text:span text:style-name="T10">；</text:span><text:span text:style-name="T11">…</text:span><text:span text:style-name="T12">。</text:span>」可悉，業務計畫、營業收支及生產成本等均為預算審查重點。又同法第85條第1項第5款規定：「營業收支之估計，應各依其業務情形，訂定計算之標準；其應適用成本計算者，並應按產品別附具成本計算方式、單位成本、耗用人工及材料之數量與有關資料，並將變動成本與固定成本分析之<text:span text:style-name="T13">。</text:span>」另113年度附屬單位預算共同項目編列作業規範，其中壹、甲、三、(一)營業成本及費用1、規定：「各事業適用成本計算者，應按產品別附具成本計算方式、單位成本、耗用人工及材料之數量有關資料，並應按變動與固定成本分析之。凡成本在特定範圍內不隨營運量之增減變動者，屬固定成本；凡成本在特定範圍內隨營運量而變動並成正比率增減者，屬變動成本。」鑑於中央印製廠營業成本及費用等適用成本計算，爰應按產品別揭露成本計算方式等相關資料，以利本院審議。</text:p>
      <text:p text:style-name="P14">(二)其他印件113年度占次要產品比重逾9成，允宜揭露當中金額較高者</text:p>
      <text:p text:style-name="P15">中央印製廠113年度編列次要產品之銷貨收入、成本分別為7億800萬元、6億4,475萬2千元，其中其他印件之銷貨收入、成本分別為6億4,750萬元、5億8,945萬2千元，占比分別為91.5%及91.4%，較112年度各增加1.3及1.4個百分點。另該廠109年度至111年度其他印件之銷貨收入決算數介於8億1,275萬4千元至10億3,409萬2千元間，分別占次要產品銷貨收入之89.9%、92.4%及90.6%；其他印件銷貨成本決算數介於5億1,515萬3千元至7億7,182萬2千元間，分別占次要產品銷貨成本之88.5%、91.5%及88.8%(詳表1)，顯示該廠其他印件占次要產品之比重居高不下。</text:p>
      <text:p text:style-name="P16"><text:span text:style-name="T17">表1</text:span><text:span text:style-name="T18"><text:s/></text:span><text:span text:style-name="T19">中央印製廠1</text:span><text:span text:style-name="T20">09</text:span><text:span text:style-name="T21">至1</text:span><text:span text:style-name="T22">13</text:span><text:span text:style-name="T23">年度</text:span><text:span text:style-name="T24">次要產品及其他印件銷貨收入及銷貨</text:span><text:span text:style-name="T25">成本概況</text:span><text:span text:style-name="T26">表</text:span><text:span text:style-name="T27"><text:s text:c="24"/></text:span><text:span text:style-name="T28"><text:s text:c="8"/></text:span><text:span text:style-name="T29">單位：新臺幣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soft-page-break/>
              <text:p text:style-name="P40">項目\年度</text:p>
            </table:table-cell>
            <table:covered-table-cell/>
            <table:table-cell table:style-name="TableCell41">
              <text:p text:style-name="P42">109</text:p>
            </table:table-cell>
            <table:table-cell table:style-name="TableCell43">
              <text:p text:style-name="P44">110</text:p>
            </table:table-cell>
            <table:table-cell table:style-name="TableCell45">
              <text:p text:style-name="P46">111</text:p>
            </table:table-cell>
            <table:table-cell table:style-name="TableCell47">
              <text:p text:style-name="P48">112</text:p>
            </table:table-cell>
            <table:table-cell table:style-name="TableCell49">
              <text:p text:style-name="P50">113</text:p>
            </table:table-cell>
          </table:table-row>
        </table:table-header-rows>
        <table:table-row table:style-name="TableRow51">
          <table:table-cell table:style-name="TableCell52" table:number-rows-spanned="3">
            <text:p text:style-name="表格內文14行高">銷貨收入</text:p>
          </table:table-cell>
          <table:table-cell table:style-name="TableCell53">
            <text:p text:style-name="表格內文14行高">次要產品A</text:p>
          </table:table-cell>
          <table:table-cell table:style-name="TableCell54">
            <text:p text:style-name="P55">926,662</text:p>
          </table:table-cell>
          <table:table-cell table:style-name="TableCell56">
            <text:p text:style-name="P57">1,119,297</text:p>
          </table:table-cell>
          <table:table-cell table:style-name="TableCell58">
            <text:p text:style-name="P59">897,446</text:p>
          </table:table-cell>
          <table:table-cell table:style-name="TableCell60">
            <text:p text:style-name="P61">686,000</text:p>
          </table:table-cell>
          <table:table-cell table:style-name="TableCell62">
            <text:p text:style-name="P63">708,00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/>-其他印件B</text:p>
          </table:table-cell>
          <table:table-cell table:style-name="TableCell68">
            <text:p text:style-name="P69">833,299</text:p>
          </table:table-cell>
          <table:table-cell table:style-name="TableCell70">
            <text:p text:style-name="P71">1,034,092</text:p>
          </table:table-cell>
          <table:table-cell table:style-name="TableCell72">
            <text:p text:style-name="P73">812,754</text:p>
          </table:table-cell>
          <table:table-cell table:style-name="TableCell74">
            <text:p text:style-name="P75">618,750</text:p>
          </table:table-cell>
          <table:table-cell table:style-name="TableCell76">
            <text:p text:style-name="P77">647,500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B/A</text:p>
          </table:table-cell>
          <table:table-cell table:style-name="TableCell82">
            <text:p text:style-name="P83">89.9%</text:p>
          </table:table-cell>
          <table:table-cell table:style-name="TableCell84">
            <text:p text:style-name="P85">92.4%</text:p>
          </table:table-cell>
          <table:table-cell table:style-name="TableCell86">
            <text:p text:style-name="P87">90.6%</text:p>
          </table:table-cell>
          <table:table-cell table:style-name="TableCell88">
            <text:p text:style-name="P89">90.2%</text:p>
          </table:table-cell>
          <table:table-cell table:style-name="TableCell90">
            <text:p text:style-name="P91">91.5%</text:p>
          </table:table-cell>
        </table:table-row>
        <table:table-row table:style-name="TableRow92">
          <table:table-cell table:style-name="TableCell93" table:number-rows-spanned="3">
            <text:p text:style-name="表格內文14行高">銷貨成本</text:p>
          </table:table-cell>
          <table:table-cell table:style-name="TableCell94">
            <text:p text:style-name="表格內文14行高">次要產品C</text:p>
          </table:table-cell>
          <table:table-cell table:style-name="TableCell95">
            <text:p text:style-name="P96">731,071</text:p>
          </table:table-cell>
          <table:table-cell table:style-name="TableCell97">
            <text:p text:style-name="P98">843,143</text:p>
          </table:table-cell>
          <table:table-cell table:style-name="TableCell99">
            <text:p text:style-name="P100">580,081</text:p>
          </table:table-cell>
          <table:table-cell table:style-name="TableCell101">
            <text:p text:style-name="P102">614,150</text:p>
          </table:table-cell>
          <table:table-cell table:style-name="TableCell103">
            <text:p text:style-name="P104">644,752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/>-其他印件D</text:p>
          </table:table-cell>
          <table:table-cell table:style-name="TableCell109">
            <text:p text:style-name="P110">647,009</text:p>
          </table:table-cell>
          <table:table-cell table:style-name="TableCell111">
            <text:p text:style-name="P112">771,822</text:p>
          </table:table-cell>
          <table:table-cell table:style-name="TableCell113">
            <text:p text:style-name="P114">515,153</text:p>
          </table:table-cell>
          <table:table-cell table:style-name="TableCell115">
            <text:p text:style-name="P116">552,600</text:p>
          </table:table-cell>
          <table:table-cell table:style-name="TableCell117">
            <text:p text:style-name="P118">589,452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/C</text:p>
          </table:table-cell>
          <table:table-cell table:style-name="TableCell123">
            <text:p text:style-name="P124">88.5%</text:p>
          </table:table-cell>
          <table:table-cell table:style-name="TableCell125">
            <text:p text:style-name="P126">91.5%</text:p>
          </table:table-cell>
          <table:table-cell table:style-name="TableCell127">
            <text:p text:style-name="P128">88.8%</text:p>
          </table:table-cell>
          <table:table-cell table:style-name="TableCell129">
            <text:p text:style-name="P130">90.0%</text:p>
          </table:table-cell>
          <table:table-cell table:style-name="TableCell131">
            <text:p text:style-name="P132">91.4%</text:p>
          </table:table-cell>
        </table:table-row>
      </table:table>
      <text:p text:style-name="P133">說 <text:s text:c="3"/>明：109-111年度為審定數、112年度為預算數、113年度為預算案數。</text:p>
      <text:p text:style-name="P134"><text:span text:style-name="T135">資料來源：中央印製廠。</text:span></text:p>
      <text:p text:style-name="P136">復揆中央印製廠113年度產銷營運計畫列明印製各類面額鈔券、整理及銷毀鈔券、郵票及磁字票據之數量及金額，惟其他印件部分，僅顯示總金額，並未分別列舉品項、單價及數量。據該廠網站<text:span text:style-name="註腳參照"><text:note text:note-class="footnote" text:id="_ftn1"><text:note-citation>2</text:note-citation><text:note-body><text:p text:style-name="表格內文14行高">中央印製廠網址http://www.cepp.gov.tw。</text:p></text:note-body></text:note></text:span>業務項目介紹，其他印件包含護照、身分證、出入境許可證及政府、民間委印之各式證件、證明書及有價證券等。詢據該廠表示，其他印件因種類繁雜，且數量各年度間差異甚大，估算困難，故僅編列總收入及總成本。然其中晶片護照、身分證、入出境許可證等重要證件之歷年發行數量、金額等，均可透過相關委印機關公開之預決算資料推估相關訊息。爰該廠允宜研議將其他印件中，銷售收入、成本較高之產品項目，於預算書揭露，以符合前揭預算法等相關規定。</text:p>
      <text:p text:style-name="P137">綜上，113年度中央印製廠次要產品中之其他印件預計收入占營業收入之15.5%，且屬近年次要產品之大宗，113年度預計占比逾9成，顯示其他印件當屬該廠重要營業項目之一，惟該廠預算書僅列明總收入及總成本金額，宜將其他印件中，銷售收入、成本較高者予以揭露，以符合預算法等相關規定，俾利本院審議。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 fo:margin-right="0.1965in" fo:text-indent="-0.3041in">
        <style:tab-stops>
          <style:tab-stop style:type="right" style:leader-style="dash" style:leader-text="-" style:position="5.591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11-02T09:09:00Z</meta:creation-date>
    <dc:date>2023-11-02T09:09:00Z</dc:date>
    <meta:print-date>2023-11-02T09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3" meta:row-count="15" meta:non-whitespace-character-count="1895"/>
  </office:meta>
</office:document-meta>
</file>