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541in" fo:text-indent="-0.3541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style:font-name-complex="細明體"/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3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P32" style:parent-style-name="E" style:family="paragraph">
      <style:paragraph-properties style:line-break="normal" fo:margin-left="0.7868in" fo:text-indent="-0.1965in">
        <style:tab-stops/>
      </style:paragraph-properties>
      <style:text-properties fo:font-weight="normal" style:font-weight-asian="normal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P80" style:parent-style-name="內文" style:family="paragraph">
      <style:paragraph-properties style:line-break="normal" fo:margin-left="0.393in" fo:text-indent="0.393in">
        <style:tab-stops/>
      </style:paragraph-properties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P86" style:parent-style-name="內文" style:family="paragraph">
      <style:paragraph-properties style:snap-to-layout-grid="false" fo:text-align="start" fo:margin-top="0.0708in" fo:line-height="0.2777in" fo:margin-left="0.0986in" fo:text-indent="-0.2951in">
        <style:tab-stops/>
      </style:paragraph-properties>
      <style:text-properties fo:font-weight="bold" style:font-weight-asian="bold"/>
    </style:style>
    <style:style style:name="P87" style:parent-style-name="一二三" style:family="paragraph">
      <style:paragraph-properties fo:text-align="end" fo:line-height="0.1944in" fo:margin-left="1.0631in" fo:text-indent="-0.4729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0.9423in" style:use-optimal-column-width="false"/>
    </style:style>
    <style:style style:name="TableColumn91" style:family="table-column">
      <style:table-column-properties style:column-width="0.943in" style:use-optimal-column-width="false"/>
    </style:style>
    <style:style style:name="TableColumn92" style:family="table-column">
      <style:table-column-properties style:column-width="0.943in" style:use-optimal-column-width="false"/>
    </style:style>
    <style:style style:name="TableColumn93" style:family="table-column">
      <style:table-column-properties style:column-width="0.943in" style:use-optimal-column-width="false"/>
    </style:style>
    <style:style style:name="TableColumn94" style:family="table-column">
      <style:table-column-properties style:column-width="0.943in" style:use-optimal-column-width="false"/>
    </style:style>
    <style:style style:name="Table88" style:family="table">
      <style:table-properties style:width="5.8958in" fo:margin-left="0in" table:align="left"/>
    </style:style>
    <style:style style:name="TableRow95" style:family="table-row">
      <style:table-row-properties style:min-row-height="0.2895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min-row-height="0.282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ableRow120" style:family="table-row">
      <style:table-row-properties style:min-row-height="0.282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color="#000000" style:font-size-complex="12pt"/>
    </style:style>
    <style:style style:name="TableRow133" style:family="table-row">
      <style:table-row-properties style:min-row-height="0.2826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color="#000000" style:font-size-complex="12pt"/>
    </style:style>
    <style:style style:name="TableRow146" style:family="table-row">
      <style:table-row-properties style:min-row-height="0.264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color="#000000" style:font-size-complex="12pt"/>
    </style:style>
    <style:style style:name="TableRow158" style:family="table-row">
      <style:table-row-properties style:min-row-height="0.265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70" style:family="table-row">
      <style:table-row-properties style:min-row-height="0.2652in"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P183" style:parent-style-name="內文" style:family="paragraph">
      <style:paragraph-properties fo:line-height="0.1944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paragraph-properties fo:line-height="0.1944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185" style:parent-style-name="內文" style:family="paragraph">
      <style:paragraph-properties fo:line-height="0.1944in" fo:margin-left="1.3513in" fo:text-indent="-1.3513in">
        <style:tab-stops/>
      </style:paragraph-properties>
      <style:text-properties fo:font-size="12pt" style:font-size-asian="12pt" style:font-size-complex="12pt"/>
    </style:style>
    <style:style style:name="P186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13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3年度預算案編列「營業收入」41億8,400萬元，「營業成本」32億5,401萬6千元，「營業費用」1億5,753萬6千元，收支併計後「營業利益」7億7,244萬8千元，再加計「營業外收入」369萬6千元，扣除「營業外費用」1,705萬5千元、「所得稅費用」534萬9千元後，本期淨利7億5,374萬元，較112年度預算數增加31萬3千元(增幅0.04%)。謹就中央印製廠113年度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149665064"/>四、113年度預計用人費用率雖較112年度為低，惟仍高於110及111年度決算數，且<text:span text:style-name="T6">109至111年度超時工作報酬</text:span><text:span text:style-name="T7">決算數</text:span><text:span text:style-name="T8">逐年上升，</text:span>宜妥為控管，並核實編列預算<text:bookmark-end text:name="_Toc149665064"/></text:p>
      <text:p text:style-name="P9">中央印製廠113年度用人費用預算案數12億5,258萬元，較112年度預算數減少329萬7千元(減幅0.26%)，扣除退休及卹償金、資遣費後，占當年度營業收入比率(即用人費用率)為28.09%。經查：</text:p>
      <text:p text:style-name="P10">(<text:span text:style-name="T11">一</text:span>)該廠用人費用率之計算，係以扣除退休及卹償金、資遣費暨政策因素等後之用人費用，占當年度營業收入之比率</text:p>
      <text:p text:style-name="P12">1.依據「中央銀行所屬事業機構用人費薪給管理要點」第3點規定：「兩廠編列年度用人費預算時，應考量其營運目標、預算盈餘、營業收入、用人費負擔能力及政策因素；其用人費比率，以不超過最近3年(前2、3年度決算及前1年度預算)用人費占營業收入之平均比率為原則。」</text:p>
      <text:p text:style-name="P13">2.復按113年度中央政府總預算附屬單位預算編製應行注意事項-營業部分十九(一)規定：「…各事業用人費用比率以不超<text:soft-page-break/>過最近3年用人費用占其事業營業收入之平均比率為原則，…又為期一致處理，在計算113年度及前3年度用人費用占營業收入比率時，應將退休卹償金、資遣費及政策因素等排除不計。…。」</text:p>
      <text:p text:style-name="P14">(二)<text:span text:style-name="T15">11</text:span><text:span text:style-name="T16">3</text:span><text:span text:style-name="T17">年度</text:span>預計<text:span text:style-name="T18">用人費用率</text:span><text:span text:style-name="T19">雖</text:span><text:span text:style-name="T20">較11</text:span><text:span text:style-name="T21">2</text:span><text:span text:style-name="T22">年度為低，</text:span><text:span text:style-name="T23">惟</text:span><text:span text:style-name="T24">分別</text:span><text:span text:style-name="T25">高於110</text:span><text:span text:style-name="T26">、111</text:span><text:span text:style-name="T27">年度</text:span><text:span text:style-name="T28">決算數</text:span><text:span text:style-name="T29">0.21</text:span><text:span text:style-name="T30">個百分點</text:span><text:span text:style-name="T31">、0.6個百分點</text:span></text:p>
      <text:p text:style-name="P32">1.據上開規定及中央印製廠提供資料，該廠113年度用人費用率預計為28.09%(詳表1)，而前3年度(110至112年度)用人費用率分別為27.88%、27.49%及29.33%，平均比率28.23%，爰該廠113年度用人費用率雖符合相關法令規範，惟距相關規定計算之上限比率28.23%僅差距0.14個百分點。</text:p>
      <text:p text:style-name="P33"><text:span text:style-name="T34">2.</text:span><text:span text:style-name="T35">復</text:span><text:span text:style-name="T36">從中央印製廠</text:span><text:span text:style-name="T37">10</text:span><text:span text:style-name="T38">9</text:span><text:span text:style-name="T39">至1</text:span><text:span text:style-name="T40">1</text:span><text:span text:style-name="T41">1</text:span><text:span text:style-name="T42">年度決算用人費用率以觀，</text:span><text:span text:style-name="T43">從</text:span><text:span text:style-name="T44">109</text:span><text:span text:style-name="T45">年度</text:span><text:span text:style-name="T46">30.76</text:span><text:span text:style-name="T47">%</text:span><text:span text:style-name="T48">逐年下降為</text:span><text:span text:style-name="T49">1</text:span><text:span text:style-name="T50">11</text:span><text:span text:style-name="T51">年度</text:span><text:span text:style-name="T52">27.49</text:span><text:span text:style-name="T53">%</text:span><text:span text:style-name="T54">。另</text:span><text:span text:style-name="T55">113</text:span><text:span text:style-name="T56">年度</text:span><text:span text:style-name="T57">預計</text:span><text:span text:style-name="T58">用人費用率2</text:span><text:span text:style-name="T59">8.09</text:span><text:span text:style-name="T60">%雖較11</text:span><text:span text:style-name="T61">2</text:span><text:span text:style-name="T62">年度</text:span><text:span text:style-name="T63">之</text:span><text:span text:style-name="T64">29.33</text:span><text:span text:style-name="T65">%為低，惟高於110</text:span><text:span text:style-name="T66">及</text:span><text:span text:style-name="T67">111</text:span><text:span text:style-name="T68">年度</text:span><text:span text:style-name="T69">決算</text:span><text:span text:style-name="T70">各0.21</text:span><text:span text:style-name="T71">個百分點</text:span><text:span text:style-name="T72">、0.6個百分點</text:span><text:span text:style-name="T73">，</text:span><text:span text:style-name="T74">且109至111年度</text:span><text:span text:style-name="T75">決算</text:span><text:span text:style-name="T76">超時工作報酬逐年上升，</text:span><text:span text:style-name="T77">宜</text:span><text:span text:style-name="T78">妥為控管並強化人力運用效益</text:span><text:span text:style-name="T79">。</text:span></text:p>
      <text:p text:style-name="P80">綜上，中央印製廠109至111年度決算用人費用率雖逐年下降，且113年度預計用人費用率較112年度為低，惟仍高於110及111年度決算數<text:span text:style-name="T81">，</text:span><text:span text:style-name="T82">且109至111年度超時工作報酬</text:span><text:span text:style-name="T83">決算數</text:span><text:span text:style-name="T84">逐年上升，</text:span><text:span text:style-name="T85">爰</text:span>宜妥為控管，並核實編列預算。</text:p>
      <text:p text:style-name="P86"><text:s text:c="2"/>表1<text:s/>中央印製廠109至113年度用人費用占營業收入比率表</text:p>
      <text:p text:style-name="P87">單位：新臺幣千元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項目\年度</text:p>
            </table:table-cell>
            <table:table-cell table:style-name="TableCell98">
              <text:p text:style-name="P99">109</text:p>
            </table:table-cell>
            <table:table-cell table:style-name="TableCell100">
              <text:p text:style-name="P101">110</text:p>
            </table:table-cell>
            <table:table-cell table:style-name="TableCell102">
              <text:p text:style-name="P103">111</text:p>
            </table:table-cell>
            <table:table-cell table:style-name="TableCell104">
              <text:p text:style-name="P105">112</text:p>
            </table:table-cell>
            <table:table-cell table:style-name="TableCell106">
              <text:p text:style-name="P107">113</text:p>
            </table:table-cell>
          </table:table-row>
        </table:table-header-rows>
        <table:table-row table:style-name="TableRow108">
          <table:table-cell table:style-name="TableCell109">
            <text:p text:style-name="表格內文14行高">用人費用(1)</text:p>
          </table:table-cell>
          <table:table-cell table:style-name="TableCell110">
            <text:p text:style-name="P111">1,123,183</text:p>
          </table:table-cell>
          <table:table-cell table:style-name="TableCell112">
            <text:p text:style-name="P113">1,116,221</text:p>
          </table:table-cell>
          <table:table-cell table:style-name="TableCell114">
            <text:p text:style-name="P115">1,134,536</text:p>
          </table:table-cell>
          <table:table-cell table:style-name="TableCell116">
            <text:p text:style-name="P117">1,255,877</text:p>
          </table:table-cell>
          <table:table-cell table:style-name="TableCell118">
            <text:p text:style-name="P119">1,252,580</text:p>
          </table:table-cell>
        </table:table-row>
        <table:table-row table:style-name="TableRow120">
          <table:table-cell table:style-name="TableCell121">
            <text:p text:style-name="P122">退休及卹償金、資遣費(2)</text:p>
          </table:table-cell>
          <table:table-cell table:style-name="TableCell123">
            <text:p text:style-name="P124">50,666</text:p>
          </table:table-cell>
          <table:table-cell table:style-name="TableCell125">
            <text:p text:style-name="P126">56,489</text:p>
          </table:table-cell>
          <table:table-cell table:style-name="TableCell127">
            <text:p text:style-name="P128">59,712</text:p>
          </table:table-cell>
          <table:table-cell table:style-name="TableCell129">
            <text:p text:style-name="P130">68,545</text:p>
          </table:table-cell>
          <table:table-cell table:style-name="TableCell131">
            <text:p text:style-name="P132">77,119</text:p>
          </table:table-cell>
        </table:table-row>
        <table:table-row table:style-name="TableRow133">
          <table:table-cell table:style-name="TableCell134">
            <text:p text:style-name="P135">(1)-(2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,059,732</text:p>
          </table:table-cell>
          <table:table-cell table:style-name="TableCell140">
            <text:p text:style-name="P141">1,074,824</text:p>
          </table:table-cell>
          <table:table-cell table:style-name="TableCell142">
            <text:p text:style-name="P143">1,187,332</text:p>
          </table:table-cell>
          <table:table-cell table:style-name="TableCell144">
            <text:p text:style-name="P145">1,175,461</text:p>
          </table:table-cell>
        </table:table-row>
        <text:soft-page-break/>
        <table:table-row table:style-name="TableRow146">
          <table:table-cell table:style-name="TableCell147">
            <text:p text:style-name="表格內文14行高">營業收入(3)</text:p>
          </table:table-cell>
          <table:table-cell table:style-name="TableCell148">
            <text:p text:style-name="P149">3,486,420</text:p>
          </table:table-cell>
          <table:table-cell table:style-name="TableCell150">
            <text:p text:style-name="P151">3,801,680</text:p>
          </table:table-cell>
          <table:table-cell table:style-name="TableCell152">
            <text:p text:style-name="P153">3,909,479</text:p>
          </table:table-cell>
          <table:table-cell table:style-name="TableCell154">
            <text:p text:style-name="P155">4,048,100</text:p>
          </table:table-cell>
          <table:table-cell table:style-name="TableCell156">
            <text:p text:style-name="P157">4,184,000</text:p>
          </table:table-cell>
        </table:table-row>
        <table:table-row table:style-name="TableRow158">
          <table:table-cell table:style-name="TableCell159">
            <text:p text:style-name="表格內文14行高">用人費用率[(1)-(2)]/(3)</text:p>
          </table:table-cell>
          <table:table-cell table:style-name="TableCell160">
            <text:p text:style-name="P161">30.76%</text:p>
          </table:table-cell>
          <table:table-cell table:style-name="TableCell162">
            <text:p text:style-name="P163">27.88%</text:p>
          </table:table-cell>
          <table:table-cell table:style-name="TableCell164">
            <text:p text:style-name="P165">27.49%</text:p>
          </table:table-cell>
          <table:table-cell table:style-name="TableCell166">
            <text:p text:style-name="P167">29.33%</text:p>
          </table:table-cell>
          <table:table-cell table:style-name="TableCell168">
            <text:p text:style-name="P169">28.09%</text:p>
          </table:table-cell>
        </table:table-row>
        <table:table-row table:style-name="TableRow170">
          <table:table-cell table:style-name="TableCell171">
            <text:p text:style-name="表格內文14行高">超時工作報酬</text:p>
            <text:p text:style-name="表格內文14行高"><text:span text:style-name="T172"><text:s/>(詳說明2)</text:span></text:p>
          </table:table-cell>
          <table:table-cell table:style-name="TableCell173">
            <text:p text:style-name="P174">62,082</text:p>
          </table:table-cell>
          <table:table-cell table:style-name="TableCell175">
            <text:p text:style-name="P176">71,415</text:p>
          </table:table-cell>
          <table:table-cell table:style-name="TableCell177">
            <text:p text:style-name="P178">82,513</text:p>
          </table:table-cell>
          <table:table-cell table:style-name="TableCell179">
            <text:p text:style-name="P180">57,893</text:p>
          </table:table-cell>
          <table:table-cell table:style-name="TableCell181">
            <text:p text:style-name="P182">56,931</text:p>
          </table:table-cell>
        </table:table-row>
      </table:table>
      <text:p text:style-name="P183">說 <text:s text:c="3"/>明：1.109-111年度為審定數、112年度為預算數、113年度為預算案數。</text:p>
      <text:p text:style-name="P184"><text:s text:c="10"/>2.超時工作報酬依行政院主計總處核定「IFRS各業適用用途別科目」之規範，自113年度起修正科目名稱為加班費。</text:p>
      <text:p text:style-name="P185">資料來源：中央印製廠。</text:p>
      <text:p text:style-name="P186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 fo:margin-right="0.1965in" fo:text-indent="-0.3041in">
        <style:tab-stops>
          <style:tab-stop style:type="right" style:leader-style="dash" style:leader-text="-" style:position="5.591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1-02T09:09:00Z</meta:creation-date>
    <dc:date>2023-11-02T09:09:00Z</dc:date>
    <meta:print-date>2023-11-02T09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8" meta:row-count="12" meta:non-whitespace-character-count="1558"/>
  </office:meta>
</office:document-meta>
</file>