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fo:margin-right="-0.0986in"/>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超連結" style:family="text">
      <style:text-properties fo:letter-spacing="-0.0006in"/>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P12" style:parent-style-name="報告名稱" style:master-page-name="MP1" style:family="paragraph">
      <style:paragraph-properties fo:break-before="page" style:page-number="1"/>
      <style:text-properties style:font-size-complex="18pt"/>
    </style:style>
    <style:style style:name="P15" style:parent-style-name="報告名稱" style:family="paragraph">
      <style:paragraph-properties fo:text-indent="0.3875in"/>
      <style:text-properties fo:font-weight="normal" style:font-weight-asian="normal" fo:font-size="14pt" style:font-size-asian="14pt"/>
    </style:style>
    <style:style style:name="P16" style:parent-style-name="第二層14號字" style:family="paragraph">
      <style:paragraph-properties fo:margin-left="0.3541in" fo:text-indent="-0.3541in">
        <style:tab-stops/>
      </style:paragraph-properties>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fo:color="#000000"/>
    </style:style>
    <style:style style:name="T35" style:parent-style-name="註腳參照" style:family="text">
      <style:text-properties fo:font-weight="normal" style:font-weight-asian="normal" fo:color="#000000"/>
    </style:style>
    <style:style style:name="P36" style:parent-style-name="表格內文14行高" style:family="paragraph">
      <style:paragraph-properties fo:text-align="justify"/>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style:font-name-complex="Helvetica" fo:font-weight="normal" style:font-weight-asian="normal" fo:color="#000000" style:letter-kerning="false"/>
    </style:style>
    <style:style style:name="T39" style:parent-style-name="註腳參照" style:family="text">
      <style:text-properties style:font-name-complex="Helvetica" fo:font-weight="normal" style:font-weight-asian="normal" fo:color="#000000" style:letter-kerning="false"/>
    </style:style>
    <style:style style:name="P40" style:parent-style-name="表格內文14行高" style:family="paragraph">
      <style:paragraph-properties fo:text-align="justify" fo:margin-left="0.059in" fo:text-indent="-0.059in">
        <style:tab-stops/>
      </style:paragraph-properties>
    </style:style>
    <style:style style:name="T41" style:parent-style-name="預設段落字型" style:family="text">
      <style:text-properties style:font-name-complex="Helvetica" fo:font-weight="normal" style:font-weight-asian="normal" fo:color="#000000" style:letter-kerning="false"/>
    </style:style>
    <style:style style:name="T42" style:parent-style-name="註腳參照" style:family="text">
      <style:text-properties style:font-name-complex="Helvetica" fo:font-weight="normal" style:font-weight-asian="normal" fo:color="#000000" style:letter-kerning="false"/>
    </style:style>
    <style:style style:name="P43" style:parent-style-name="表格內文14行高" style:family="paragraph">
      <style:paragraph-properties fo:text-align="justify" fo:margin-left="0.059in" fo:text-indent="-0.059in">
        <style:tab-stops/>
      </style:paragraph-properties>
    </style:style>
    <style:style style:name="T44" style:parent-style-name="預設段落字型" style:family="text">
      <style:text-properties style:font-name-complex="Helvetica" fo:font-weight="normal" style:font-weight-asian="normal" fo:color="#000000" style:letter-kerning="false"/>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style:font-name-complex="Helvetica" fo:font-weight="normal" style:font-weight-asian="normal" fo:color="#000000" style:letter-kerning="false"/>
    </style:style>
    <style:style style:name="T47" style:parent-style-name="預設段落字型" style:family="text">
      <style:text-properties style:font-name-complex="Helvetica" fo:font-weight="normal" style:font-weight-asian="normal" fo:color="#000000" style:letter-kerning="false"/>
    </style:style>
    <style:style style:name="T48" style:parent-style-name="預設段落字型" style:family="text">
      <style:text-properties fo:font-weight="normal" style:font-weight-asian="normal"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註腳參照" style:family="text">
      <style:text-properties fo:font-weight="normal" style:font-weight-asian="normal"/>
    </style:style>
    <style:style style:name="P62" style:parent-style-name="表格內文14行高" style:family="paragraph">
      <style:paragraph-properties fo:text-align="justify" fo:margin-left="0.0506in" fo:text-indent="-0.0506in">
        <style:tab-stops/>
      </style:paragraph-properties>
    </style:style>
    <style:style style:name="T63" style:parent-style-name="預設段落字型" style:family="text">
      <style:text-properties fo:font-weight="normal" style:font-weight-asian="normal"/>
    </style:style>
    <style:style style:name="P64" style:parent-style-name="一二三" style:family="paragraph">
      <style:paragraph-properties fo:margin-left="0.5895in" fo:text-indent="-0.1965in">
        <style:tab-stops/>
      </style:paragraph-properties>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normal" style:font-weight-asian="normal"/>
    </style:style>
    <style:style style:name="T67" style:parent-style-name="註腳參照"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normal" style:font-weight-asian="normal"/>
    </style:style>
    <style:style style:name="T79" style:parent-style-name="註腳參照" style:family="text">
      <style:text-properties fo:font-weight="normal" style:font-weight-asian="normal"/>
    </style:style>
    <style:style style:name="P80" style:parent-style-name="表格內文14行高" style:family="paragraph">
      <style:paragraph-properties fo:text-align="justify" fo:margin-left="0.0506in" fo:text-indent="-0.0506in">
        <style:tab-stops/>
      </style:paragraph-properties>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P86" style:parent-style-name="E0" style:family="paragraph">
      <style:paragraph-properties fo:margin-left="0.9833in" fo:text-indent="-0.1965in">
        <style:tab-stops/>
      </style:paragraph-properties>
    </style:style>
    <style:style style:name="P87" style:parent-style-name="E0" style:family="paragraph">
      <style:paragraph-properties fo:margin-left="0.9833in" fo:text-indent="-0.1965in">
        <style:tab-stops/>
      </style:paragraph-properties>
    </style:style>
    <style:style style:name="P88" style:parent-style-name="E0" style:family="paragraph">
      <style:paragraph-properties fo:margin-left="0.9777in" fo:text-indent="-0.1909in">
        <style:tab-stops/>
      </style:paragraph-properties>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P91" style:parent-style-name="E0" style:family="paragraph">
      <style:paragraph-properties fo:margin-left="0.9777in" fo:text-indent="-0.1909in">
        <style:tab-stops/>
      </style:paragraph-properties>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P94" style:parent-style-name="E0" style:family="paragraph">
      <style:paragraph-properties fo:margin-left="0.9777in" fo:text-indent="-0.1909in">
        <style:tab-stops/>
      </style:paragraph-properties>
    </style:style>
    <style:style style:name="T95" style:parent-style-name="預設段落字型" style:family="text">
      <style:text-properties fo:letter-spacing="-0.0027in"/>
    </style:style>
    <style:style style:name="P96" style:parent-style-name="內文" style:family="paragraph">
      <style:paragraph-properties fo:margin-left="0.393in" fo:text-indent="0.393in">
        <style:tab-stops/>
      </style:paragraph-properties>
    </style:style>
    <style:style style:name="P97" style:parent-style-name="第二層14號字"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一二三" style:family="paragraph">
      <style:paragraph-properties fo:margin-left="0.5895in" fo:text-indent="-0.1965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style:snap-to-layout-grid="false" fo:text-align="start" fo:margin-top="0.0708in" fo:line-height="0.2777in" fo:margin-left="0.2951in" fo:text-indent="-0.2951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1812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9152in" style:use-optimal-column-width="false"/>
    </style:style>
    <style:style style:name="Table110" style:family="table">
      <style:table-properties style:width="5.9256in" fo:margin-left="0in" table:align="left"/>
    </style:style>
    <style:style style:name="TableRow116" style:family="table-row">
      <style:table-row-properties style:min-row-height="0.2895in"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121" style:parent-style-name="預設段落字型" style:family="text">
      <style:text-properties style:font-name-complex="Arial" fo:font-weight="bold" style:font-weight-asian="bold"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124" style:parent-style-name="預設段落字型" style:family="text">
      <style:text-properties style:font-name-complex="Arial" fo:font-weight="bold" style:font-weight-asian="bold" style:font-size-complex="12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style:font-name-complex="Arial" fo:font-weight="bold" style:font-weight-asian="bold" style:font-size-complex="12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130" style:parent-style-name="預設段落字型" style:family="text">
      <style:text-properties style:font-name-complex="Arial" fo:font-weight="bold" style:font-weight-asian="bold" style:font-size-complex="12pt"/>
    </style:style>
    <style:style style:name="TableRow131" style:family="table-row">
      <style:table-row-properties style:min-row-height="0.282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33" style:parent-style-name="預設段落字型" style:family="text">
      <style:text-properties style:font-name-complex="Arial"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T135" style:parent-style-name="預設段落字型" style:family="text">
      <style:text-properties style:font-name-complex="Arial"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font-size-complex="12pt"/>
    </style:style>
    <style:style style:name="TableRow142" style:family="table-row">
      <style:table-row-properties style:min-row-height="0.2826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4" style:parent-style-name="預設段落字型" style:family="text">
      <style:text-properties style:font-name-complex="Arial"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text-properties style:font-name-complex="Arial"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font-size-complex="12pt"/>
    </style:style>
    <style:style style:name="TableRow153" style:family="table-row">
      <style:table-row-properties style:min-row-height="0.2826in" style:use-optimal-row-height="false"/>
    </style:style>
    <style:style style:name="P154" style:parent-style-name="表格內文14行高" style:family="paragraph">
      <style:paragraph-properties fo:text-align="justify"/>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text-properties style:font-name-complex="Arial"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font-size-complex="12pt"/>
    </style:style>
    <style:style style:name="TableRow163" style:family="table-row">
      <style:table-row-properties style:min-row-height="0.2826in" style:use-optimal-row-height="false"/>
    </style:style>
    <style:style style:name="P164" style:parent-style-name="表格內文14行高" style:family="paragraph">
      <style:paragraph-properties fo:text-align="justify"/>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text-properties style:font-name-complex="Arial"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font-size-complex="12pt"/>
    </style:style>
    <style:style style:name="TableRow173" style:family="table-row">
      <style:table-row-properties style:min-row-height="0.2826in" style:use-optimal-row-height="false"/>
    </style:style>
    <style:style style:name="P174" style:parent-style-name="表格內文14行高" style:family="paragraph">
      <style:paragraph-properties fo:text-align="justify"/>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text-properties style:font-name-complex="Arial"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color="#000000" style:font-size-complex="12pt"/>
    </style:style>
    <style:style style:name="TableRow183" style:family="table-row">
      <style:table-row-properties style:min-row-height="0.2826in" style:use-optimal-row-height="false"/>
    </style:style>
    <style:style style:name="P184" style:parent-style-name="表格內文14行高" style:family="paragraph">
      <style:paragraph-properties fo:text-align="justify"/>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text-properties style:font-name-complex="Arial"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font-size-complex="12pt"/>
    </style:style>
    <style:style style:name="TableRow193" style:family="table-row">
      <style:table-row-properties style:min-row-height="0.2645in" style:use-optimal-row-height="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text-properties style:font-name-complex="Arial"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font-size-complex="12pt"/>
    </style:style>
    <style:style style:name="TableRow202" style:family="table-row">
      <style:table-row-properties style:min-row-height="0.2652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name-complex="新細明體" fo:color="#000000"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complex="新細明體" fo:color="#000000" style:font-size-complex="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complex="新細明體" fo:color="#000000"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新細明體" fo:color="#000000" style:font-size-complex="12pt"/>
    </style:style>
    <style:style style:name="P211" style:parent-style-name="內文" style:family="paragraph">
      <style:paragraph-properties fo:line-height="0.1944in" fo:margin-left="1.0979in" fo:text-indent="-1.0979in">
        <style:tab-stops/>
      </style:paragraph-properties>
      <style:text-properties fo:font-size="12pt" style:font-size-asian="12pt" style:font-size-complex="12pt"/>
    </style:style>
    <style:style style:name="P212" style:parent-style-name="內文" style:family="paragraph">
      <style:paragraph-properties fo:line-height="0.1944in" fo:margin-left="1.0527in" fo:text-indent="-1.0131in">
        <style:tab-stops/>
      </style:paragraph-properties>
      <style:text-properties fo:font-size="12pt" style:font-size-asian="12pt" style:font-size-complex="12pt"/>
    </style:style>
    <style:style style:name="P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4" style:parent-style-name="一二三" style:family="paragraph">
      <style:paragraph-properties fo:margin-left="0.5881in" fo:text-indent="-0.1951in">
        <style:tab-stops/>
      </style:paragraph-properties>
    </style:style>
    <style:style style:name="T215" style:parent-style-name="預設段落字型" style:family="text">
      <style:text-properties fo:letter-spacing="-0.0006in"/>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T218" style:parent-style-name="預設段落字型" style:family="text">
      <style:text-properties fo:letter-spacing="-0.0006in"/>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T222" style:parent-style-name="預設段落字型" style:family="text">
      <style:text-properties fo:letter-spacing="-0.0006in"/>
    </style:style>
    <style:style style:name="P223" style:parent-style-name="一下內文縮2" style:family="paragraph">
      <style:paragraph-properties fo:margin-left="0.5902in" fo:text-indent="0.3902in">
        <style:tab-stops/>
      </style:paragraph-properties>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T226" style:parent-style-name="預設段落字型" style:family="text">
      <style:text-properties fo:letter-spacing="-0.0006in"/>
    </style:style>
    <style:style style:name="T227" style:parent-style-name="預設段落字型" style:family="text">
      <style:text-properties fo:letter-spacing="-0.0006in"/>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註腳參照" style:family="text">
      <style:text-properties fo:letter-spacing="-0.0006in"/>
    </style:style>
    <style:style style:name="T239" style:parent-style-name="預設段落字型" style:family="text">
      <style:text-properties fo:letter-spacing="-0.0006in"/>
    </style:style>
    <style:style style:name="P240" style:parent-style-name="一下內文縮2" style:family="paragraph">
      <style:paragraph-properties fo:margin-left="0.5902in" fo:text-indent="0.3902in">
        <style:tab-stops/>
      </style:paragraph-properties>
      <style:text-properties fo:letter-spacing="-0.0006in"/>
    </style:style>
    <style:style style:name="P241" style:parent-style-name="內文" style:family="paragraph">
      <style:paragraph-properties fo:margin-left="0.393in" fo:text-indent="0.393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第二層14號字" style:family="paragraph">
      <style:paragraph-properties fo:margin-left="0.3541in" fo:text-indent="-0.3541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表格內文14行高" style:family="paragraph">
      <style:paragraph-properties fo:text-align="justify" fo:margin-left="0.0847in" fo:text-indent="-0.0847in">
        <style:tab-stops/>
      </style:paragraph-properties>
    </style:style>
    <style:style style:name="P246" style:parent-style-name="一二三" style:family="paragraph">
      <style:paragraph-properties fo:margin-left="0.5895in" fo:text-indent="-0.1965in">
        <style:tab-stops/>
      </style:paragraph-properties>
    </style:style>
    <style:style style:name="P247" style:parent-style-name="一下內文縮2" style:family="paragraph">
      <style:paragraph-properties fo:margin-left="0.5902in" fo:text-indent="0.393in">
        <style:tab-stops/>
      </style:paragraph-properties>
    </style:style>
    <style:style style:name="T248" style:parent-style-name="預設段落字型" style:family="text">
      <style:text-properties fo:letter-spacing="-0.0138in" style:font-size-complex="12pt"/>
    </style:style>
    <style:style style:name="T249" style:parent-style-name="預設段落字型" style:family="text">
      <style:text-properties fo:letter-spacing="-0.0138in" style:font-size-complex="12pt"/>
    </style:style>
    <style:style style:name="T250" style:parent-style-name="預設段落字型" style:family="text">
      <style:text-properties fo:letter-spacing="-0.0138in" style:font-size-complex="12pt"/>
    </style:style>
    <style:style style:name="T251" style:parent-style-name="預設段落字型" style:family="text">
      <style:text-properties fo:letter-spacing="-0.0138in" style:font-size-complex="12pt"/>
    </style:style>
    <style:style style:name="P252" style:parent-style-name="一二三" style:family="paragraph">
      <style:paragraph-properties fo:margin-left="0.5895in" fo:text-indent="-0.1965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內文" style:family="paragraph">
      <style:paragraph-properties style:snap-to-layout-grid="false" fo:text-align="start" fo:margin-top="0.0708in" fo:line-height="0.2777in" fo:margin-left="0.4333in" fo:text-indent="-0.4333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size="12pt" style:font-size-asian="12pt" style:font-size-complex="12pt"/>
    </style:style>
    <style:style style:name="TableColumn269" style:family="table-column">
      <style:table-column-properties style:column-width="0.777in" style:use-optimal-column-width="false"/>
    </style:style>
    <style:style style:name="TableColumn270" style:family="table-column">
      <style:table-column-properties style:column-width="1.0833in" style:use-optimal-column-width="false"/>
    </style:style>
    <style:style style:name="TableColumn271" style:family="table-column">
      <style:table-column-properties style:column-width="0.8069in" style:use-optimal-column-width="false"/>
    </style:style>
    <style:style style:name="TableColumn272" style:family="table-column">
      <style:table-column-properties style:column-width="0.8069in" style:use-optimal-column-width="false"/>
    </style:style>
    <style:style style:name="TableColumn273" style:family="table-column">
      <style:table-column-properties style:column-width="0.8069in" style:use-optimal-column-width="false"/>
    </style:style>
    <style:style style:name="TableColumn274" style:family="table-column">
      <style:table-column-properties style:column-width="0.8069in" style:use-optimal-column-width="false"/>
    </style:style>
    <style:style style:name="TableColumn275" style:family="table-column">
      <style:table-column-properties style:column-width="0.8076in" style:use-optimal-column-width="false"/>
    </style:style>
    <style:style style:name="Table268" style:family="table">
      <style:table-properties style:width="5.8958in" fo:margin-left="0in" table:align="left"/>
    </style:style>
    <style:style style:name="TableRow276" style:family="table-row">
      <style:table-row-properties style:min-row-height="0.2895in" style:use-optimal-row-height="false"/>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style>
    <style:style style:name="TableRow289" style:family="table-row">
      <style:table-row-properties style:min-row-height="0.2826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1" style:family="table-cell">
      <style:table-cell-properties fo:border="0.0069in solid #000000" style:writing-mode="lr-tb" style:vertical-align="middle" fo:padding-top="0in" fo:padding-left="0.0194in" fo:padding-bottom="0in" fo:padding-right="0.0194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fo:font-size="11pt" style:font-size-asian="11pt" style:font-size-complex="11pt"/>
    </style:style>
    <style:style style:name="TableRow302" style:family="table-row">
      <style:table-row-properties style:min-row-height="0.2826in" style:use-optimal-row-height="false"/>
    </style:style>
    <style:style style:name="P303" style:parent-style-name="表格內文14行高" style:family="paragraph">
      <style:paragraph-properties fo:text-align="justify"/>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fo:font-size="11pt" style:font-size-asian="11pt" style:font-size-complex="11pt"/>
    </style:style>
    <style:style style:name="TableRow316" style:family="table-row">
      <style:table-row-properties style:min-row-height="0.2826in" style:use-optimal-row-height="false"/>
    </style:style>
    <style:style style:name="P317" style:parent-style-name="表格內文14行高" style:family="paragraph">
      <style:paragraph-properties fo:text-align="justify"/>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color="#000000" fo:font-size="11pt" style:font-size-asian="11pt" style:font-size-complex="11pt"/>
    </style:style>
    <style:style style:name="TableRow330" style:family="table-row">
      <style:table-row-properties style:min-row-height="0.2652in" style:use-optimal-row-height="false"/>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32" style:family="table-cell">
      <style:table-cell-properties fo:border="0.0069in solid #000000" style:writing-mode="lr-tb" style:vertical-align="middle" fo:padding-top="0in" fo:padding-left="0.0194in" fo:padding-bottom="0in" fo:padding-right="0.019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name-complex="新細明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name-complex="新細明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complex="新細明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complex="新細明體"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name-complex="新細明體" fo:color="#000000" fo:font-size="11pt" style:font-size-asian="11pt" style:font-size-complex="11pt"/>
    </style:style>
    <style:style style:name="TableRow343" style:family="table-row">
      <style:table-row-properties style:min-row-height="0.2652in" style:use-optimal-row-height="false"/>
    </style:style>
    <style:style style:name="P344" style:parent-style-name="表格內文14行高" style:family="paragraph">
      <style:paragraph-properties fo:text-align="justify"/>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font-name-complex="新細明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name-complex="新細明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complex="新細明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complex="新細明體"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name-complex="新細明體" fo:color="#000000" fo:font-size="11pt" style:font-size-asian="11pt" style:font-size-complex="11pt"/>
    </style:style>
    <style:style style:name="TableRow357" style:family="table-row">
      <style:table-row-properties style:min-row-height="0.2652in" style:use-optimal-row-height="false"/>
    </style:style>
    <style:style style:name="P358" style:parent-style-name="表格內文14行高" style:family="paragraph">
      <style:paragraph-properties fo:text-align="justify"/>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justify"/>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name-complex="新細明體" fo:color="#000000" fo:font-size="11pt" style:font-size-asian="11pt" style:font-size-complex="11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complex="新細明體" fo:color="#000000"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complex="新細明體" fo:color="#000000"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complex="新細明體" fo:color="#000000" fo:font-size="11pt" style:font-size-asian="11pt" style:font-size-complex="11pt"/>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name-complex="新細明體" fo:color="#000000" fo:font-size="11pt" style:font-size-asian="11pt" style:font-size-complex="11pt"/>
    </style:style>
    <style:style style:name="P371"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372" style:parent-style-name="內文" style:family="paragraph">
      <style:paragraph-properties fo:line-height="0.1944in" fo:margin-left="0in" fo:text-indent="0in">
        <style:tab-stops/>
      </style:paragraph-properties>
    </style:style>
    <style:style style:name="T373" style:parent-style-name="預設段落字型" style:family="text">
      <style:text-properties fo:font-size="12pt" style:font-size-asian="12pt" style:font-size-complex="12pt"/>
    </style:style>
    <style:style style:name="P374" style:parent-style-name="一下內文縮2" style:family="paragraph">
      <style:paragraph-properties fo:margin-left="0.5902in" fo:text-indent="0.393in">
        <style:tab-stops/>
      </style:paragraph-properties>
    </style:style>
    <style:style style:name="P375" style:parent-style-name="內文" style:family="paragraph">
      <style:paragraph-properties fo:margin-left="0.393in" fo:text-indent="0.393in">
        <style:tab-stops/>
      </style:paragraph-properties>
    </style:style>
    <style:style style:name="P376" style:parent-style-name="內文" style:family="paragraph">
      <style:paragraph-properties fo:margin-left="0.393in" fo:text-indent="0.393in">
        <style:tab-stops/>
      </style:paragraph-properties>
    </style:style>
    <style:style style:name="P377" style:parent-style-name="第二層14號字" style:family="paragraph">
      <style:paragraph-properties fo:margin-left="0.3541in" fo:text-indent="-0.3541in">
        <style:tab-stops/>
      </style:paragraph-properties>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P381" style:parent-style-name="內文" style:family="paragraph">
      <style:paragraph-properties fo:margin-left="0.393in" fo:text-indent="0.393in">
        <style:tab-stops/>
      </style:paragraph-properties>
    </style:style>
    <style:style style:name="P382" style:parent-style-name="一二三" style:family="paragraph">
      <style:paragraph-properties fo:margin-left="0.5895in" fo:text-indent="-0.1965in">
        <style:tab-stops/>
      </style:paragraph-properties>
    </style:style>
    <style:style style:name="T383" style:parent-style-name="預設段落字型" style:family="text">
      <style:text-properties style:font-name-complex="細明體"/>
    </style:style>
    <style:style style:name="P384" style:parent-style-name="E" style:family="paragraph">
      <style:paragraph-properties fo:margin-left="0.7868in" fo:text-indent="-0.1965in">
        <style:tab-stops/>
      </style:paragraph-properties>
      <style:text-properties fo:font-weight="normal" style:font-weight-asian="normal"/>
    </style:style>
    <style:style style:name="P385" style:parent-style-name="E" style:family="paragraph">
      <style:paragraph-properties fo:margin-left="0.7868in" fo:text-indent="-0.1965in">
        <style:tab-stops/>
      </style:paragraph-properties>
      <style:text-properties fo:font-weight="normal" style:font-weight-asian="normal"/>
    </style:style>
    <style:style style:name="P386" style:parent-style-name="一二三" style:family="paragraph">
      <style:paragraph-properties fo:margin-left="0.5895in" fo:text-indent="-0.1965in">
        <style:tab-stops/>
      </style:paragraph-properties>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P404" style:parent-style-name="E" style:family="paragraph">
      <style:paragraph-properties style:line-break="normal" fo:margin-left="0.7868in" fo:text-indent="-0.1965in">
        <style:tab-stops/>
      </style:paragraph-properties>
      <style:text-properties fo:font-weight="normal" style:font-weight-asian="normal"/>
    </style:style>
    <style:style style:name="P405" style:parent-style-name="E" style:family="paragraph">
      <style:paragraph-properties fo:margin-left="0.7868in" fo:text-indent="-0.1965in">
        <style:tab-stops/>
      </style:paragraph-properties>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預設段落字型" style:family="text">
      <style:text-properties fo:font-weight="normal" style:font-weight-asian="normal"/>
    </style:style>
    <style:style style:name="T411" style:parent-style-name="預設段落字型" style:family="text">
      <style:text-properties fo:font-weight="normal" style:font-weight-asian="normal"/>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預設段落字型" style:family="text">
      <style:text-properties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style>
    <style:style style:name="T437" style:parent-style-name="預設段落字型" style:family="text">
      <style:text-properties fo:font-weight="normal" style:font-weight-asian="normal"/>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T445" style:parent-style-name="預設段落字型" style:family="text">
      <style:text-properties fo:font-weight="normal" style:font-weight-asian="normal"/>
    </style:style>
    <style:style style:name="T446" style:parent-style-name="預設段落字型" style:family="text">
      <style:text-properties fo:font-weight="normal" style:font-weight-asian="normal"/>
    </style:style>
    <style:style style:name="T447" style:parent-style-name="預設段落字型" style:family="text">
      <style:text-properties fo:font-weight="normal" style:font-weight-asian="normal"/>
    </style:style>
    <style:style style:name="T448" style:parent-style-name="預設段落字型" style:family="text">
      <style:text-properties fo:font-weight="normal" style:font-weight-asian="normal"/>
    </style:style>
    <style:style style:name="T449" style:parent-style-name="預設段落字型" style:family="text">
      <style:text-properties fo:font-weight="normal" style:font-weight-asian="normal"/>
    </style:style>
    <style:style style:name="T450" style:parent-style-name="預設段落字型" style:family="text">
      <style:text-properties fo:font-weight="normal" style:font-weight-asian="normal"/>
    </style:style>
    <style:style style:name="T451" style:parent-style-name="預設段落字型" style:family="text">
      <style:text-properties fo:font-weight="normal" style:font-weight-asian="normal"/>
    </style:style>
    <style:style style:name="P452" style:parent-style-name="內文" style:family="paragraph">
      <style:paragraph-properties style:line-break="normal" fo:margin-left="0.393in" fo:text-indent="0.393in">
        <style:tab-stops/>
      </style:paragraph-properties>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P458" style:parent-style-name="內文" style:family="paragraph">
      <style:paragraph-properties style:snap-to-layout-grid="false" fo:text-align="start" fo:margin-top="0.0708in" fo:line-height="0.2777in" fo:margin-left="0.0986in" fo:text-indent="-0.2951in">
        <style:tab-stops/>
      </style:paragraph-properties>
      <style:text-properties fo:font-weight="bold" style:font-weight-asian="bold"/>
    </style:style>
    <style:style style:name="P459" style:parent-style-name="一二三" style:family="paragraph">
      <style:paragraph-properties fo:text-align="end" fo:line-height="0.1944in" fo:margin-left="1.0631in" fo:text-indent="-0.4729in">
        <style:tab-stops/>
      </style:paragraph-properties>
      <style:text-properties fo:font-weight="normal" style:font-weight-asian="normal" fo:font-size="12pt" style:font-size-asian="12pt" style:font-size-complex="12pt"/>
    </style:style>
    <style:style style:name="TableColumn461" style:family="table-column">
      <style:table-column-properties style:column-width="1.1812in" style:use-optimal-column-width="false"/>
    </style:style>
    <style:style style:name="TableColumn462" style:family="table-column">
      <style:table-column-properties style:column-width="0.9423in" style:use-optimal-column-width="false"/>
    </style:style>
    <style:style style:name="TableColumn463" style:family="table-column">
      <style:table-column-properties style:column-width="0.943in" style:use-optimal-column-width="false"/>
    </style:style>
    <style:style style:name="TableColumn464" style:family="table-column">
      <style:table-column-properties style:column-width="0.943in" style:use-optimal-column-width="false"/>
    </style:style>
    <style:style style:name="TableColumn465" style:family="table-column">
      <style:table-column-properties style:column-width="0.943in" style:use-optimal-column-width="false"/>
    </style:style>
    <style:style style:name="TableColumn466" style:family="table-column">
      <style:table-column-properties style:column-width="0.943in" style:use-optimal-column-width="false"/>
    </style:style>
    <style:style style:name="Table460" style:family="table">
      <style:table-properties style:width="5.8958in" fo:margin-left="0in" table:align="left"/>
    </style:style>
    <style:style style:name="TableRow467" style:family="table-row">
      <style:table-row-properties style:min-row-height="0.2895in" style:use-optimal-row-height="false"/>
    </style:style>
    <style:style style:name="TableCell4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text-properties fo:font-weight="bold" style:font-weight-asian="bold"/>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text-properties fo:font-weight="bold" style:font-weight-asian="bold"/>
    </style:style>
    <style:style style:name="TableRow480" style:family="table-row">
      <style:table-row-properties style:min-row-height="0.2826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color="#000000"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color="#000000" style:font-size-complex="12pt"/>
    </style:style>
    <style:style style:name="TableRow492" style:family="table-row">
      <style:table-row-properties style:min-row-height="0.2826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表格內文14行高" style:family="paragraph">
      <style:paragraph-properties fo:text-align="justify"/>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color="#000000"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color="#000000" style:font-size-complex="12pt"/>
    </style:style>
    <style:style style:name="TableRow505" style:family="table-row">
      <style:table-row-properties style:min-row-height="0.2826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表格內文14行高" style:family="paragraph">
      <style:paragraph-properties fo:text-align="justify"/>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color="#000000"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color="#000000" style:font-size-complex="12pt"/>
    </style:style>
    <style:style style:name="TableRow518" style:family="table-row">
      <style:table-row-properties style:min-row-height="0.2645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color="#000000" style:font-size-complex="12pt"/>
    </style:style>
    <style:style style:name="TableRow530" style:family="table-row">
      <style:table-row-properties style:min-row-height="0.2652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complex="新細明體"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complex="新細明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complex="新細明體"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name-complex="新細明體" fo:color="#000000"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style:font-name-complex="新細明體" fo:color="#000000" style:font-size-complex="12pt"/>
    </style:style>
    <style:style style:name="TableRow542" style:family="table-row">
      <style:table-row-properties style:min-row-height="0.2652in" style:use-optimal-row-height="false"/>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544" style:parent-style-name="預設段落字型" style:family="text">
      <style:text-properties fo:font-size="10pt" style:font-size-asian="10pt" style:font-size-complex="10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name-complex="新細明體" fo:color="#000000" style:font-size-complex="12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name-complex="新細明體" fo:color="#000000" style:font-size-complex="12pt"/>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name-complex="新細明體" fo:color="#000000" style:font-size-complex="12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name-complex="新細明體" fo:color="#000000" style:font-size-complex="12pt"/>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新細明體" fo:color="#000000" style:font-size-complex="12pt"/>
    </style:style>
    <style:style style:name="P555"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556"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557" style:parent-style-name="內文" style:family="paragraph">
      <style:paragraph-properties fo:line-height="0.1944in" fo:margin-left="1.3513in" fo:text-indent="-1.3513in">
        <style:tab-stops/>
      </style:paragraph-properties>
      <style:text-properties fo:font-size="12pt" style:font-size-asian="12pt" style:font-size-complex="12pt"/>
    </style:style>
    <style:style style:name="P558" style:parent-style-name="姓名及分機" style:family="paragraph">
      <style:paragraph-properties fo:margin-left="0.393in">
        <style:tab-stops/>
      </style:paragraph-properties>
    </style:style>
  </office:automatic-styles>
  <office:body>
    <office:text text:use-soft-page-breaks="true">
      <text:p text:style-name="P1">中央印製廠113年度營業預算評估報告目錄</text:p>
      <text:p text:style-name="P4"><text:span text:style-name="T5"><text:s text:c="4"/></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9665061" office:target-frame-name="_top" xlink:show="replace"><text:span text:style-name="超連結">一、</text:span><text:span text:style-name="T7">允宜持續推廣強化鈔券防偽及辨識宣導，以提升民眾對鈔券安全防偽之認知</text:span><text:tab/>1</text:a></text:p>
          <text:p text:style-name="目錄2"><text:a xlink:href="#_Toc149665062" office:target-frame-name="_top" xlink:show="replace"><text:span text:style-name="超連結">二、允宜與內政部積極協調有關</text:span><text:span text:style-name="超連結">New eID</text:span><text:span text:style-name="超連結">承製案後續事宜，並配合行政院公共工程委員會之調解，估算並陳報合理賠償金額，供調解委員參考，以解決採購履約爭議</text:span><text:tab/>4</text:a></text:p>
          <text:p text:style-name="目錄2"><text:a xlink:href="#_Toc149665063" office:target-frame-name="_top" xlink:show="replace"><text:span text:style-name="超連結">三、</text:span><text:span text:style-name="超連結">113</text:span><text:span text:style-name="超連結">年度其他印件為次要產品之大宗，占比逾</text:span><text:span text:style-name="超連結">9</text:span><text:span text:style-name="超連結">成，允宜將其中金額較高者予以揭露，俾利本院審議</text:span><text:tab/>6</text:a></text:p>
          <text:p text:style-name="目錄2"><text:a xlink:href="#_Toc149665064" office:target-frame-name="_top" xlink:show="replace"><text:span text:style-name="超連結">四、</text:span><text:span text:style-name="超連結">113</text:span><text:span text:style-name="超連結">年度預計用人費用率雖較</text:span><text:span text:style-name="超連結">112</text:span><text:span text:style-name="超連結">年度為低，惟仍高於</text:span><text:span text:style-name="超連結">110</text:span><text:span text:style-name="超連結">及</text:span><text:span text:style-name="超連結">111</text:span><text:span text:style-name="超連結">年度決算數，且</text:span><text:span text:style-name="T8">109</text:span><text:span text:style-name="T9">至</text:span><text:span text:style-name="T10">111</text:span><text:span text:style-name="T11">年度超時工作報酬決算數逐年上升，</text:span><text:span text:style-name="超連結">宜妥為控管，並核實編列預算</text:span><text:tab/>9</text:a></text:p>
        </text:index-body>
      </text:table-of-content>
      <text:soft-page-break/>
      <text:p text:style-name="P12">中央印製廠113年度營業預算評估報告</text:p>
      <text:p text:style-name="P15">中央印製廠直隸中央銀行，專營印製鈔券，並得印製政府重要文件及其他安全文件等業務，必要時經中央銀行核准，得經營有關印刷、製墨、造紙、印製器材製造、回籠券整理及作廢券銷毀等業務。該廠113年度預算案編列「營業收入」41億8,400萬元，「營業成本」32億5,401萬6千元，「營業費用」1億5,753萬6千元，收支併計後「營業利益」7億7,244萬8千元，再加計「營業外收入」369萬6千元，扣除「營業外費用」1,705萬5千元、「所得稅費用」534萬9千元後，本期淨利7億5,374萬元，較112年度預算數增加31萬3千元(增幅0.04%)。謹就中央印製廠113年度預算評估如下：</text:p>
      <text:p text:style-name="P16"><text:bookmark-start text:name="_Toc116371930"/><text:bookmark-start text:name="_Toc116372292"/><text:bookmark-start text:name="_Toc116372332"/><text:bookmark-start text:name="_Toc116373513"/><text:bookmark-start text:name="_Toc269717670"/><text:bookmark-start text:name="_Toc149665061"/>一、<text:span text:style-name="T17">允宜持續</text:span><text:span text:style-name="T18">推廣</text:span><text:span text:style-name="T19">強化鈔券防偽</text:span><text:span text:style-name="T20">及</text:span><text:span text:style-name="T21">辨識</text:span><text:span text:style-name="T22">宣導</text:span><text:span text:style-name="T23">，以提升民眾對鈔券安全防偽之認知</text:span><text:bookmark-end text:name="_Toc149665061"/></text:p>
      <text:p text:style-name="P24">中央印製廠113年度預算案於「營業費用-業務費用-服務費用」項下編列「推展費」390萬元，與112年度相同，主要辦理鈔券防偽宣導等相關活動。經查：</text:p>
      <text:p text:style-name="P25">(一)112年1月檢警查獲涉犯妨害國幣懲治條例等案件，嗣經臺灣雲林地方法院112年6月30日判決在案</text:p>
      <text:p text:style-name="P26"><text:span text:style-name="T27">1.112年</text:span><text:span text:style-name="T28">1月</text:span><text:span text:style-name="T29">中南部出現大量千元與百元偽鈔，民眾報案後經檢警分別於臺北市、新北市及高雄市等查獲偽造之新臺幣面額100元、500元、1</text:span><text:span text:style-name="T30">,000</text:span><text:span text:style-name="T31">元及2</text:span><text:span text:style-name="T32">,</text:span><text:span text:style-name="T33">000元等鈔券，嗣經臺灣雲林地方法院112年6月3</text:span><text:span text:style-name="T34">0日宣判</text:span><text:span text:style-name="T35"><text:note text:note-class="footnote" text:id="_ftn0"><text:note-citation>1</text:note-citation><text:note-body><text:p text:style-name="P36">臺灣雲林地方法院112年度訴字第106號判決。</text:p></text:note-body></text:note></text:span><text:span text:style-name="T37">被告7人，因</text:span><text:span text:style-name="T38">犯妨害國幣懲治條例第3條第1項</text:span><text:span text:style-name="T39"><text:note text:note-class="footnote" text:id="_ftn1"><text:note-citation>2</text:note-citation><text:note-body><text:p text:style-name="P40">意圖供行使之用，而偽造、變造幣券者，處5年以上有期徒刑，得併科新臺幣500萬元以下罰金。</text:p></text:note-body></text:note></text:span><text:span text:style-name="T41">之偽造幣券罪及刑法第196條第1項</text:span><text:span text:style-name="T42"><text:note text:note-class="footnote" text:id="_ftn2"><text:note-citation>3</text:note-citation><text:note-body><text:p text:style-name="P43">行使偽造、變造之通用貨幣、紙幣、銀行券，或意圖供行使之用而收集或交付於人者，處3年以上10年以下有期徒刑，得併科15萬元以下罰金。</text:p></text:note-body></text:note></text:span><text:span text:style-name="T44">之行使、交付偽造通用紙幣罪，分</text:span><text:span text:style-name="T45">處3年4月至6年不等之</text:span><text:span text:style-name="T46">有期</text:span><text:soft-page-break/><text:span text:style-name="T47">徒刑</text:span><text:span text:style-name="T48">。</text:span></text:p>
      <text:p text:style-name="P49"><text:span text:style-name="T50">2.</text:span><text:span text:style-name="T51">該案</text:span><text:span text:style-name="T52">查扣</text:span><text:span text:style-name="T53">偽鈔</text:span><text:span text:style-name="T54">面額</text:span><text:span text:style-name="T55">含</text:span><text:span text:style-name="T56">100元</text:span><text:span text:style-name="T57">至</text:span><text:span text:style-name="T58">2,000元</text:span><text:span text:style-name="T59">等，且數額多達17萬餘張</text:span><text:span text:style-name="T60">，若流入市面，恐影響金融市場與損害民眾權益。中央銀行發行局亦表示</text:span><text:span text:style-name="T61"><text:note text:note-class="footnote" text:id="_ftn3"><text:note-citation>4</text:note-citation><text:note-body><text:p text:style-name="P62">臺灣雲林地方法院「112年訴字第106號廖泓鈞等人妨害國幣懲治條例案件」新聞稿。</text:p></text:note-body></text:note></text:span><text:span text:style-name="T63">：「本案偽鈔外觀、尺寸、顏色皆與真鈔相似，假冒真鈔意圖明顯，被告係假藉製作玩具鈔、魔術道具或教學用品之名，委託印製廠將偽鈔設計圖檔輸出製成印版後，大量印製，透過電商平台公然販售，強調仿真度高，藉以誘使不法或投機人士購買供行使之用，從中牟利，目無法紀，嚴重敗壞社會風氣，已有無辜商家及民眾受害，對社會現金交易及新臺幣幣信構成危害，請求從重求刑，否則恐難遏止歪風。」</text:span></text:p>
      <text:p text:style-name="P64">(二)部分偽鈔仿真度高，印製廠允宜持續強化民眾防偽宣導</text:p>
      <text:p text:style-name="P65"><text:span text:style-name="T66">1.經法院勘驗上開4種面額偽鈔結果指出</text:span><text:span text:style-name="T67"><text:note text:note-class="footnote" text:id="_ftn4"><text:note-citation>5</text:note-citation><text:note-body><text:p text:style-name="表格內文14行高">資料來源：同註1。</text:p></text:note-body></text:note></text:span><text:span text:style-name="T68">，偽鈔正面顏色與真鈔色澤相近，</text:span><text:span text:style-name="T69">大小與真鈔長度、寬度幾乎一樣，正面之圖樣、排版、文字均與真鈔一樣，</text:span><text:span text:style-name="T70">其「窗式安全線」</text:span><text:span text:style-name="T71">在斜視而欠缺反光角度下，顏色與真鈔</text:span><text:span text:style-name="T72">相同</text:span><text:span text:style-name="T73">。另偽鈔四周剪裁平整，並無留白，</text:span><text:span text:style-name="T74">且紙質平滑、厚實；</text:span><text:span text:style-name="T75">觸摸</text:span><text:span text:style-name="T76">真鈔有凹凸感，偽鈔則無。</text:span></text:p>
      <text:p text:style-name="P77"><text:span text:style-name="T78">2.另中央印製廠為辦理鈔券防偽、辨識功能等廣告、印製防偽技術推廣宣導品及參與防偽宣導活動，於109至113年間編列廣告費、業務宣導費、行銷推廣費</text:span><text:span text:style-name="T79"><text:note text:note-class="footnote" text:id="_ftn5"><text:note-citation>6</text:note-citation><text:note-body><text:p text:style-name="P80">廣告費及業務宣導費自111年度起刪除，並依費用性質及目的改歸屬至行銷推廣費；行銷推廣費自112年度起修正科目名稱為推展費。</text:p></text:note-body></text:note></text:span><text:span text:style-name="T81">及推展費等相關經費，109至111年度決算數介於265萬8千元至412萬8千元間，112及113年度則均編列390萬元。關於上開案件，</text:span><text:span text:style-name="T82">詢據</text:span><text:span text:style-name="T83">中央銀行及中央印製廠表示</text:span><text:span text:style-name="T84">，陸續</text:span><text:span text:style-name="T85">辦理相關因應措施，概述如下：</text:span></text:p>
      <text:p text:style-name="P86">(1)中央銀行分別於112年1月5日、10日及17日發布「因應年關將近，中央銀行籲請商家及民眾多留意偽鈔辨識」、「編號『HR484268XD』1000元偽鈔製作手法拙劣，民眾請勿恐慌」及「中央銀行防範仿真玩具鈔流通市面之說明」新聞稿，提醒民眾留意此類行騙手法。</text:p>
      <text:p text:style-name="P87">(2)中央銀行於112年1月17日邀集電商平台業者、印刷同業公會及刑事警察局共商解決之道，會中決議中央銀行及中央印製廠積極配合協助警方鑑定與查緝仿真玩具鈔。</text:p>
      <text:p text:style-name="P88"><text:span text:style-name="T89">(3)</text:span>中央銀行參酌實務情形、國際作法，以及電商平台業者、印刷業同業公會、法務室等單位之建議，於112年3月間擬具「新臺幣圖文商品避免與真鈔混淆之規格指引」，並已函請相關單位轉知所屬或會員，俾便遵循<text:span text:style-name="T90">。</text:span></text:p>
      <text:p text:style-name="P91"><text:span text:style-name="T92">(4)</text:span>中央銀行於券幣數位博物館網站<text:span text:style-name="註腳參照"><text:note text:note-class="footnote" text:id="_ftn6"><text:note-citation>7</text:note-citation><text:note-body><text:p text:style-name="表格內文14行高">券幣數位博物館網址https://museum.cbc.gov.tw/web/zh-tw。</text:p></text:note-body></text:note></text:span>設置新臺幣鈔券辨識專區，以圖文並茂方式詳細說明辨識訣竅，民眾透過上網瀏覽，即可獲致新臺幣鈔券真偽辨識之相關知能<text:span text:style-name="T93">。</text:span></text:p>
      <text:p text:style-name="P94"><text:span text:style-name="T95">(5)</text:span>中央印製廠於111年至112年8月間，派員赴臺灣銀行、高雄市政府地政局、桃園市政府地政局與臺北市政府地政局等機關講授鈔券、土地權利書狀或安全印件辨識課程，並赴視障者福利團體宣講鈔券防偽及面額辨識訣竅，總計21場次。另製作新臺幣防偽辨識宣導用之摺頁、紙扇、L型文具夾、凹版浮凸觸感印件，供印製廠授課講師於課堂分送予學員或供民眾索取使用，並拍攝新臺幣防偽辨識宣導影片「鏡頭下的新臺幣」，於郵政博物館2022「Nice兔Meet U-生肖郵票券幣藝文聯展」、「臺北2023亞洲國際郵展」播放，以強化宣導成效。</text:p>
      <text:p text:style-name="P96">綜上，鑑於112年1月發生假借製作玩具鈔或魔術道具之名，大量印製並透過電商平台公然販售之不法案件，中央印製廠允宜持續強化鈔券防偽、辨識功能之推廣，以提升民眾對鈔券安全防偽之認知。</text:p>
      <text:p text:style-name="P97"/>
      <text:p text:style-name="P98"><text:bookmark-start text:name="_Toc149665062"/>二、允宜與內政部積極協調有關New eID承製案後續事宜，並配合行政院公共工程委員會之調解，估算並陳報合理賠償金額，供調解委員參考，以解決採購履約爭議<text:bookmark-end text:name="_Toc149665062"/></text:p>
      <text:p text:style-name="P99">中央印製廠配合政府推動「數位身分識別證(以下簡稱New eID)—新一代國民身分證換發計畫」，於108年6月獲內政部委託承製New eID，惟行政院於110年1月21日第3736次會議決議，暫緩New eID換發作業，待制定專法及取得社會共識後，再依法辦理。經查：</text:p>
      <text:p text:style-name="P100">(一)為New eID案，該廠陸續辦理整修場地、購置印製設備及進行相關維護</text:p>
      <text:p text:style-name="P101">中央印製廠為上開印製數位身分識別證承製事宜，於109年度辦理整修廠房環境、增購數位身分識別證印製設備及周邊設備等，合計3億9,783萬4千元。另已購置之印製設備於正式印製前採最低運量運轉，以維持設備之效能，相關維護費用截至112年8月底止，共計1億8,477萬4千元(詳表1)。暫緩執行期間內政部僅支付該廠最低運轉維護費用，截至112年9月5日止，該部已撥款5次，合計1億7,094萬4千元。</text:p>
      <text:p text:style-name="P102"><text:span text:style-name="T103">表1</text:span><text:span text:style-name="T104"><text:s/></text:span><text:span text:style-name="T105">中央印製廠</text:span><text:span text:style-name="T106">New eID</text:span><text:span text:style-name="T107">設備</text:span><text:span text:style-name="T108">相關維護費用概況表 <text:s/></text:span><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階段</text:p>
            </table:table-cell>
            <table:table-cell table:style-name="TableCell119">
              <text:p text:style-name="P120"><text:span text:style-name="T121">期間</text:span></text:p>
            </table:table-cell>
            <table:table-cell table:style-name="TableCell122">
              <text:p text:style-name="P123"><text:span text:style-name="T124">直接材料、人工及費用金額</text:span></text:p>
            </table:table-cell>
            <table:table-cell table:style-name="TableCell125">
              <text:p text:style-name="P126"><text:span text:style-name="T127">營業稅</text:span></text:p>
            </table:table-cell>
            <table:table-cell table:style-name="TableCell128">
              <text:p text:style-name="P129"><text:span text:style-name="T130">合計</text:span></text:p>
            </table:table-cell>
          </table:table-row>
        </table:table-header-rows>
        <table:table-row table:style-name="TableRow131">
          <table:table-cell table:style-name="TableCell132">
            <text:p text:style-name="表格內文14行高"><text:span text:style-name="T133">契約暫停執行前</text:span></text:p>
          </table:table-cell>
          <table:table-cell table:style-name="TableCell134">
            <text:p text:style-name="表格內文14行高"><text:span text:style-name="T135">110年1月前</text:span></text:p>
          </table:table-cell>
          <table:table-cell table:style-name="TableCell136">
            <text:p text:style-name="P137">4,255</text:p>
          </table:table-cell>
          <table:table-cell table:style-name="TableCell138">
            <text:p text:style-name="P139">213</text:p>
          </table:table-cell>
          <table:table-cell table:style-name="TableCell140">
            <text:p text:style-name="P141">4,468</text:p>
          </table:table-cell>
        </table:table-row>
        <table:table-row table:style-name="TableRow142">
          <table:table-cell table:style-name="TableCell143" table:number-rows-spanned="6">
            <text:p text:style-name="表格內文14行高"><text:span text:style-name="T144">契約暫停執行期間</text:span></text:p>
          </table:table-cell>
          <table:table-cell table:style-name="TableCell145">
            <text:p text:style-name="P146">110年2月至7月</text:p>
          </table:table-cell>
          <table:table-cell table:style-name="TableCell147">
            <text:p text:style-name="P148">38,020</text:p>
          </table:table-cell>
          <table:table-cell table:style-name="TableCell149">
            <text:p text:style-name="P150">1,901</text:p>
          </table:table-cell>
          <table:table-cell table:style-name="TableCell151">
            <text:p text:style-name="P152">39,921</text:p>
          </table:table-cell>
        </table:table-row>
        <table:table-row table:style-name="TableRow153">
          <table:covered-table-cell>
            <text:p text:style-name="P154"/>
          </table:covered-table-cell>
          <table:table-cell table:style-name="TableCell155">
            <text:p text:style-name="P156">110年8月至111年1月</text:p>
          </table:table-cell>
          <table:table-cell table:style-name="TableCell157">
            <text:p text:style-name="P158">36,932</text:p>
          </table:table-cell>
          <table:table-cell table:style-name="TableCell159">
            <text:p text:style-name="P160">1,847</text:p>
          </table:table-cell>
          <table:table-cell table:style-name="TableCell161">
            <text:p text:style-name="P162">38,779</text:p>
          </table:table-cell>
        </table:table-row>
        <table:table-row table:style-name="TableRow163">
          <table:covered-table-cell>
            <text:p text:style-name="P164"/>
          </table:covered-table-cell>
          <table:table-cell table:style-name="TableCell165">
            <text:p text:style-name="P166">111年2月至7月</text:p>
          </table:table-cell>
          <table:table-cell table:style-name="TableCell167">
            <text:p text:style-name="P168">30,984</text:p>
          </table:table-cell>
          <table:table-cell table:style-name="TableCell169">
            <text:p text:style-name="P170">1,549</text:p>
          </table:table-cell>
          <table:table-cell table:style-name="TableCell171">
            <text:p text:style-name="P172">32,533</text:p>
          </table:table-cell>
        </table:table-row>
        <table:table-row table:style-name="TableRow173">
          <table:covered-table-cell>
            <text:p text:style-name="P174"/>
          </table:covered-table-cell>
          <table:table-cell table:style-name="TableCell175">
            <text:p text:style-name="P176">111年8月至12月</text:p>
          </table:table-cell>
          <table:table-cell table:style-name="TableCell177">
            <text:p text:style-name="P178">26,091</text:p>
          </table:table-cell>
          <table:table-cell table:style-name="TableCell179">
            <text:p text:style-name="P180">1,304</text:p>
          </table:table-cell>
          <table:table-cell table:style-name="TableCell181">
            <text:p text:style-name="P182">27,395</text:p>
          </table:table-cell>
        </table:table-row>
        <table:table-row table:style-name="TableRow183">
          <table:covered-table-cell>
            <text:p text:style-name="P184"/>
          </table:covered-table-cell>
          <table:table-cell table:style-name="TableCell185">
            <text:p text:style-name="P186">112年1月至6月</text:p>
          </table:table-cell>
          <table:table-cell table:style-name="TableCell187">
            <text:p text:style-name="P188">30,777</text:p>
          </table:table-cell>
          <table:table-cell table:style-name="TableCell189">
            <text:p text:style-name="P190">1,539</text:p>
          </table:table-cell>
          <table:table-cell table:style-name="TableCell191">
            <text:p text:style-name="P192">32,316</text:p>
          </table:table-cell>
        </table:table-row>
        <table:table-row table:style-name="TableRow193">
          <table:covered-table-cell>
            <text:p text:style-name="表格內文14行高"/>
          </table:covered-table-cell>
          <table:table-cell table:style-name="TableCell194">
            <text:p text:style-name="P195">112年7月至8月</text:p>
          </table:table-cell>
          <table:table-cell table:style-name="TableCell196">
            <text:p text:style-name="P197">8,916</text:p>
          </table:table-cell>
          <table:table-cell table:style-name="TableCell198">
            <text:p text:style-name="P199">446</text:p>
          </table:table-cell>
          <table:table-cell table:style-name="TableCell200">
            <text:p text:style-name="P201">9,362</text:p>
          </table:table-cell>
        </table:table-row>
        <table:table-row table:style-name="TableRow202">
          <table:table-cell table:style-name="TableCell203" table:number-columns-spanned="2">
            <text:p text:style-name="P204">合計</text:p>
          </table:table-cell>
          <table:covered-table-cell/>
          <table:table-cell table:style-name="TableCell205">
            <text:p text:style-name="P206">175,975</text:p>
          </table:table-cell>
          <table:table-cell table:style-name="TableCell207">
            <text:p text:style-name="P208">8,799</text:p>
          </table:table-cell>
          <table:table-cell table:style-name="TableCell209">
            <text:p text:style-name="P210">184,774</text:p>
          </table:table-cell>
        </table:table-row>
      </table:table>
      <text:p text:style-name="P211">說 <text:s text:c="3"/>明：1.依內政部110年4月21日台內密勇戶字第1100017278號函，本案於110年1月21日契約暫停執行。</text:p>
      <text:p text:style-name="P212"><text:s text:c="10"/>2.有關本案暫停執行前之費用，將俟內政部New eID政策明確後，再依相關指示辦理。</text:p>
      <text:p text:style-name="P213">資料來源：中央印製廠。</text:p>
      <text:p text:style-name="P214"><text:span text:style-name="T215">(二)截至112年</text:span><text:span text:style-name="T216">8</text:span><text:span text:style-name="T217">月止，</text:span><text:span text:style-name="T218">該</text:span><text:span text:style-name="T219">廠</text:span><text:span text:style-name="T220">所辦</text:span><text:span text:style-name="T221">「PC晶片卡及印製設備乙式」採購案</text:span><text:span text:style-name="T222">爭議，業經</text:span>行政院公共工程委員會進行6次調解</text:p>
      <text:p text:style-name="P223"><text:span text:style-name="T224">本案</text:span><text:span text:style-name="T225">中央</text:span><text:span text:style-name="T226">印製廠</text:span><text:span text:style-name="T227">除進行整修廠房及購置週邊設備外，另</text:span><text:span text:style-name="T228">辦理「PC晶片卡及印製設備乙式」</text:span><text:span text:style-name="T229">採購案</text:span><text:span text:style-name="T230">，與東元電機股份有限公司(以下簡稱東元電機公司)簽訂合約金額32億8,992萬餘元，期間自109年10月1日至112年3月完成2,359萬張New eID換發作業。嗣行政院於110年1月21日第3736次會議決議，暫緩New eID換發作業，</text:span><text:span text:style-name="T231">進而</text:span><text:span text:style-name="T232">衍生印製設備及維護管理費用計價爭議，東元電機公司前於111年10月3日向行政院公共工程委員會提出履約爭議之調解。詢據印製廠</text:span><text:span text:style-name="T233">說</text:span><text:span text:style-name="T234">明</text:span><text:span text:style-name="T235">本案截至112年8月底止辦理情形</text:span><text:span text:style-name="T236">，</text:span><text:span text:style-name="T237">該廠表示本案最近一次調解會議(第6次)於112年8月11日召開，雙方已依調解委員指示就各項請求提出澄清說明書狀，遞交行政院公共工程委員會採購申訴審議委員會審議，截至目前</text:span><text:span text:style-name="T238"><text:note text:note-class="footnote" text:id="_ftn7"><text:note-citation>8</text:note-citation><text:note-body><text:p text:style-name="表格內文14行高">112年9月19日回覆資料。</text:p></text:note-body></text:note></text:span><text:span text:style-name="T239">未獲通知再召開調解會議，擬俟委員會審議後再行後續處置。</text:span></text:p>
      <text:p text:style-name="P240"/>
      <text:p text:style-name="P241">綜上，中央印製廠為New eID承製案，業購置印製設備及進行相關維護，並辦理採購「PC晶片卡及印製設備乙式」，嗣該案於110年1月21日暫停執行迄今，印製廠與得標廠商衍生印製設備及維護管理費用計價爭議等，雖歷經6次調解，雙方仍未有共識，印製廠允宜與內政部密切聯繫，並依調解委員會之建議，參照契約內容精神，估算並陳報合理賠償金額等相關資料，供調解委員參考，以解決採購履約爭議。</text:p>
      <text:p text:style-name="P242"/>
      <text:p text:style-name="P243"><text:bookmark-start text:name="_Toc149665063"/>三、113年度其他印件為次要產品之大宗，占比逾9成，允宜將其中金額較高者予以揭露，俾利本院審議<text:bookmark-end text:name="_Toc149665063"/></text:p>
      <text:p text:style-name="P244">中央印製廠依據該廠組織規程第2條<text:span text:style-name="註腳參照"><text:note text:note-class="footnote" text:id="_ftn8"><text:note-citation>9</text:note-citation><text:note-body><text:p text:style-name="P245">中央印製廠組織規程第2條：「中央印製廠(以下簡稱本廠)直隸中央銀行，專營印製鈔券，並得印製政府重要文件及其他安全文件等業務，必要時經中央銀行核准，得經營有關印刷、製墨、造紙、印製器材製造、回籠券整理及作廢券銷毀等業務。」</text:p></text:note-body></text:note></text:span>規定，113年度業務範圍除印製各種面值之鈔券外，並接受委託印製支票、郵票等印件及回籠券整理與作廢券銷毀等。該廠113年度預算案於「營業收入-銷售收入-銷貨收入-次要產品」項下編列「其他印件」6億4,750萬元，及於「營業成本-銷售成本-銷貨成本-次要產品」項下編列「其他印件」5億8,945萬2千元，有關該廠近年來接受委託印製其他印件情形，謹說明如次：</text:p>
      <text:p text:style-name="P246">(一)按預算法等相關規定，營業成本及費用適用成本計算者，應按產品別揭露成本計算方式等相關資料</text:p>
      <text:p text:style-name="P247">依預算法第50條規定：「特種基金預算之審議，在營業基金以業務計畫、營業收支、生產成本、資金運用、轉投資及重大之建設事業為主<text:span text:style-name="T248">；</text:span><text:span text:style-name="T249">…</text:span><text:span text:style-name="T250">。</text:span>」可悉，業務計畫、營業收支及生產成本等均為預算審查重點。又同法第85條第1項第5款規定：「營業收支之估計，應各依其業務情形，訂定計算之標準；其應適用成本計算者，並應按產品別附具成本計算方式、單位成本、耗用人工及材料之數量與有關資料，並將變動成本與固定成本分析之<text:span text:style-name="T251">。</text:span>」另113年度附屬單位預算共同項目編列作業規範，其中壹、甲、三、(一)營業成本及費用1、規定：「各事業適用成本計算者，應按產品別附具成本計算方式、單位成本、耗用人工及材料之數量有關資料，並應按變動與固定成本分析之。凡成本在特定範圍內不隨營運量之增減變動者，屬固定成本；凡成本在特定範圍內隨營運量而變動並成正比率增減者，屬變動成本。」鑑於中央印製廠營業成本及費用等適用成本計算，爰應按產品別揭露成本計算方式等相關資料，以利本院審議。</text:p>
      <text:p text:style-name="P252">(二)其他印件113年度占次要產品比重逾9成，允宜揭露當中金額較高者</text:p>
      <text:p text:style-name="P253">中央印製廠113年度編列次要產品之銷貨收入、成本分別為7億800萬元、6億4,475萬2千元，其中其他印件之銷貨收入、成本分別為6億4,750萬元、5億8,945萬2千元，占比分別為91.5%及91.4%，較112年度各增加1.3及1.4個百分點。另該廠109年度至111年度其他印件之銷貨收入決算數介於8億1,275萬4千元至10億3,409萬2千元間，分別占次要產品銷貨收入之89.9%、92.4%及90.6%；其他印件銷貨成本決算數介於5億1,515萬3千元至7億7,182萬2千元間，分別占次要產品銷貨成本之88.5%、91.5%及88.8%(詳表1)，顯示該廠其他印件占次要產品之比重居高不下。</text:p>
      <text:p text:style-name="P254"><text:span text:style-name="T255">表1</text:span><text:span text:style-name="T256"><text:s/></text:span><text:span text:style-name="T257">中央印製廠1</text:span><text:span text:style-name="T258">09</text:span><text:span text:style-name="T259">至1</text:span><text:span text:style-name="T260">13</text:span><text:span text:style-name="T261">年度</text:span><text:span text:style-name="T262">次要產品及其他印件銷貨收入及銷貨</text:span><text:span text:style-name="T263">成本概況</text:span><text:span text:style-name="T264">表</text:span><text:span text:style-name="T265"><text:s text:c="24"/></text:span><text:span text:style-name="T266"><text:s text:c="8"/></text:span><text:span text:style-name="T267">單位：新臺幣千元</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項目\年度</text:p>
            </table:table-cell>
            <table:covered-table-cell/>
            <table:table-cell table:style-name="TableCell279">
              <text:p text:style-name="P280">109</text:p>
            </table:table-cell>
            <table:table-cell table:style-name="TableCell281">
              <text:p text:style-name="P282">110</text:p>
            </table:table-cell>
            <table:table-cell table:style-name="TableCell283">
              <text:p text:style-name="P284">111</text:p>
            </table:table-cell>
            <table:table-cell table:style-name="TableCell285">
              <text:p text:style-name="P286">112</text:p>
            </table:table-cell>
            <table:table-cell table:style-name="TableCell287">
              <text:p text:style-name="P288">113</text:p>
            </table:table-cell>
          </table:table-row>
        </table:table-header-rows>
        <table:table-row table:style-name="TableRow289">
          <table:table-cell table:style-name="TableCell290" table:number-rows-spanned="3">
            <text:p text:style-name="表格內文14行高">銷貨收入</text:p>
          </table:table-cell>
          <table:table-cell table:style-name="TableCell291">
            <text:p text:style-name="表格內文14行高">次要產品A</text:p>
          </table:table-cell>
          <table:table-cell table:style-name="TableCell292">
            <text:p text:style-name="P293">926,662</text:p>
          </table:table-cell>
          <table:table-cell table:style-name="TableCell294">
            <text:p text:style-name="P295">1,119,297</text:p>
          </table:table-cell>
          <table:table-cell table:style-name="TableCell296">
            <text:p text:style-name="P297">897,446</text:p>
          </table:table-cell>
          <table:table-cell table:style-name="TableCell298">
            <text:p text:style-name="P299">686,000</text:p>
          </table:table-cell>
          <table:table-cell table:style-name="TableCell300">
            <text:p text:style-name="P301">708,000</text:p>
          </table:table-cell>
        </table:table-row>
        <table:table-row table:style-name="TableRow302">
          <table:covered-table-cell>
            <text:p text:style-name="P303"/>
          </table:covered-table-cell>
          <table:table-cell table:style-name="TableCell304">
            <text:p text:style-name="P305"><text:s/>-其他印件B</text:p>
          </table:table-cell>
          <table:table-cell table:style-name="TableCell306">
            <text:p text:style-name="P307">833,299</text:p>
          </table:table-cell>
          <table:table-cell table:style-name="TableCell308">
            <text:p text:style-name="P309">1,034,092</text:p>
          </table:table-cell>
          <table:table-cell table:style-name="TableCell310">
            <text:p text:style-name="P311">812,754</text:p>
          </table:table-cell>
          <table:table-cell table:style-name="TableCell312">
            <text:p text:style-name="P313">618,750</text:p>
          </table:table-cell>
          <table:table-cell table:style-name="TableCell314">
            <text:p text:style-name="P315">647,500</text:p>
          </table:table-cell>
        </table:table-row>
        <table:table-row table:style-name="TableRow316">
          <table:covered-table-cell>
            <text:p text:style-name="P317"/>
          </table:covered-table-cell>
          <table:table-cell table:style-name="TableCell318">
            <text:p text:style-name="P319">B/A</text:p>
          </table:table-cell>
          <table:table-cell table:style-name="TableCell320">
            <text:p text:style-name="P321">89.9%</text:p>
          </table:table-cell>
          <table:table-cell table:style-name="TableCell322">
            <text:p text:style-name="P323">92.4%</text:p>
          </table:table-cell>
          <table:table-cell table:style-name="TableCell324">
            <text:p text:style-name="P325">90.6%</text:p>
          </table:table-cell>
          <table:table-cell table:style-name="TableCell326">
            <text:p text:style-name="P327">90.2%</text:p>
          </table:table-cell>
          <table:table-cell table:style-name="TableCell328">
            <text:p text:style-name="P329">91.5%</text:p>
          </table:table-cell>
        </table:table-row>
        <table:table-row table:style-name="TableRow330">
          <table:table-cell table:style-name="TableCell331" table:number-rows-spanned="3">
            <text:p text:style-name="表格內文14行高">銷貨成本</text:p>
          </table:table-cell>
          <table:table-cell table:style-name="TableCell332">
            <text:p text:style-name="表格內文14行高">次要產品C</text:p>
          </table:table-cell>
          <table:table-cell table:style-name="TableCell333">
            <text:p text:style-name="P334">731,071</text:p>
          </table:table-cell>
          <table:table-cell table:style-name="TableCell335">
            <text:p text:style-name="P336">843,143</text:p>
          </table:table-cell>
          <table:table-cell table:style-name="TableCell337">
            <text:p text:style-name="P338">580,081</text:p>
          </table:table-cell>
          <table:table-cell table:style-name="TableCell339">
            <text:p text:style-name="P340">614,150</text:p>
          </table:table-cell>
          <table:table-cell table:style-name="TableCell341">
            <text:p text:style-name="P342">644,752</text:p>
          </table:table-cell>
        </table:table-row>
        <table:table-row table:style-name="TableRow343">
          <table:covered-table-cell>
            <text:p text:style-name="P344"/>
          </table:covered-table-cell>
          <table:table-cell table:style-name="TableCell345">
            <text:p text:style-name="P346"><text:s/>-其他印件D</text:p>
          </table:table-cell>
          <table:table-cell table:style-name="TableCell347">
            <text:p text:style-name="P348">647,009</text:p>
          </table:table-cell>
          <table:table-cell table:style-name="TableCell349">
            <text:p text:style-name="P350">771,822</text:p>
          </table:table-cell>
          <table:table-cell table:style-name="TableCell351">
            <text:p text:style-name="P352">515,153</text:p>
          </table:table-cell>
          <table:table-cell table:style-name="TableCell353">
            <text:p text:style-name="P354">552,600</text:p>
          </table:table-cell>
          <table:table-cell table:style-name="TableCell355">
            <text:p text:style-name="P356">589,452</text:p>
          </table:table-cell>
        </table:table-row>
        <table:table-row table:style-name="TableRow357">
          <table:covered-table-cell>
            <text:p text:style-name="P358"/>
          </table:covered-table-cell>
          <table:table-cell table:style-name="TableCell359">
            <text:p text:style-name="P360">D/C</text:p>
          </table:table-cell>
          <table:table-cell table:style-name="TableCell361">
            <text:p text:style-name="P362">88.5%</text:p>
          </table:table-cell>
          <table:table-cell table:style-name="TableCell363">
            <text:p text:style-name="P364">91.5%</text:p>
          </table:table-cell>
          <table:table-cell table:style-name="TableCell365">
            <text:p text:style-name="P366">88.8%</text:p>
          </table:table-cell>
          <table:table-cell table:style-name="TableCell367">
            <text:p text:style-name="P368">90.0%</text:p>
          </table:table-cell>
          <table:table-cell table:style-name="TableCell369">
            <text:p text:style-name="P370">91.4%</text:p>
          </table:table-cell>
        </table:table-row>
      </table:table>
      <text:p text:style-name="P371">說 <text:s text:c="3"/>明：109-111年度為審定數、112年度為預算數、113年度為預算案數。</text:p>
      <text:p text:style-name="P372"><text:span text:style-name="T373">資料來源：中央印製廠。</text:span></text:p>
      <text:p text:style-name="P374">復揆中央印製廠113年度產銷營運計畫列明印製各類面額鈔券、整理及銷毀鈔券、郵票及磁字票據之數量及金額，惟其他印件部分，僅顯示總金額，並未分別列舉品項、單價及數量。據該廠網站<text:span text:style-name="註腳參照"><text:note text:note-class="footnote" text:id="_ftn9"><text:note-citation>10</text:note-citation><text:note-body><text:p text:style-name="表格內文14行高">中央印製廠網址http://www.cepp.gov.tw。</text:p></text:note-body></text:note></text:span>業務項目介紹，其他印件包含護照、身分證、出入境許可證及政府、民間委印之各式證件、證明書及有價證券等。詢據該廠表示，其他印件因種類繁雜，且數量各年度間差異甚大，估算困難，故僅編列總收入及總成本。然其中晶片護照、身分證、入出境許可證等重要證件之歷年發行數量、金額等，均可透過相關委印機關公開之預決算資料推估相關訊息。爰該廠允宜研議將其他印件中，銷售收入、成本較高之產品項目，於預算書揭露，以符合前揭預算法等相關規定。</text:p>
      <text:p text:style-name="P375">綜上，113年度中央印製廠次要產品中之其他印件預計收入占營業收入之15.5%，且屬近年次要產品之大宗，113年度預計占比逾9成，顯示其他印件當屬該廠重要營業項目之一，惟該廠預算書僅列明總收入及總成本金額，宜將其他印件中，銷售收入、成本較高者予以揭露，以符合預算法等相關規定，俾利本院審議。</text:p>
      <text:p text:style-name="P376"/>
      <text:p text:style-name="P377"><text:bookmark-start text:name="_Toc149665064"/>四、113年度預計用人費用率雖較112年度為低，惟仍高於110及111年度決算數，且<text:span text:style-name="T378">109至111年度超時工作報酬</text:span><text:span text:style-name="T379">決算數</text:span><text:span text:style-name="T380">逐年上升，</text:span>宜妥為控管，並核實編列預算<text:bookmark-end text:name="_Toc149665064"/></text:p>
      <text:p text:style-name="P381">中央印製廠113年度用人費用預算案數12億5,258萬元，較112年度預算數減少329萬7千元(減幅0.26%)，扣除退休及卹償金、資遣費後，占當年度營業收入比率(即用人費用率)為28.09%。經查：</text:p>
      <text:p text:style-name="P382">(<text:span text:style-name="T383">一</text:span>)該廠用人費用率之計算，係以扣除退休及卹償金、資遣費暨政策因素等後之用人費用，占當年度營業收入之比率</text:p>
      <text:p text:style-name="P384">1.依據「中央銀行所屬事業機構用人費薪給管理要點」第3點規定：「兩廠編列年度用人費預算時，應考量其營運目標、預算盈餘、營業收入、用人費負擔能力及政策因素；其用人費比率，以不超過最近3年(前2、3年度決算及前1年度預算)用人費占營業收入之平均比率為原則。」</text:p>
      <text:p text:style-name="P385">2.復按113年度中央政府總預算附屬單位預算編製應行注意事項-營業部分十九(一)規定：「…各事業用人費用比率以不超過最近3年用人費用占其事業營業收入之平均比率為原則，…又為期一致處理，在計算113年度及前3年度用人費用占營業收入比率時，應將退休卹償金、資遣費及政策因素等排除不計。…。」</text:p>
      <text:p text:style-name="P386">(二)<text:span text:style-name="T387">11</text:span><text:span text:style-name="T388">3</text:span><text:span text:style-name="T389">年度</text:span>預計<text:span text:style-name="T390">用人費用率</text:span><text:span text:style-name="T391">雖</text:span><text:span text:style-name="T392">較11</text:span><text:span text:style-name="T393">2</text:span><text:span text:style-name="T394">年度為低，</text:span><text:span text:style-name="T395">惟</text:span><text:span text:style-name="T396">分別</text:span><text:span text:style-name="T397">高於110</text:span><text:span text:style-name="T398">、111</text:span><text:span text:style-name="T399">年度</text:span><text:span text:style-name="T400">決算數</text:span><text:span text:style-name="T401">0.21</text:span><text:span text:style-name="T402">個百分點</text:span><text:span text:style-name="T403">、0.6個百分點</text:span></text:p>
      <text:p text:style-name="P404">1.據上開規定及中央印製廠提供資料，該廠113年度用人費用率預計為28.09%(詳表1)，而前3年度(110至112年度)用人費用率分別為27.88%、27.49%及29.33%，平均比率28.23%，爰該廠113年度用人費用率雖符合相關法令規範，惟距相關規定計算之上限比率28.23%僅差距0.14個百分點。</text:p>
      <text:p text:style-name="P405"><text:span text:style-name="T406">2.</text:span><text:span text:style-name="T407">復</text:span><text:span text:style-name="T408">從中央印製廠</text:span><text:span text:style-name="T409">10</text:span><text:span text:style-name="T410">9</text:span><text:span text:style-name="T411">至1</text:span><text:span text:style-name="T412">1</text:span><text:span text:style-name="T413">1</text:span><text:span text:style-name="T414">年度決算用人費用率以觀，</text:span><text:span text:style-name="T415">從</text:span><text:span text:style-name="T416">109</text:span><text:span text:style-name="T417">年度</text:span><text:span text:style-name="T418">30.76</text:span><text:span text:style-name="T419">%</text:span><text:span text:style-name="T420">逐年下降為</text:span><text:span text:style-name="T421">1</text:span><text:span text:style-name="T422">11</text:span><text:span text:style-name="T423">年度</text:span><text:span text:style-name="T424">27.49</text:span><text:span text:style-name="T425">%</text:span><text:span text:style-name="T426">。另</text:span><text:span text:style-name="T427">113</text:span><text:span text:style-name="T428">年度</text:span><text:span text:style-name="T429">預計</text:span><text:span text:style-name="T430">用人費用率2</text:span><text:span text:style-name="T431">8.09</text:span><text:span text:style-name="T432">%雖較11</text:span><text:span text:style-name="T433">2</text:span><text:span text:style-name="T434">年度</text:span><text:span text:style-name="T435">之</text:span><text:span text:style-name="T436">29.33</text:span><text:span text:style-name="T437">%為低，惟高於110</text:span><text:span text:style-name="T438">及</text:span><text:span text:style-name="T439">111</text:span><text:span text:style-name="T440">年度</text:span><text:span text:style-name="T441">決算</text:span><text:span text:style-name="T442">各0.21</text:span><text:span text:style-name="T443">個百分點</text:span><text:span text:style-name="T444">、0.6個百分點</text:span><text:span text:style-name="T445">，</text:span><text:span text:style-name="T446">且109至111年度</text:span><text:span text:style-name="T447">決算</text:span><text:span text:style-name="T448">超時工作報酬逐年上升，</text:span><text:span text:style-name="T449">宜</text:span><text:span text:style-name="T450">妥為控管並強化人力運用效益</text:span><text:span text:style-name="T451">。</text:span></text:p>
      <text:p text:style-name="P452">綜上，中央印製廠109至111年度決算用人費用率雖逐年下降，且113年度預計用人費用率較112年度為低，惟仍高於110及111年度決算數<text:span text:style-name="T453">，</text:span><text:span text:style-name="T454">且109至111年度超時工作報酬</text:span><text:span text:style-name="T455">決算數</text:span><text:span text:style-name="T456">逐年上升，</text:span><text:span text:style-name="T457">爰</text:span>宜妥為控管，並核實編列預算。</text:p>
      <text:p text:style-name="P458"><text:s text:c="2"/>表1<text:s/>中央印製廠109至113年度用人費用占營業收入比率表</text:p>
      <text:p text:style-name="P459">單位：新臺幣千元</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項目\年度</text:p>
            </table:table-cell>
            <table:table-cell table:style-name="TableCell470">
              <text:p text:style-name="P471">109</text:p>
            </table:table-cell>
            <table:table-cell table:style-name="TableCell472">
              <text:p text:style-name="P473">110</text:p>
            </table:table-cell>
            <table:table-cell table:style-name="TableCell474">
              <text:p text:style-name="P475">111</text:p>
            </table:table-cell>
            <table:table-cell table:style-name="TableCell476">
              <text:p text:style-name="P477">112</text:p>
            </table:table-cell>
            <table:table-cell table:style-name="TableCell478">
              <text:p text:style-name="P479">113</text:p>
            </table:table-cell>
          </table:table-row>
        </table:table-header-rows>
        <table:table-row table:style-name="TableRow480">
          <table:table-cell table:style-name="TableCell481">
            <text:p text:style-name="表格內文14行高">用人費用(1)</text:p>
          </table:table-cell>
          <table:table-cell table:style-name="TableCell482">
            <text:p text:style-name="P483">1,123,183</text:p>
          </table:table-cell>
          <table:table-cell table:style-name="TableCell484">
            <text:p text:style-name="P485">1,116,221</text:p>
          </table:table-cell>
          <table:table-cell table:style-name="TableCell486">
            <text:p text:style-name="P487">1,134,536</text:p>
          </table:table-cell>
          <table:table-cell table:style-name="TableCell488">
            <text:p text:style-name="P489">1,255,877</text:p>
          </table:table-cell>
          <table:table-cell table:style-name="TableCell490">
            <text:p text:style-name="P491">1,252,580</text:p>
          </table:table-cell>
        </table:table-row>
        <table:table-row table:style-name="TableRow492">
          <table:table-cell table:style-name="TableCell493">
            <text:p text:style-name="P494">退休及卹償金、資遣費(2)</text:p>
          </table:table-cell>
          <table:table-cell table:style-name="TableCell495">
            <text:p text:style-name="P496">50,666</text:p>
          </table:table-cell>
          <table:table-cell table:style-name="TableCell497">
            <text:p text:style-name="P498">56,489</text:p>
          </table:table-cell>
          <table:table-cell table:style-name="TableCell499">
            <text:p text:style-name="P500">59,712</text:p>
          </table:table-cell>
          <table:table-cell table:style-name="TableCell501">
            <text:p text:style-name="P502">68,545</text:p>
          </table:table-cell>
          <table:table-cell table:style-name="TableCell503">
            <text:p text:style-name="P504">77,119</text:p>
          </table:table-cell>
        </table:table-row>
        <table:table-row table:style-name="TableRow505">
          <table:table-cell table:style-name="TableCell506">
            <text:p text:style-name="P507">(1)-(2)</text:p>
          </table:table-cell>
          <table:table-cell table:style-name="TableCell508">
            <text:p text:style-name="P509"/>
          </table:table-cell>
          <table:table-cell table:style-name="TableCell510">
            <text:p text:style-name="P511">1,059,732</text:p>
          </table:table-cell>
          <table:table-cell table:style-name="TableCell512">
            <text:p text:style-name="P513">1,074,824</text:p>
          </table:table-cell>
          <table:table-cell table:style-name="TableCell514">
            <text:p text:style-name="P515">1,187,332</text:p>
          </table:table-cell>
          <table:table-cell table:style-name="TableCell516">
            <text:p text:style-name="P517">1,175,461</text:p>
          </table:table-cell>
        </table:table-row>
        <table:table-row table:style-name="TableRow518">
          <table:table-cell table:style-name="TableCell519">
            <text:p text:style-name="表格內文14行高">營業收入(3)</text:p>
          </table:table-cell>
          <table:table-cell table:style-name="TableCell520">
            <text:p text:style-name="P521">3,486,420</text:p>
          </table:table-cell>
          <table:table-cell table:style-name="TableCell522">
            <text:p text:style-name="P523">3,801,680</text:p>
          </table:table-cell>
          <table:table-cell table:style-name="TableCell524">
            <text:p text:style-name="P525">3,909,479</text:p>
          </table:table-cell>
          <table:table-cell table:style-name="TableCell526">
            <text:p text:style-name="P527">4,048,100</text:p>
          </table:table-cell>
          <table:table-cell table:style-name="TableCell528">
            <text:p text:style-name="P529">4,184,000</text:p>
          </table:table-cell>
        </table:table-row>
        <table:table-row table:style-name="TableRow530">
          <table:table-cell table:style-name="TableCell531">
            <text:p text:style-name="表格內文14行高">用人費用率[(1)-(2)]/(3)</text:p>
          </table:table-cell>
          <table:table-cell table:style-name="TableCell532">
            <text:p text:style-name="P533">30.76%</text:p>
          </table:table-cell>
          <table:table-cell table:style-name="TableCell534">
            <text:p text:style-name="P535">27.88%</text:p>
          </table:table-cell>
          <table:table-cell table:style-name="TableCell536">
            <text:p text:style-name="P537">27.49%</text:p>
          </table:table-cell>
          <table:table-cell table:style-name="TableCell538">
            <text:p text:style-name="P539">29.33%</text:p>
          </table:table-cell>
          <table:table-cell table:style-name="TableCell540">
            <text:p text:style-name="P541">28.09%</text:p>
          </table:table-cell>
        </table:table-row>
        <table:table-row table:style-name="TableRow542">
          <table:table-cell table:style-name="TableCell543">
            <text:p text:style-name="表格內文14行高">超時工作報酬</text:p>
            <text:p text:style-name="表格內文14行高"><text:span text:style-name="T544"><text:s/>(詳說明2)</text:span></text:p>
          </table:table-cell>
          <table:table-cell table:style-name="TableCell545">
            <text:p text:style-name="P546">62,082</text:p>
          </table:table-cell>
          <table:table-cell table:style-name="TableCell547">
            <text:p text:style-name="P548">71,415</text:p>
          </table:table-cell>
          <table:table-cell table:style-name="TableCell549">
            <text:p text:style-name="P550">82,513</text:p>
          </table:table-cell>
          <table:table-cell table:style-name="TableCell551">
            <text:p text:style-name="P552">57,893</text:p>
          </table:table-cell>
          <table:table-cell table:style-name="TableCell553">
            <text:p text:style-name="P554">56,931</text:p>
          </table:table-cell>
        </table:table-row>
      </table:table>
      <text:p text:style-name="P555">說 <text:s text:c="3"/>明：1.109-111年度為審定數、112年度為預算數、113年度為預算案數。</text:p>
      <text:p text:style-name="P556"><text:s text:c="10"/>2.超時工作報酬依行政院主計總處核定「IFRS各業適用用途別科目」之規範，自113年度起修正科目名稱為加班費。</text:p>
      <text:p text:style-name="P557">資料來源：中央印製廠。</text:p>
      <text:p text:style-name="P558">（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041in" fo:margin-right="0.1965in" fo:text-indent="-0.3041in">
        <style:tab-stops>
          <style:tab-stop style:type="right" style:leader-style="dash" style:leader-text="-" style:position="5.5916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3"/>
      </style:header>
      <style:footer>
        <text:p text:style-name="P1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3-11-02T09:09:00Z</meta:creation-date>
    <dc:date>2023-11-02T09:09:00Z</dc:date>
    <meta:print-date>2023-10-31T08:46:00Z</meta:print-date>
    <meta:template xlink:href="Normal.dotm" xlink:type="simple"/>
    <meta:editing-cycles>2</meta:editing-cycles>
    <meta:editing-duration>PT0S</meta:editing-duration>
    <meta:document-statistic meta:page-count="3" meta:paragraph-count="14" meta:word-count="1117" meta:character-count="7473" meta:row-count="53" meta:non-whitespace-character-count="6370"/>
  </office:meta>
</office:document-meta>
</file>