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0576in" fo:margin-right="-0.3951in" fo:text-indent="-1.0576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立法院會議名稱" style:list-style-name="LFO5" style:family="paragraph">
      <style:paragraph-properties fo:text-align="justify" fo:line-height="0.2638in" fo:margin-left="1.6652in" fo:margin-right="-0.2965in">
        <style:tab-stops/>
      </style:paragraph-properties>
      <style:text-properties fo:color="#000000" style:letter-kerning="false"/>
    </style:style>
    <style:style style:name="P28" style:parent-style-name="立法院會議名稱" style:family="paragraph">
      <style:paragraph-properties fo:text-align="justify" fo:line-height="0.2638in" fo:margin-left="1.6652in" fo:margin-right="-0.2965in" fo:text-indent="0in">
        <style:tab-stops/>
      </style:paragraph-properties>
      <style:text-properties fo:color="#000000" style:letter-kerning="false"/>
    </style:style>
    <style:style style:name="P29" style:parent-style-name="立法院會議名稱" style:family="paragraph">
      <style:paragraph-properties fo:text-align="justify" fo:line-height="0.2638in" fo:margin-left="2.293in" fo:margin-right="-0.2965in" fo:text-indent="-1.1263in">
        <style:tab-stops/>
      </style:paragraph-properties>
    </style:style>
    <style:style style:name="P30" style:parent-style-name="立法院會議名稱" style:family="paragraph">
      <style:paragraph-properties fo:text-align="justify" fo:line-height="0.2638in" fo:margin-left="2.293in" fo:margin-right="-0.2965in" fo:text-indent="-1.1263in">
        <style:tab-stops/>
      </style:paragraph-properties>
    </style:style>
    <style:style style:name="P31" style:parent-style-name="立法院會議名稱" style:family="paragraph">
      <style:paragraph-properties fo:text-align="justify" fo:margin-bottom="0.125in" fo:line-height="0.2638in" fo:margin-left="1.1666in" fo:margin-right="-0.2965in" fo:text-indent="0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fo:margin-top="0.075in" fo:margin-bottom="0.05in" fo:line-height="0.25in" fo:margin-left="1.1666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立法院會議名稱" style:list-style-name="LFO4" style:family="paragraph">
      <style:paragraph-properties fo:text-align="justify" fo:line-height="0.2638in" fo:margin-left="1.6652in" fo:margin-right="-0.2965in">
        <style:tab-stops/>
      </style:paragraph-properties>
      <style:text-properties fo:color="#000000" style:letter-kerning="false"/>
    </style:style>
    <style:style style:name="P35" style:parent-style-name="立法院會議名稱" style:list-style-name="LFO4" style:family="paragraph">
      <style:paragraph-properties fo:text-align="justify" fo:line-height="0.2638in" fo:margin-left="1.6652in" fo:margin-right="-0.2965in">
        <style:tab-stops/>
      </style:paragraph-properties>
      <style:text-properties fo:color="#000000" style:letter-kerning="false"/>
    </style:style>
    <style:style style:name="P36" style:parent-style-name="立法院會議名稱" style:list-style-name="LFO4" style:family="paragraph">
      <style:paragraph-properties fo:text-align="justify" fo:line-height="0.2638in" fo:margin-left="1.6652in" fo:margin-right="-0.2965in">
        <style:tab-stops/>
      </style:paragraph-properties>
      <style:text-properties fo:color="#000000" style:letter-kerning="false"/>
    </style:style>
    <style:style style:name="P37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38" style:parent-style-name="立法院會議名稱" style:family="paragraph">
      <style:paragraph-properties fo:line-height="0.2777in"/>
    </style:style>
    <style:style style:name="P39" style:parent-style-name="立法院會議名稱" style:family="paragraph">
      <style:paragraph-properties fo:line-height="0.2777in"/>
    </style:style>
    <style:style style:name="P40" style:parent-style-name="立法院聯絡人及電話" style:family="paragraph">
      <style:paragraph-properties fo:line-height="0.2777in"/>
    </style:style>
    <style:style style:name="P41" style:parent-style-name="立法院聯絡人及電話" style:family="paragraph">
      <style:paragraph-properties fo:line-height="0.2777in"/>
    </style:style>
    <style:style style:name="P42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3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T44" style:parent-style-name="預設段落字型" style:family="text">
      <style:text-properties fo:color="#FFFFFF" fo:font-size="2pt" style:font-size-asian="2pt" style:font-size-complex="2pt"/>
    </style:style>
    <style:style style:name="P45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4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47" style:parent-style-name="立法院副本" style:family="paragraph">
      <style:paragraph-properties fo:line-height="0.1666in"/>
    </style:style>
    <style:style style:name="P48" style:parent-style-name="立法院副本" style:list-style-name="LFO3" style:family="paragraph">
      <style:paragraph-properties fo:text-align="justify" fo:line-height="0.2222in" fo:margin-right="-0.3951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style:font-weight-complex="bold"/>
    </style:style>
    <style:style style:name="P52" style:parent-style-name="立法院備註space" style:list-style-name="LFO3" style:family="paragraph">
      <style:paragraph-properties fo:text-align="justify" fo:line-height="0.2222in" fo:margin-right="-0.3951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立法院備註space" style:list-style-name="LFO3" style:family="paragraph">
      <style:paragraph-properties fo:text-align="justify" fo:line-height="0.2222in" fo:margin-right="-0.3951in"/>
    </style:style>
    <style:style style:name="P62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P63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P64" style:parent-style-name="立法院備註space" style:list-style-name="LFO3" style:family="paragraph">
      <style:paragraph-properties fo:text-align="justify" fo:line-height="0.2222in" fo:margin-right="-0.3951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P80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81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P85" style:parent-style-name="立法院備註space" style:family="paragraph">
      <style:paragraph-properties fo:text-align="justify" fo:line-height="0.2222in" fo:margin-left="0.8847in" fo:margin-right="-0.3951in" fo:text-indent="-0.3333in">
        <style:tab-stops/>
      </style:paragraph-properties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P89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P91" style:parent-style-name="立法院副本" style:family="paragraph">
      <style:paragraph-properties fo:line-height="0.1666in"/>
    </style:style>
    <style:style style:name="P92" style:parent-style-name="立法院備註space" style:family="paragraph">
      <style:paragraph-properties fo:text-align="center"/>
    </style:style>
    <style:style style:name="P93" style:parent-style-name="內文" style:master-page-name="MP1" style:family="paragraph">
      <style:paragraph-properties fo:break-before="page" fo:margin-top="0.0694in" fo:margin-bottom="0.125in" fo:line-height="0.3472in" fo:margin-left="0.827in" fo:margin-right="-0.3333in" fo:text-indent="-0.827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9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fo:text-align="justify" fo:line-height="0.4166in" fo:margin-left="0.8847in" fo:text-indent="-0.8847in">
        <style:tab-stops/>
      </style:paragraph-properties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line-height="0.4166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115" style:parent-style-name="內文" style:family="paragraph">
      <style:paragraph-properties fo:text-align="justify" fo:margin-top="0.25in" fo:line-height="0.291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6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17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18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19" style:parent-style-name="本文縮排" style:family="paragraph">
      <style:paragraph-properties fo:text-align="justify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0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1" style:parent-style-name="內文" style:family="paragraph">
      <style:paragraph-properties fo:text-align="justify" fo:margin-top="0.25in" fo:line-height="0.291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2" style:parent-style-name="本文縮排" style:family="paragraph">
      <style:paragraph-properties fo:text-align="justify" fo:margin-top="0.125in" fo:margin-bottom="0in" fo:line-height="0.375in" fo:margin-left="0in">
        <style:tab-stops/>
      </style:paragraph-properties>
      <style:text-properties fo:font-weight="bold" style:font-weight-asian="bold" fo:font-size="18pt" style:font-size-asian="18pt" style:font-size-complex="16pt"/>
    </style:style>
    <style:style style:name="P123" style:parent-style-name="本文縮排" style:list-style-name="LFO6" style:family="paragraph">
      <style:paragraph-properties fo:text-align="justify" fo:line-height="0.375in" fo:margin-right="-0.0083in"/>
      <style:text-properties style:font-weight-complex="bold" fo:color="#000000" fo:font-size="16pt" style:font-size-asian="16pt" style:font-size-complex="16pt"/>
    </style:style>
    <style:style style:name="P124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5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6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7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8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9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0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1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2" style:parent-style-name="本文縮排" style:list-style-name="LFO6" style:family="paragraph">
      <style:paragraph-properties fo:text-align="justify" fo:line-height="0.375in" fo:margin-right="-0.0083in"/>
      <style:text-properties style:font-weight-complex="bold" fo:color="#000000" fo:font-size="16pt" style:font-size-asian="16pt" style:font-size-complex="16pt"/>
    </style:style>
    <style:style style:name="P133" style:parent-style-name="本文縮排" style:list-style-name="LFO6" style:family="paragraph">
      <style:paragraph-properties fo:text-align="justify" fo:line-height="0.375in" fo:margin-right="-0.0083in"/>
      <style:text-properties style:font-weight-complex="bold" fo:color="#000000" fo:font-size="16pt" style:font-size-asian="16pt" style:font-size-complex="16pt"/>
    </style:style>
    <style:style style:name="P134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5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6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7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8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39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0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1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2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3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4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5" style:parent-style-name="本文縮排" style:family="paragraph">
      <style:paragraph-properties fo:text-align="justify" fo:margin-bottom="0in" fo:line-height="0.375in" fo:margin-left="0.5541in" fo:margin-right="-0.0083in" fo:text-indent="-0.455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46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</style:style>
    <style:style style:name="T14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weight-complex="bold" fo:color="#000000" fo:letter-spacing="-0.0138in" fo:font-size="16pt" style:font-size-asian="16pt" style:font-size-complex="16pt"/>
    </style:style>
    <style:style style:name="P149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0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1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</style:style>
    <style:style style:name="T15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53" style:parent-style-name="預設段落字型" style:family="text">
      <style:text-properties style:font-weight-complex="bold" fo:color="#000000" fo:letter-spacing="-0.0138in" fo:font-size="16pt" style:font-size-asian="16pt" style:font-size-complex="16pt"/>
    </style:style>
    <style:style style:name="P154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5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6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7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8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59" style:parent-style-name="本文縮排" style:family="paragraph">
      <style:paragraph-properties fo:text-align="justify" fo:margin-bottom="0in" fo:line-height="0.375in" fo:margin-left="0.7777in" fo:margin-right="-0.0083in" fo:text-indent="-0.6777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color="#000000" style:letter-kerning="false"/>
    </style:style>
    <style:style style:name="T162" style:parent-style-name="預設段落字型" style:family="text">
      <style:text-properties fo:color="#000000" style:letter-kerning="false"/>
    </style:style>
    <style:style style:name="P16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2年11月2日</text:p>
      <text:p text:style-name="P19">發文字號：<text:bookmark-start text:name="發文字號"/><text:bookmark-end text:name="發文字號"/>台立內字第1124002132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0屆第8會期內政委員會第9次全體委員會議<text:line-break/><text:span text:style-name="T25"><text:s/></text:span><text:span text:style-name="T26">11月8日(星期三)</text:span></text:p>
      <text:list text:style-name="LFO5" text:continue-numbering="true">
        <text:list-item>
          <text:p text:style-name="P27">審查113年度中央政府總預算案關於行政院部分。</text:p>
        </text:list-item>
      </text:list>
      <text:p text:style-name="P28">(詢答及預算處理)</text:p>
      <text:p text:style-name="P29">二、審查113年度中央政府總預算案關於不當黨產處理</text:p>
      <text:p text:style-name="P30"><text:s text:c="4"/>委員會部分。(詢答及預算處理)</text:p>
      <text:p text:style-name="P31">【<text:span text:style-name="T32">相關預算提案於11月6日中午12時截止收件</text:span>】。</text:p>
      <text:p text:style-name="P33">11月9日(星期四)</text:p>
      <text:list text:style-name="LFO4" text:continue-numbering="true">
        <text:list-item>
          <text:p text:style-name="P34">審查都市危險及老舊建築物加速重建條例。(行政院等8案)</text:p>
        </text:list-item>
        <text:list-item>
          <text:p text:style-name="P35">審查委員楊曜等17人擬具「建築師法第二十八條之一條文修正草案」案。</text:p>
        </text:list-item>
        <text:list-item>
          <text:p text:style-name="P36">審查住宅法(行政院等22案)【其中部分議案如未經各黨團簽署不復議同意書，則不予審查】。</text:p>
        </text:list-item>
      </text:list>
      <text:p text:style-name="P37"/>
      <text:p text:style-name="P38">開會時間：<text:bookmark-start text:name="開會時間"/>112年<text:bookmark-end text:name="開會時間"/>11月8日（星期三）、9日（星期四）上午9時至下午5時30分【兩天一次會】</text:p>
      <text:p text:style-name="P39">開會地點：<text:bookmark-start text:name="開會地點"/>紅樓202會議室<text:bookmark-end text:name="開會地點"/></text:p>
      <text:p text:style-name="P40">主持人：<text:bookmark-start text:name="主席"/>羅召集委員美玲<text:bookmark-end text:name="主席"/></text:p>
      <text:p text:style-name="P41">聯絡人及電話：<text:bookmark-start text:name="聯絡人及電話"/><text:bookmark-end text:name="聯絡人及電話"/>游秉睿 <text:s/>02-23585508 <text:s/>傳真：02-23585502</text:p>
      <text:p text:style-name="P42">出席者：<text:bookmark-start text:name="出席者"/><text:bookmark-end text:name="出席者"/>本會委員(請游委員毓蘭、王委員美惠、賴委員品妤、張委員宏陸、莊委員瑞雄提案說明)</text:p>
      <text:p text:style-name="P43">列席者：<text:bookmark-start text:name="列席者"/><text:bookmark-end text:name="列席者"/>本院其他委員會委員<text:span text:style-name="T44">、</text:span>(請羅委員明才、江委員永昌、湯委員蕙禎、邱委員志偉、楊委員曜、吳委員琪銘、張委員育美、范委員雲、溫委員玉霞、李委員貴敏、江委員啟臣、曾委員銘宗、吳委員怡玎、林委員思銘、吳委員秉叡、吳委員玉琴、陳委員明文提案說明)、台灣民眾黨<text:soft-page-break/>黨團、時代力量黨團(以上黨團請指派代表提案說明)<text:line-break/>行政院秘書長、不當黨產處理委員會主任委員、內政部、司法院、財政部、法務部、衛生福利部、金融監督管理委員會、行政院主計總處、財政部國有財產署、臺北市政府、新北市政府、桃園市政府、臺中市政府、臺南市政府、高雄市政府、澎湖縣政府</text:p>
      <text:p text:style-name="P45"/>
      <text:p text:style-name="P46">副本：<text:bookmark-start text:name="副本"/><text:bookmark-end text:name="副本"/>本院各黨團、預算中心、法制局、議事處會務科、公報處、總務處管理科、總務處警衛隊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委員登記發言時間及方式，依本院議事規則第60條規定辦理；出、列席委員請分別於<text:span text:style-name="T49">11月8日、9日</text:span><text:span text:style-name="T50">上午8時</text:span><text:span text:style-name="T51">起辦理發言登記</text:span>(分別登記於甲、乙表)，開會前登記之出席委員得優先發言；開會以後不分出、列席委員均依序登記於乙表。</text:p>
        </text:list-item>
        <text:list-item>
          <text:p text:style-name="P52"><text:span text:style-name="T53">住宅法</text:span><text:span text:style-name="T54">第</text:span><text:span text:style-name="T55">(</text:span><text:span text:style-name="T56">二十</text:span><text:span text:style-name="T57">)</text:span><text:span text:style-name="T58">至</text:span><text:span text:style-name="T59">(二十二)</text:span><text:span text:style-name="T60">案、如未經各黨團簽署不復議同意書，則不予審查。</text:span></text:p>
        </text:list-item>
        <text:list-item>
          <text:p text:style-name="P61"><text:bookmark-end text:name="備註1"/>列席機關：</text:p>
        </text:list-item>
      </text:list>
      <text:p text:style-name="P62">(一)11月8日預算審查部分：行政院秘書長、不當黨產處理委員會主任委員、行政院主計總處。</text:p>
      <text:p text:style-name="P63">(二)11月9日法案審查部分：內政部、司法院、財政部、法務部、衛生福利部、金融監督管理委員會、財政部國有財產署、臺北市政府、新北市政府、桃園市政府、臺中市政府、臺南市政府、高雄市政府。</text:p>
      <text:list text:style-name="LFO3" text:continue-numbering="true">
        <text:list-item>
          <text:p text:style-name="P64"><text:span text:style-name="T65">請列席機關準備書面報告</text:span><text:span text:style-name="T66">，</text:span>於11月7日下班前送150份至本會，及逕送各出席委員辦公室1份，並將Word電子檔傳至dtp@ly.gov.tw、ly20357@ly.gov.tw、ly20423@ly.gov.tw、ly20227@ly.gov.tw、ly20723@ly.gov.tw及ly20972@ly.gov.tw；<text:span text:style-name="T67">1</text:span><text:span text:style-name="T68">1</text:span><text:span text:style-name="T69">月</text:span><text:span text:style-name="T70">8</text:span><text:span text:style-name="T71">日列席官員名單請回傳本會</text:span><text:span text:style-name="T72">徐小姐ly20864@ly.gov.tw或電話02-23585501</text:span><text:span text:style-name="T73">、1</text:span><text:span text:style-name="T74">1</text:span><text:span text:style-name="T75">月</text:span><text:span text:style-name="T76">9</text:span><text:span text:style-name="T77">日列席官員名單請回傳本會</text:span><text:span text:style-name="T78">謝先生ly20723@ly.gov.tw或電話02-23585509</text:span><text:span text:style-name="T79">。</text:span></text:p>
        </text:list-item>
        <text:list-item>
          <text:p text:style-name="P80">請機關務必進行以下作業:<text:s/></text:p>
        </text:list-item>
      </text:list>
      <text:p text:style-name="P81"><text:span text:style-name="T82">(</text:span><text:span text:style-name="T83">一)會議前，將上開書面報告電子檔，</text:span>利用貴單位之政府單位憑證(GCA卡)及本發文文號上傳至「立法院議事暨公報資訊網(http://ppg.ly.gov.tw)」中右上角「外機關上傳專區」之<text:span text:style-name="T84">「會議機關書面報告上傳」</text:span>，以利議事進行及資料搜尋閱覽。</text:p>
      <text:p text:style-name="P85"><text:span text:style-name="T86">(</text:span><text:span text:style-name="T87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88">「臨時提案與質詢等答復」</text:span>，以利委員搜尋閱覽。</text:p>
      <text:p text:style-name="P89"><text:span text:style-name="T90">【</text:span>以上上傳檔案須為可編修之PDF檔案。(聯絡電話:02-23585858分機1778)】</text:p>
      <text:p text:style-name="P91"/>
      <text:p text:style-name="P92"><draw:frame draw:style-name="a7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p text:style-name="P93"><text:span text:style-name="T97">立法院第10屆第8會期內政委員會第</text:span><text:span text:style-name="T98">9</text:span><text:span text:style-name="T99">次全體委員會議議事日程</text:span></text:p>
      <text:p text:style-name="P100"><text:span text:style-name="T101">時 <text:s/>間：112年1</text:span><text:span text:style-name="T102">1</text:span><text:span text:style-name="T103">月</text:span><text:span text:style-name="T104">8</text:span><text:span text:style-name="T105">日（星期</text:span><text:span text:style-name="T106">三</text:span><text:span text:style-name="T107">）、</text:span><text:span text:style-name="T108">9</text:span><text:span text:style-name="T109">日（星期</text:span><text:span text:style-name="T110">四</text:span><text:span text:style-name="T111">）上午9時至下午5時30分</text:span><text:span text:style-name="T112">【兩</text:span><text:span text:style-name="T113">天一次會】</text:span></text:p>
      <text:p text:style-name="P114">地<text:s text:c="2"/>點：紅樓202會議室</text:p>
      <text:p text:style-name="P115">11月8日</text:p>
      <text:p text:style-name="P116">報告事項</text:p>
      <text:p text:style-name="P117">宣讀上次會議議事錄。</text:p>
      <text:p text:style-name="P118">討論事項</text:p>
      <text:p text:style-name="P119">一、審查113年度中央政府總預算案關於行政院部分。</text:p>
      <text:p text:style-name="P120">二、審查113年度中央政府總預算案關於不當黨產處理委員會部分。</text:p>
      <text:p text:style-name="P121">11月9日</text:p>
      <text:p text:style-name="P122">討論事項</text:p>
      <text:list text:style-name="LFO6" text:continue-numbering="true">
        <text:list-item>
          <text:p text:style-name="P123">審查都市危險及老舊建築加速重建條例。</text:p>
        </text:list-item>
      </text:list>
      <text:p text:style-name="P124">(一)行政院函請審議「都市危險及老舊建築物加速重建條例增訂第五條之一條文草案」案。</text:p>
      <text:p text:style-name="P125">(二)委員羅明才等18人擬具「都市危險及老舊建築物加速重建條例增訂第三條之一條文草案」案。</text:p>
      <text:p text:style-name="P126">(三)委員游毓蘭等17人擬具「都市危險及老舊建築物加速重建條例第三條及第六條條文修正草案」案。</text:p>
      <text:p text:style-name="P127">(四)委員江永昌等21人擬具「都市危險及老舊建築物加速重建條例第六條條文修正草案」案。</text:p>
      <text:p text:style-name="P128">(五)委員游毓蘭等21人擬具「都市危險及老舊建築物加速重建條例第三條及第六條條文修正草案」案。</text:p>
      <text:p text:style-name="P129">(六)委員湯蕙禎等17人擬具「都市危險及老舊建築物加速重建條例增訂第五條之一條文草案」案。</text:p>
      <text:p text:style-name="P130">(七)委員邱志偉等17人擬具「都市危險及老舊建築物加速重建條例第六條條文修正草案」案。</text:p>
      <text:p text:style-name="P131">(八)委員王美惠等20人擬具「都市危險及老舊建築物加速重建條例增訂第五條之一條文草案」案。</text:p>
      <text:list text:style-name="LFO6" text:continue-numbering="true">
        <text:list-item>
          <text:p text:style-name="P132">審查委員楊曜等17人擬具「建築師法第二十八條之一條文修正草案」案。</text:p>
        </text:list-item>
        <text:list-item>
          <text:p text:style-name="P133">審查住宅法。</text:p>
        </text:list-item>
      </text:list>
      <text:p text:style-name="P134">(一)行政院函請審議「住宅法部分條文修正草案」案。</text:p>
      <text:p text:style-name="P135">(二)委員吳琪銘等19人擬具「住宅法第二十五條條文修正草案」案。</text:p>
      <text:p text:style-name="P136">(三)委員張育美等18人擬具「住宅法第二十三條條文修正草案」案。</text:p>
      <text:p text:style-name="P137">(四)委員范雲等17人擬具「住宅法部分條文修正草案」案。</text:p>
      <text:p text:style-name="P138">(五)委員張宏陸等19人擬具「住宅法第十五條及第十六條條文修正草案」案。</text:p>
      <text:p text:style-name="P139">(六)委員江永昌等22人擬具「住宅法第三條、第三十五條及第三十八條之一條文修正草案」案。</text:p>
      <text:p text:style-name="P140">(七)委員溫玉霞等20人擬具「住宅法第二十三條條文修正草案」案。</text:p>
      <text:p text:style-name="P141">(八)委員李貴敏等28人擬具「住宅法增訂第四條之一條文草案」案。</text:p>
      <text:p text:style-name="P142">(九)台灣民眾黨黨團擬具「住宅法第十五條、第十六條及第二十三條條文修正草案」案。</text:p>
      <text:p text:style-name="P143">(十)委員江啟臣等21人擬具「住宅法第四十條條文修正草案」案。</text:p>
      <text:p text:style-name="P144">(十一)委員曾銘宗等18人擬具「住宅法第十五條及第二十三條條文<text:s/>修正草案」案。</text:p>
      <text:p text:style-name="P145">(十二)委員吳怡玎等18人擬具「住宅法部分條文修正草案」案。</text:p>
      <text:p text:style-name="P146"><text:span text:style-name="T147">(十三)委員</text:span><text:span text:style-name="T148">邱志偉等17人擬具「住宅法第二十三條條文修正草案」 <text:s text:c="2"/>案。</text:span></text:p>
      <text:p text:style-name="P149">(十四)委員林思銘等17人擬具「住宅法部分條文修正草案」案。</text:p>
      <text:p text:style-name="P150">(十五)委員楊曜等16人擬具「住宅法第二十五條條文修正草案」案。</text:p>
      <text:p text:style-name="P151"><text:span text:style-name="T152">(十六)委員吳</text:span><text:span text:style-name="T153">秉叡等18人擬具「住宅法第四十一條條文修正草案」案。</text:span></text:p>
      <text:p text:style-name="P154">(十七)委員賴品妤等17人擬具「住宅法第三條、第十五條及第十六條條文修正草案」案。</text:p>
      <text:p text:style-name="P155">(十八)委員吳玉琴等18人擬具「住宅法部分條文修正草案」案。</text:p>
      <text:p text:style-name="P156">(十九)委員王美惠等25人擬具「住宅法部分條文修正草案」案。</text:p>
      <text:p text:style-name="P157">(二十)委員陳明文等17人擬具「住宅法第四條條文修正草案」案。</text:p>
      <text:p text:style-name="P158">(二十一)時代力量黨團擬具「住宅法部分條文修正草案」案。</text:p>
      <text:p text:style-name="P159">(二十二)委員莊瑞雄等18人擬具「住宅法部分條文修正草案」案。</text:p>
      <text:p text:style-name="內文"/>
      <text:p text:style-name="P160"><text:span text:style-name="T161">【住宅法第(二十)至(二十二)案如未經各黨團簽署不復議同意書，則不予審查</text:span><text:span text:style-name="T162">】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9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9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9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</text:span></text:p>
      </style:footer>
    </style:master-page>
    <style:master-page style:name="MP1" style:page-layout-name="PL1">
      <style:header>
        <text:p text:style-name="P94"><draw:frame draw:z-index="251661824" draw:id="id6" draw:style-name="a8" draw:name="文字方塊 15" text:anchor-type="paragraph" svg:x="-0.46736in" svg:y="5.77222in" svg:width="0.16319in" svg:height="0.15625in" style:rel-width="scale" style:rel-height="scale"><draw:text-box><text:p text:style-name="P95"/></draw:text-box><svg:title/><svg:desc/></draw:frame><draw:frame draw:z-index="251660800" draw:id="id7" draw:style-name="a9" draw:name="文字方塊 16" text:anchor-type="paragraph" svg:x="-0.46736in" svg:y="3.83542in" svg:width="0.16319in" svg:height="0.15625in" style:rel-width="scale" style:rel-height="scale"><draw:text-box><text:p text:style-name="P96"/></draw:text-box><svg:title/><svg:desc/></draw:frame></text:p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3-11-03T01:23:00Z</meta:creation-date>
    <dc:date>2023-11-03T01:23:00Z</dc:date>
    <meta:print-date>2023-11-02T09:52:00Z</meta:print-date>
    <meta:template xlink:href="委員會開會通知稿.dot" xlink:type="simple"/>
    <meta:editing-cycles>2</meta:editing-cycles>
    <meta:editing-duration>PT60S</meta:editing-duration>
    <meta:user-defined meta:name="文件類別">委員會開會通知</meta:user-defined>
    <meta:user-defined meta:name="tmpFileName">20231102113059-20231102113059-文件2.docx</meta:user-defined>
    <meta:user-defined meta:name="開會時間1">112年11月8日（星期三）及09日（星期四）上午9時至下午5時30分</meta:user-defined>
    <meta:user-defined meta:name="meetingTimeCount">2</meta:user-defined>
    <meta:user-defined meta:name="meetingTimeNum0">20231108</meta:user-defined>
    <meta:user-defined meta:name="meetingTimeNum20">09:00-17:30</meta:user-defined>
    <meta:user-defined meta:name="文件類別2">非議案開會通知單</meta:user-defined>
    <meta:user-defined meta:name="meetingTimeNum1">20231109</meta:user-defined>
    <meta:user-defined meta:name="meetingTimeNum21">09:00-17:30</meta:user-defined>
    <meta:user-defined meta:name="term">10</meta:user-defined>
    <meta:user-defined meta:name="sessionPeriod">08</meta:user-defined>
    <meta:user-defined meta:name="sessionTimes">06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13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132</meta:user-defined>
    <meta:user-defined meta:name="發文支號">0</meta:user-defined>
    <meta:user-defined meta:name="TotFileSize">2658</meta:user-defined>
    <meta:document-statistic meta:page-count="2" meta:paragraph-count="6" meta:word-count="480" meta:character-count="3216" meta:row-count="22" meta:non-whitespace-character-count="2742"/>
  </office:meta>
</office:document-meta>
</file>