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4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5月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4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52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吳琪銘、黃秀芳、張其祿等19人，有鑑於目前公辦社會租宅所訂之租金偏高，幾乎和同區民間招租行情相差無幾。名為「公辦」卻毫無「公辦」精神。為踐行政府推動社會住宅以照顧弱勢及青年之宗旨，宜明定社會住宅之租金上限，使社會住宅能名實相符、落實最基本的居住正義。爰擬具「住宅法第二十五條條文修正草案」。是否有當？敬請公決。</text:p>
      <text:p text:style-name="P30"/>
      <text:p text:style-name="P31">說明：</text:p>
      <text:p text:style-name="P32">一、依據財政部104年首次使用的「大數據薪資分析」資料顯示：103年度年薪資所得在55萬元以下的有65%，其中，25歲以下年青人更有高達51.05%年薪在25萬元以下！行政院主計總處所公布108年工業及服務業每人每月總薪資（含經常性與非經常性薪資）之「中位數」等級為約4萬2千元，雖較107年增幅1.64%，意即有半數受雇員工約398萬人年薪不到50萬元。</text:p>
      <text:p text:style-name="P33">二、青年、低薪及弱勢族群不但不敢奢談購屋，即使租個小窩棲身，以台北市行情，單人房租金約1萬5，扣掉通勤及伙食費，生活費所剩無幾！只能冀望政府能多興建社會租宅能遮風避雨安定就業。唯經調查，目前社會住宅之租金幾與市場行情一致，徒具「社會」之名，對無殼低薪族群毫無社會扶助功能。</text:p>
      <text:p text:style-name="P34">三、依行政院主計總處所公布109年1至11月工業及服務業受僱員工經常性薪資平均是4萬2,458元，若以二～三成租屋支出合理比例計算，最高可承受應在八千五百元左右。但目前社會住宅最高租金有達4萬5百元，已超過平均薪資額！為使社會住宅能落實扶助低薪青年、經濟弱勢之精神，殊有將「社會住宅租金最高限額」明文法制化之必要。</text:p>
      <text:p text:style-name="P35">四、內政部「興辦社會住宅出租辦法」第十條明訂「市場租金水準」之查估條件，具客觀之可信度，爰以「不得逾市場租金水準二分之一」據為全國界定社宅租金上限之標準。是否有當？敬請公決。</text:p>
      <text:p text:style-name="內文"/>
      <text:p text:style-name="P36">提案人：吳琪銘　　黃秀芳　　張其祿　　</text:p>
      <text:p text:style-name="P37">連署人：楊　曜　　邱志偉　　劉建國　　趙正宇　　鍾佳濱　　林宜瑾　　賴品妤　　陳秀寳　　劉櫂豪　　沈發惠　　林岱樺　　黃世杰　　王美惠　　莊競程　　湯蕙禎　　賴惠員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住宅法第二十五條條文修正草案對照表<text:bookmark-start text:name="TA1820184"/><text:bookmark-end text:name="TA1820184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63591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4.39444in" svg:width="6.35833in" svg:height="0in" draw:z-index="251657216" draw:id="id1" draw:style-name="a1" draw:name="DW74785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五條　社會住宅承租者，應以無自有住宅或一定所得、一定財產標準以下之家庭或個人為限。</text:p>
              <text:p text:style-name="P60">前項社會住宅承租者之申請資格、程序、租金計算、分級收費、租賃與續租期限及其他應遵行事項之辦法或自治法規，由主管機關定之。</text:p>
              <text:p text:style-name="P61">社會住宅承租者之租金計算，主管機關應斟酌承租者所得狀況、負擔能力及市場行情，訂定分級收費基準，並定期檢討之，<text:span text:style-name="T62">惟租金上限不得逾市場租金水準二分之一。</text:span></text:p>
              <text:p text:style-name="P63">第二項租金之訂定，不適用土地法第九十四條及第九十七條規定。</text:p>
            </table:table-cell>
            <table:table-cell table:style-name="TableCell64">
              <text:p text:style-name="P65">第二十五條　社會住宅承租者，應以無自有住宅或一定所得、一定財產標準以下之家庭或個人為限。</text:p>
              <text:p text:style-name="P66">前項社會住宅承租者之申請資格、程序、租金計算、分級收費、租賃與續租期限及其他應遵行事項之辦法或自治法規，由主管機關定之。</text:p>
              <text:p text:style-name="P67">社會住宅承租者之租金計算，主管機關應斟酌承租者所得狀況、負擔能力及市場行情，訂定分級收費基準，並定期檢討之。</text:p>
              <text:p text:style-name="P68">第二項租金之訂定，不適用土地法第九十四條及第九十七條規定。</text:p>
            </table:table-cell>
            <table:table-cell table:style-name="TableCell69">
              <text:p text:style-name="P70">一、社會住宅之出租應落實照顧低薪青年、弱勢族群之精神。惟現況卻顯示：社會住宅之租金幾與同區民宅租金相當,<text:s/>毫無社會扶助功能。確有明文限制其上限之必要，使其與市場行情維持合理價差。</text:p>
              <text:p text:style-name="P71">二、依內政部「興辦社會住宅出租辦法」第十條之規定，社會住宅租金不得逾市場租金水準。同條項辦法內亦針對「市場租金水準」設有明確的查估條件，具客觀之可信度。爰在第三項增修：社會住宅「租金不得逾市場租金水準二分之一」。</text:p>
            </table:table-cell>
          </table:table-row>
        </table:table>
        <text:p text:style-name="內文"/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11次會議議案關係文書</text:p>
      </style:header>
      <style:header-left>
        <text:p text:style-name="P3">立法院第10屆第3會期第11次會議議案關係文書</text:p>
      </style:header-left>
      <style:footer>
        <text:p text:style-name="P4">委<text:s/><text:page-number text:fixed="false">145</text:page-number></text:p>
      </style:footer>
      <style:footer-left>
        <text:p text:style-name="P5">委<text:s/><text:page-number text:fixed="false">148</text:page-number></text:p>
      </style:footer-left>
    </style:master-page>
    <style:master-page style:name="MP1" style:page-layout-name="PL1">
      <style:header>
        <text:p text:style-name="P39">立法院第10屆第3會期第11次會議議案關係文書</text:p>
      </style:header>
      <style:header-left>
        <text:p text:style-name="P40">立法院第10屆第3會期第11次會議議案關係文書</text:p>
      </style:header-left>
      <style:footer>
        <text:p text:style-name="P41">委<text:s/><text:page-number text:fixed="false">145</text:page-number></text:p>
      </style:footer>
      <style:footer-left>
        <text:p text:style-name="P42">委<text:s/><text:page-number text:fixed="false">14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45;委148;4;;</dc:description>
    <dc:subject/>
    <meta:keyword>10;3;11</meta:keyword>
    <meta:initial-creator>13號</meta:initial-creator>
    <dc:creator>NewWeb</dc:creator>
    <meta:creation-date>2023-11-03T01:24:00Z</meta:creation-date>
    <dc:date>2023-11-03T01:24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34" meta:character-count="1570" meta:row-count="11" meta:non-whitespace-character-count="1339"/>
  </office:meta>
</office:document-meta>
</file>