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一般項目符號" style:family="paragraph">
      <style:paragraph-properties fo:line-height="0.2187in" fo:margin-left="0.5125in" fo:margin-right="0.0729in" fo:text-indent="-0.293in">
        <style:tab-stops/>
      </style:paragraph-properties>
    </style:style>
    <style:style style:name="T76" style:parent-style-name="預設段落字型" style:family="text">
      <style:text-properties style:font-name="華康細明體"/>
    </style:style>
    <style:style style:name="T77" style:parent-style-name="預設段落字型" style:family="text">
      <style:text-properties style:font-name="華康細明體"/>
    </style:style>
    <style:style style:name="P78" style:parent-style-name="一般項目符號" style:family="paragraph">
      <style:paragraph-properties fo:line-height="0.2187in" fo:margin-left="0.5125in" fo:margin-right="0.0729in" fo:text-indent="-0.293in">
        <style:tab-stops/>
      </style:paragraph-properties>
    </style:style>
    <style:style style:name="T79" style:parent-style-name="預設段落字型" style:family="text">
      <style:text-properties style:font-name="華康細明體"/>
    </style:style>
    <style:style style:name="T80" style:parent-style-name="預設段落字型" style:family="text">
      <style:text-properties style:font-name="華康細明體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10月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44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7003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溫玉霞等20人，鑒於住宅所有權人將住宅租予主管機關或機構代為管理，作為社會住宅、長照服務、身心障礙服務、托育服務及幼兒園使用等，其租金免納綜合所得稅之額度僅為新台幣一萬元，致出租意願不足，宜適當提高為三萬元，以增出租誘因，爰擬具「住宅法第二十三條條文修正草案」。是否有當？敬請公決。</text:p>
      <text:p text:style-name="P30"/>
      <text:p text:style-name="P31">說明：</text:p>
      <text:p text:style-name="P32">一、住宅所有權人依住宅法第十九條規定，將住宅出租予主管機關、租屋服務事業轉租及代為管理，或經由租屋服務事業媒合及代為管理，作為居住、長期照顧服務、身心障礙服務、托育服務及幼兒園使用等，得減徵租金所得稅。但是現行規定減徵綜合所得稅的額度僅僅新台幣一萬元，額度太低，以致住宅所有權人出租住屋的意願不足。</text:p>
      <text:p text:style-name="P33">二、查新台幣一萬元的免稅額，確實過低，無以鼓勵，宜提高為新台幣三萬元，以增加誘因，爰擬具「住宅法第二十三條修正草案」，將租金免納綜合所得稅額，由新台幣一萬元提高為三萬元。</text:p>
      <text:p text:style-name="P34">三、附修正條文對照表。</text:p>
      <text:p text:style-name="內文"/>
      <text:p text:style-name="P35">提案人：溫玉霞　　</text:p>
      <text:p text:style-name="P36">連署人：洪孟楷　　陳玉珍　　鄭天財Sra Kacaw　　<text:s/>葉毓蘭　　鄭麗文　　孔文吉　　李貴敏　　陳超明　　萬美玲　　李德維　　吳斯懷　　曾銘宗　　費鴻泰　　林奕華　　蔣萬安　　林德福　　林為洲　　廖婉汝　　謝衣鳯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住宅法第二十三條條文修正草案對照表<text:bookmark-start text:name="TA2536126"/><text:bookmark-end text:name="TA2536126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259526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7.67569in" svg:width="6.35833in" svg:height="0in" draw:z-index="251657216" draw:id="id1" draw:style-name="a1" draw:name="DW352225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三條　主管機關為促進以第十九條第一項第五款、第六款或第二項第四款興辦社會住宅，得獎勵租屋服務事業辦理。</text:p>
              <text:p text:style-name="P59">住宅所有權人依第十九條第一項第五款、第六款或第二項第四款規定將住宅出租予主管機關、租屋服務事業轉租及代為管理，或經由租屋服務事業媒合及代為管理作為居住、長期照顧服務、身心障礙服務、托育服務、幼兒園使用，得依下列規定減徵租金所得稅：</text:p>
              <text:p text:style-name="P60">一、住宅出租期間所獲租金收入，免納綜合所得稅。但每屋每月租金收入免稅額度不得超過新臺幣<text:span text:style-name="T61">三</text:span>萬元。</text:p>
              <text:p text:style-name="P62">二、住宅出租期間之租金所得，其必要損耗及費用之減除，住宅所有權人未能提具確實證據者，依應課稅租金收入之百分之六十計算。</text:p>
              <text:p text:style-name="P63">前項減徵租金所得稅規定，實施年限為五年，其年限屆期前半年，行政院得視情況延長之。</text:p>
              <text:p text:style-name="P64">住宅所有權人依第二項規定所簽訂之租賃契約資料，除作為同項租稅減免使用外，不得作為查核該住宅所有權人租賃所得之依據。</text:p>
            </table:table-cell>
            <table:table-cell table:style-name="TableCell65">
              <text:p text:style-name="P66">第二十三條　主管機關為促進以第十九條第一項第五款、第六款或第二項第四款興辦社會住宅，得獎勵租屋服務事業辦理。</text:p>
              <text:p text:style-name="P67">住宅所有權人依第十九條第一項第五款、第六款或第二項第四款規定將住宅出租予主管機關、租屋服務事業轉租及代為管理，或經由租屋服務事業媒合及代為管理作為居住、長期照顧服務、身心障礙服務、托育服務、幼兒園使用，得依下列規定減徵租金所得稅：</text:p>
              <text:p text:style-name="P68">一、住宅出租期間所獲租金收入，免納綜合所得稅。但每屋每月租金收入免稅額度不得超過新臺幣一萬元。</text:p>
              <text:p text:style-name="P69">二、住宅出租期間之租金所得，其必要損耗及費用之減除，住宅所有權人未能提具確實證據者，依應課稅租金收入之百分之六十計算。</text:p>
              <text:p text:style-name="P70">前項減徵租金所得稅規定，實施年限為五年，其年限屆期前半年，行政院得視情況延長之。</text:p>
              <text:p text:style-name="P71">住宅所有權人依第二項規定所簽訂之租賃契約資料，除作為同項租稅減免使用外，不得作為查核該住宅所有權人租賃所得之依據。</text:p>
            </table:table-cell>
            <table:table-cell table:style-name="TableCell72">
              <text:p text:style-name="P73">一、修正第二項但書。</text:p>
              <text:p text:style-name="P74">二、修正理由：</text:p>
              <text:p text:style-name="P75"><text:span text:style-name="T76">(</text:span>一<text:span text:style-name="T77">)</text:span>住宅所有權人，將住宅租予主管機關或機構代為管理，作為社會住宅、長照服務、身心障礙服務、托育服務及幼兒園使用等，其租金免納綜合所得稅之額度僅為新台幣一萬元，致出租誘因不足。</text:p>
              <text:p text:style-name="P78"><text:span text:style-name="T79">(</text:span>二<text:span text:style-name="T80">)</text:span>宜提高為三萬元，以增加出租者出租之意願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4會期第4次會議議案關係文書</text:p>
      </style:header>
      <style:header-left>
        <text:p text:style-name="P3">立法院第10屆第4會期第4次會議議案關係文書</text:p>
      </style:header-left>
      <style:footer>
        <text:p text:style-name="P4">委<text:s/><text:page-number text:fixed="false">19</text:page-number></text:p>
      </style:footer>
      <style:footer-left>
        <text:p text:style-name="P5">委<text:s/><text:page-number text:fixed="false">20</text:page-number></text:p>
      </style:footer-left>
    </style:master-page>
    <style:master-page style:name="MP1" style:page-layout-name="PL1">
      <style:header>
        <text:p text:style-name="P38">立法院第10屆第4會期第4次會議議案關係文書</text:p>
      </style:header>
      <style:header-left>
        <text:p text:style-name="P39">立法院第10屆第4會期第4次會議議案關係文書</text:p>
      </style:header-left>
      <style:footer>
        <text:p text:style-name="P40">委<text:s/><text:page-number text:fixed="false">19</text:page-number></text:p>
      </style:footer>
      <style:footer-left>
        <text:p text:style-name="P41">委<text:s/><text:page-number text:fixed="false">2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9;委20;2;;</dc:description>
    <dc:subject/>
    <meta:keyword>10;4;4</meta:keyword>
    <meta:initial-creator>20號</meta:initial-creator>
    <dc:creator>NewWeb</dc:creator>
    <meta:creation-date>2023-11-03T01:26:00Z</meta:creation-date>
    <dc:date>2023-11-03T01:26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31" meta:character-count="1546" meta:row-count="10" meta:non-whitespace-character-count="1318"/>
  </office:meta>
</office:document-meta>
</file>