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45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7541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304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T30" style:parent-style-name="預設段落字型" style:family="text">
      <style:text-properties style:font-name="華康楷書體W5"/>
    </style:style>
    <style:style style:name="T31" style:parent-style-name="預設段落字型" style:family="text">
      <style:text-properties style:font-name="華康楷書體W5"/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說明" style:family="paragraph">
      <style:paragraph-properties fo:margin-left="0.4395in" fo:text-indent="-0.4395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6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8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9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5" style:family="table-column">
      <style:table-column-properties style:column-width="3.1694in"/>
    </style:style>
    <style:style style:name="TableColumn46" style:family="table-column">
      <style:table-column-properties style:column-width="3.1694in"/>
    </style:style>
    <style:style style:name="Table44" style:family="table">
      <style:table-properties style:width="6.3388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.0194in" fo:padding-left="0.0194in" fo:padding-bottom="0.0194in" fo:padding-right="0.0194in"/>
    </style:style>
    <style:style style:name="P49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3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5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59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60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63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64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10年10月20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447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7177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李貴敏等28人，鑑於少子化在台灣已是國家安全危機，又根據美國中央情報局2021年預測台灣2021年生育率為國際墊底，平均每人只生一點零七個新生兒；聯合國也指出台灣2022至2025近四年，生育率會在全球中敬陪末座等情。足見，少子化嚴重衝擊國家發展。包括；就業人力萎縮、勞動力高齡化、學校班級數減少、教師超額、私校倒閉等情。又依專業報告顯示，台灣少子化之問題實與高房價有關，由於年輕族群收入有限，而在扣除房貸或房租後，其已無能力再負擔養兒育女之費用，造成年輕人卻步懼生。茲為減輕居住問題影響生育率及少子化之後果，爰擬具<text:span text:style-name="T30">「</text:span>住宅法增訂第四條之一條文草案<text:span text:style-name="T31">」</text:span>。是否有當？敬請公決。</text:p>
      <text:p text:style-name="P32"/>
      <text:p text:style-name="P33">說明：</text:p>
      <text:p text:style-name="P34">一、本條新增。</text:p>
      <text:p text:style-name="P35">二、根據本法第四條，社會住宅提供百分之四十給予經濟或社會弱勢。惟鑑於育有子女者，其負擔較諸其他族群更重，故新增本規定，將第四條之剩餘百分之六十社會住宅比例，撥出一半（即；百分之三十）提供育有未成年子女者，以減緩育有子女者之家庭居住負擔，進而促進生育率。</text:p>
      <text:p text:style-name="P36">三、社會住宅數量有限，市場上供不應求。為求讓想生育卻因居住負擔問題而不敢生者勇於生育，明確定出「需符合家庭總收入平均分配全家人口之金額，未超過主管機關公告之一定標準五倍」之規定，以落實保障有相關需求者。</text:p>
      <text:p text:style-name="內文"/>
      <text:p text:style-name="P37">提案人：李貴敏　　</text:p>
      <text:p text:style-name="P38">連署人：溫玉霞　　鄭天財Sra Kacaw　　<text:s/>李德維　　呂玉玲　　<text:soft-page-break/>廖婉汝　　陳玉珍　　孔文吉　　徐志榮　　林思銘　　鄭正鈐　　許淑華　　林文瑞　　林德福　　謝衣鳯　　曾銘宗　　林為洲　　洪孟楷　　吳斯懷　　吳怡玎　　鄭麗文　　賴士葆　　楊瓊瓔　　萬美玲　　魯明哲　　葉毓蘭　　江啟臣　　林奕華　　</text:p>
      <text:p text:style-name="P39"/>
      <text:section text:name="Sect2" text:style-name="S2">
        <table:table table:style-name="Table44">
          <table:table-columns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 table:number-columns-spanned="2">
              <text:p text:style-name="P49">住宅法增訂第四條之一條文草案<text:bookmark-start text:name="TA5709750"/><text:bookmark-end text:name="TA5709750"/></text:p>
            </table:table-cell>
            <table:covered-table-cell/>
          </table:table-row>
          <table:table-row table:style-name="TableRow50">
            <table:table-cell table:style-name="TableCell51">
              <text:p text:style-name="P52"><draw:custom-shape svg:x="-0.02778in" svg:y="-0.00972in" svg:width="6.35833in" svg:height="0in" draw:z-index="251658240" draw:id="id0" draw:style-name="a0" draw:name="DW795001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增訂條文</text:p>
            </table:table-cell>
            <table:table-cell table:style-name="TableCell53">
              <text:p text:style-name="P54">說明</text:p>
            </table:table-cell>
          </table:table-row>
          <table:table-row table:style-name="TableRow55">
            <table:table-cell table:style-name="TableCell56">
              <text:p text:style-name="P57"><draw:custom-shape svg:x="-0.03056in" svg:y="2.42569in" svg:width="6.35833in" svg:height="0in" draw:z-index="251657216" draw:id="id1" draw:style-name="a1" draw:name="DW476890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四條之一　主管機關及民間興辦之社會住宅，應以直轄市、縣（市）轄區為計算範圍，提供至少百分之三十以上比率出租予育有未成年子女一人以上者。</text:p>
              <text:p text:style-name="P58">前項育有未成年子女一人以上者身分，需符合家庭總收入平均分配全家人口之金額，未超過主管機關公告之一定標準五倍。</text:p>
            </table:table-cell>
            <table:table-cell table:style-name="TableCell59">
              <text:p text:style-name="P60">一、<text:span text:style-name="T61">本條新增</text:span>。</text:p>
              <text:p text:style-name="P62">二、為促進生育率，擬提供一定社會住宅之承租比例30%給予育有未成年子女一人以上者。</text:p>
              <text:p text:style-name="P63">三、避免供不應求，故擬定寬鬆之排富條款規定：需符合家庭總收入平均分配全家人口之金額，未超過主管機關公告之一定標準五倍。其規定為確保有需求者能真正申請到社會住宅，減輕因居住所衍生的家庭經濟重擔，讓年輕人敢生。俾利落實社會住宅之公益性與公共性之目的。</text:p>
            </table:table-cell>
          </table:table-row>
        </table:table>
        <text:p text:style-name="P6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40" style:parent-style-name="頁首" style:family="paragraph">
      <style:paragraph-properties fo:text-align="center" fo:line-height="0.1458in"/>
    </style:style>
    <style:style style:name="P41" style:parent-style-name="頁首" style:family="paragraph">
      <style:paragraph-properties fo:text-align="center"/>
    </style:style>
    <style:style style:name="P42" style:parent-style-name="頁尾" style:family="paragraph">
      <style:paragraph-properties fo:text-align="center"/>
    </style:style>
    <style:style style:name="P4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4會期第6次會議議案關係文書</text:p>
      </style:header>
      <style:header-left>
        <text:p text:style-name="P3">立法院第10屆第4會期第6次會議議案關係文書</text:p>
      </style:header-left>
      <style:footer>
        <text:p text:style-name="P4">委<text:s/><text:page-number text:fixed="false">45</text:page-number></text:p>
      </style:footer>
      <style:footer-left>
        <text:p text:style-name="P5">委<text:s/><text:page-number text:fixed="false">48</text:page-number></text:p>
      </style:footer-left>
    </style:master-page>
    <style:master-page style:name="MP1" style:page-layout-name="PL1">
      <style:header>
        <text:p text:style-name="P40">立法院第10屆第4會期第6次會議議案關係文書</text:p>
      </style:header>
      <style:header-left>
        <text:p text:style-name="P41">立法院第10屆第4會期第6次會議議案關係文書</text:p>
      </style:header-left>
      <style:footer>
        <text:p text:style-name="P42">委<text:s/><text:page-number text:fixed="false">45</text:page-number></text:p>
      </style:footer>
      <style:footer-left>
        <text:p text:style-name="P43">委<text:s/><text:page-number text:fixed="false">4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45;委48;4;;</dc:description>
    <dc:subject/>
    <meta:keyword>10;4;6</meta:keyword>
    <meta:initial-creator>4號</meta:initial-creator>
    <dc:creator>NewWeb</dc:creator>
    <meta:creation-date>2023-11-03T01:27:00Z</meta:creation-date>
    <dc:date>2023-11-03T01:27:00Z</dc:date>
    <meta:print-date>2021-10-14T10:05:00Z</meta:print-date>
    <meta:template xlink:href="LCEWA01" xlink:type="simple"/>
    <meta:editing-cycles>2</meta:editing-cycles>
    <meta:editing-duration>PT60S</meta:editing-duration>
    <meta:document-statistic meta:page-count="2" meta:paragraph-count="2" meta:word-count="167" meta:character-count="1123" meta:row-count="7" meta:non-whitespace-character-count="958"/>
  </office:meta>
</office:document-meta>
</file>