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4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T37" style:parent-style-name="預設段落字型" style:family="text">
      <style:text-properties fo:font-size="4pt" style:font-size-asian="4pt"/>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1月1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2748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江啟臣、林思銘等21人，鑒於住宅法制定之目的係為保障國民居住權益，維護居住尊嚴，現行住宅法第四十條要求中央訂定國民基本居住水準，地方政府必須清查國民居住狀況不符基本居住水準，並訂定輔導改善執行計畫，惟迄今弱勢族群之居住品質與安全仍未能有效改善，致遇有重大公共安全事故發生，仍造成重大傷亡。為落實改善國民居住水準，保障國民居住安全與居住尊嚴，爰擬具「住宅法第四十條條文修正草案」，明定地方政府應每年清查不符基本居住水準家戶之居住狀況並訂定輔導改善執行計畫，且由中央編列清查與輔導改善經費。是否有當？敬請公決。</text:p>
      <text:p text:style-name="P30"/>
      <text:p text:style-name="P31">說明：</text:p>
      <text:p text:style-name="P32">一、憲法住宅法規定憲法第一百五十五條後段明定，「人民之老弱殘廢，無力生活，及受非常災害者，國家應予以適當之扶助與救濟」，憲法增修條文第十條第八項，「國家應重視社會救助、福利服務、國民就業、社會保險及醫療保健等社會福利工作，對於社會救助和國民就業等救濟性支出應優先編列」，照顧老弱殘廢、扶弱濟傾，並編列相關預算支應，是國家憲法義務，故弱勢族群為國家應優先照顧之對象。</text:p>
      <text:p text:style-name="P33">二、政府為落實居住正義，推動興建社會住宅，並將分配給弱勢族群比例由30%提高至40%，然根據統計全國低收入戶超過14萬戶，中低收入戶超過10萬戶，衛福部列冊需關懷之獨居老人有4萬多人，總計近29萬戶，惟查有社會住宅6,436戶、新完工1萬2,329戶，其中40%分配給弱勢僅7,506戶，根本供不應求、緩不濟急，難以解決當前弱勢族群之居住問題。</text:p>
      <text:p text:style-name="P34">三、住宅法第一條明定，「為保障國民居住權益，健全住宅市場，提升居住品質，使全體國民居住於適宜之住宅且享有尊嚴之居住環境，特制定本法」，同法第四十條第一項明定中央<text:soft-page-break/>主管機關應衡酌社會經濟發展狀況、公共安全及衛生、居住需求等，訂定基本居住水準；並於第二項規定中央主管機關每四年必須檢視修正；第三項要求地方政府清查不符基本居住水準家戶之居住狀況，並得訂定輔導改善執行計畫，以確保符合國民基本居住水準。第四項則規定由中央補助地方政府清查作業。然近來多起老舊住宅或建物發生重大公安事件，造成多人死傷，其中多為老弱殘孤之弱勢族群，顯見基本居住水準之清查與輔導改善未具體落實。為落實住宅法保障國民居住權益、維護居住尊嚴之立法意旨，爰提案修正住宅法第四十條規定，除要求應定期進行清查並應由中央補助辦理輔導改善工作所需之經費。</text:p>
      <text:p text:style-name="內文"/>
      <text:p text:style-name="P35">提案人：江啟臣　　林思銘　　</text:p>
      <text:p text:style-name="P36">連署人：楊瓊瓔　　陳超明　　呂玉玲　　林文瑞　　廖國棟　　賴士葆　　陳玉珍　　許淑華　　萬美玲　　李德維　　曾銘宗　　徐志榮　　葉毓蘭　　魯明哲　　蔣萬安　　廖婉汝　　鄭天財Sra Kacaw　　<text:span text:style-name="T37">　</text:span>林德福　　羅明才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住宅法第四十條條文修正草案對照表<text:bookmark-start text:name="TA5986749"/><text:bookmark-end text:name="TA5986749"/></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32559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draw:custom-shape svg:x="-0.03056in" svg:y="4.17569in" svg:width="6.35833in" svg:height="0in" draw:z-index="251657216" draw:id="id1" draw:style-name="a1" draw:name="DW48354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條　為提升居住品質，中央主管機關應衡酌社會經濟發展狀況、公共安全及衛生、居住需求等，訂定基本居住水準，作為住宅政策規劃及住宅補貼之依據。</text:p>
              <text:p text:style-name="P60">前項基本居住水準，中央主管機關應每四年進行檢視修正。</text:p>
              <text:p text:style-name="P61">直轄市、縣（市）主管機關應<text:span text:style-name="T62">每年</text:span>清查不符基本居住水準家戶之居住狀況並訂定輔導改善執行計畫，以確保符合國民基本居住水準。</text:p>
              <text:p text:style-name="P63">中央主管機關應補助直轄市、縣（市）主管機關，執行前項清查作業<text:span text:style-name="T64">及辦理不符基本居住水準家戶之輔導改善經費</text:span>。</text:p>
            </table:table-cell>
            <table:table-cell table:style-name="TableCell65">
              <text:p text:style-name="P66">第四十條　為提升居住品質，中央主管機關應衡酌社會經濟發展狀況、公共安全及衛生、居住需求等，訂定基本居住水準，作為住宅政策規劃及住宅補貼之依據。</text:p>
              <text:p text:style-name="P67">前項基本居住水準，中央主管機關應每四年進行檢視修正。</text:p>
              <text:p text:style-name="P68">直轄市、縣（市）主管機關應清查不符基本居住水準家戶之居住狀況，並<text:span text:style-name="T69">得</text:span>訂定輔導改善執行計畫，以確保符合國民基本居住水準。</text:p>
              <text:p text:style-name="P70">中央主管機關應補助直轄市、縣（市）主管機關，執行前項清查作業。</text:p>
            </table:table-cell>
            <table:table-cell table:style-name="TableCell71">
              <text:p text:style-name="P72">一、修正第三項，明定國民基本居住水準之清查工作除應每年辦理外，亦應訂定輔導改善執行計畫，以落實清查後之輔導改善工作。</text:p>
              <text:p text:style-name="P73">二、修正第四項，現行中央主管機關僅補助地方政府清查不符基本居住水準家戶居住狀況之作業經費，僅清查而未進行輔導改善，實屬為德不卒。為配合前項修正要求地方政府必須訂定輔導改善執行計畫，未來不符基本居住水準之輔導改善工作亦應由中央提供相關補助，以落實輔導改善弱勢族群居住環境，共同合作提升國民基本居住水準。</text:p>
            </table:table-cell>
          </table:table-row>
        </table:table>
        <text:p text:style-name="內文"/>
        <text:p text:style-name="P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4會期第10次會議議案關係文書</text:p>
      </style:header>
      <style:header-left>
        <text:p text:style-name="P3">立法院第10屆第4會期第10次會議議案關係文書</text:p>
      </style:header-left>
      <style:footer>
        <text:p text:style-name="P4">委<text:s/><text:page-number text:fixed="false">149</text:page-number></text:p>
      </style:footer>
      <style:footer-left>
        <text:p text:style-name="P5">委<text:s/><text:page-number text:fixed="false">152</text:page-number></text:p>
      </style:footer-left>
    </style:master-page>
    <style:master-page style:name="MP1" style:page-layout-name="PL1">
      <style:header>
        <text:p text:style-name="P39">立法院第10屆第4會期第10次會議議案關係文書</text:p>
      </style:header>
      <style:header-left>
        <text:p text:style-name="P40">立法院第10屆第4會期第10次會議議案關係文書</text:p>
      </style:header-left>
      <style:footer>
        <text:p text:style-name="P41">委<text:s/><text:page-number text:fixed="false">149</text:page-number></text:p>
      </style:footer>
      <style:footer-left>
        <text:p text:style-name="P42">委<text:s/><text:page-number text:fixed="false">15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49;委152;4;;</dc:description>
    <dc:subject/>
    <meta:keyword>10;4;10</meta:keyword>
    <meta:initial-creator>25號</meta:initial-creator>
    <dc:creator>NewWeb</dc:creator>
    <meta:creation-date>2023-11-03T01:28:00Z</meta:creation-date>
    <dc:date>2023-11-03T01:28:00Z</dc:date>
    <meta:print-date>2021-11-11T11:05:00Z</meta:print-date>
    <meta:template xlink:href="LCEWA01" xlink:type="simple"/>
    <meta:editing-cycles>2</meta:editing-cycles>
    <meta:editing-duration>PT60S</meta:editing-duration>
    <meta:document-statistic meta:page-count="2" meta:paragraph-count="3" meta:word-count="276" meta:character-count="1850" meta:row-count="13" meta:non-whitespace-character-count="1577"/>
  </office:meta>
</office:document-meta>
</file>