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in"/>
    </style:style>
    <style:style style:name="TableColumn41" style:family="table-column">
      <style:table-column-properties style:column-width="2.1013in"/>
    </style:style>
    <style:style style:name="TableColumn42" style:family="table-column">
      <style:table-column-properties style:column-width="2.0986in"/>
    </style:style>
    <style:style style:name="Table39" style:family="table">
      <style:table-properties style:width="6.3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fo:letter-spacing="0.0027in"/>
    </style:style>
    <style:style style:name="P57" style:parent-style-name="內文" style:family="paragraph">
      <style:paragraph-properties fo:line-height="0.2187in" fo:margin-left="0.3659in" fo:margin-right="0.0729in" fo:text-indent="-0.1465in">
        <style:tab-stops/>
      </style:paragraph-properties>
    </style:style>
    <style:style style:name="T58" style:parent-style-name="預設段落字型" style:family="text">
      <style:text-properties fo:letter-spacing="0.0027in"/>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fo:letter-spacing="0.0027in"/>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fo:letter-spacing="0.0027in"/>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fo:letter-spacing="0.0027in"/>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fo:letter-spacing="0.0027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217360000</text:p>
      <text:p text:style-name="P6"><text:span text:style-name="T7">立法院議案關係文書</text:span>　<text:span text:style-name="T8">（中華民國41年9月起編號）</text:span><text:span text:style-name="T9">中華民國112年9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25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賴品妤等17人，考量居住政策推動實務情形，有條件放寬公益出租態樣，期以加速落實經濟或社會弱勢群體之居住正義目標。另為增進房東成為公益出租人之意願，增訂公益出租人之租賃契約資料及租金所得，不得作為相關稅賦查核依據，爰擬具「住宅法第三條、第十五條及第十六條條文修正草案」。是否有當？敬請公決。</text:p>
      <text:p text:style-name="P31"/>
      <text:p text:style-name="P32">提案人：賴品妤　　</text:p>
      <text:p text:style-name="P33">連署人：莊競程　　張廖萬堅　許智傑　　邱志偉　　林宜瑾　　蔡易餘　　蔡培慧　　湯蕙禎　　江永昌　　羅致政　　黃秀芳　　鍾佳濱　　林淑芬　　羅美玲　　范　雲　　陳培瑜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住宅法第三條、第十五條及第十六條條文修正草案對照表<text:bookmark-start text:name="TA4039771"/><text:bookmark-end text:name="TA4039771"/></text:p>
            </table:table-cell>
            <table:covered-table-cell/>
            <table:covered-table-cell/>
          </table:table-row>
          <table:table-row table:style-name="TableRow46">
            <table:table-cell table:style-name="TableCell47">
              <text:p text:style-name="P48"><draw:connector draw:type="line" svg:x1="-0.02778in" svg:y1="-0.00972in" svg:x2="6.33056in" svg:y2="-0.00972in" draw:z-index="251658240" draw:id="id0" draw:style-name="a0" draw:name="DW5795360" text:anchor-type="paragraph"><svg:title/><svg:desc/></draw:connector>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三條　<text:span text:style-name="T56">本法用詞，定義如下</text:span>：</text:p>
              <text:p text:style-name="P57">一、住宅：指供<text:span text:style-name="T58">居住使用，並具備門牌之合</text:span>法建築物。</text:p>
              <text:p text:style-name="P59">二、社會住宅：指由政府興辦或獎勵民間興辦，專供出租之用之住宅及其必要附屬設施。</text:p>
              <text:p text:style-name="P60">三、公益出租人：指住宅所有權人或未辦建物所有權第一次登記住宅且所有人不明之房屋稅納稅義務人將住宅出租予符合租金補貼申請資格<text:span text:style-name="T61">或出租予社會福利團體轉租予符合租金補貼申請資格</text:span>，經直轄市、縣（市）主管機關認定者。</text:p>
            </table:table-cell>
            <table:table-cell table:style-name="TableCell62">
              <text:p text:style-name="P63">第三條　本<text:span text:style-name="T64">法用詞，定義如</text:span>下：</text:p>
              <text:p text:style-name="P65">一、住宅：指<text:span text:style-name="T66">供居住使用，並具備門牌之</text:span>合法建築物。</text:p>
              <text:p text:style-name="P67">二、社會住宅：指由政府興辦或獎勵民間興辦，專供出租之用之住宅及其必要附屬設施。</text:p>
              <text:p text:style-name="P68">三、公益出租人：指住宅所有權人或未辦建物所有權第一次登記住宅且所有人不明之房屋稅納稅義務人將住宅<text:span text:style-name="T69">出租予符合租金補貼申請資</text:span>格，經直轄市、縣（市）主管機關認定者。</text:p>
            </table:table-cell>
            <table:table-cell table:style-name="TableCell70">
              <text:p text:style-name="P71">考量實務情形，住宅所有權人或房屋稅納稅義務人，若有將住宅出租予社會福利團體，再由該團體轉租予經濟或社會弱勢者，亦符合將住宅出租予經濟或社會弱勢者之立法意旨，爰修正第三款，有條件放寬公益出租人之態樣，增訂將房屋出租予社會福利團體且該社會福利團體將房屋轉租予符合租金補貼申請資格者，認定住宅所有權人或房屋稅納稅義務人成為公益出租人。</text:p>
            </table:table-cell>
          </table:table-row>
          <table:table-row table:style-name="TableRow72">
            <table:table-cell table:style-name="TableCell73">
              <text:p text:style-name="P74">第十五條　<text:span text:style-name="T75">公益出租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76"><text:span text:style-name="T77">前項免納綜合所得稅規定，如公益出租人將住宅出租予以下對象，每屋每月租金收入無免稅額度之限制：</text:span></text:p>
              <text:p text:style-name="P78"><text:span text:style-name="T79">一、本法第四條第二項所定經濟或社會弱勢者。</text:span></text:p>
              <text:p text:style-name="P80"><text:span text:style-name="T81">二、社會福利團體轉租予符合租金補貼申請者。</text:span></text:p>
              <text:p text:style-name="P82"><text:span text:style-name="T83">第一</text:span>項免納綜合所得稅規定，實施年限為五年，其年限屆期前半年，行政院得視情況延長之。</text:p>
              <text:p text:style-name="P84"><text:span text:style-name="T85">公益出租人依第一項規定出租住宅所簽訂之租賃契約資料，除作為該項租稅減免使用外，不得作為查核其租賃所得之依據。</text:span></text:p>
            </table:table-cell>
            <table:table-cell table:style-name="TableCell86">
              <text:p text:style-name="P87">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88">前項免納綜合所得稅規定，實施年限為五年，其年限屆期前半年，行政院得視情況延長之。</text:p>
            </table:table-cell>
            <table:table-cell table:style-name="TableCell89">
              <text:p text:style-name="P90">一、修訂第一項：公益出租人於本法第三條第三款已有定義，故將第一項「住宅所有權人或未辦建物所有權第一次登記住宅且所有人不明之房屋稅納稅義務人」修正為「公益出租人」。</text:p>
              <text:p text:style-name="P91">二、新增第二項：鑒於現行公益出租人所享有所得稅之稅賦優惠，並不因出租對象不同而有差異，因此房東在選擇房客時，必然優先選擇一般戶，雖有社福團體願攬下房東的管理責任成為二房東而提高原房東出租意願，惟由社福團體負擔弱勢租客風險的背後，顯示現行對於公益出租人的優惠措施，仍無法提高其出租予弱勢族群的意願，爰於本項第一款及第二款定明將住宅出租予符合本法第四條第二項所定經濟或社會弱勢者，或將住宅出租予社會福利團體轉租予符合租金補貼申請者，其租金所得免繳所得稅，期以透過免稅額度差異化，增加誘因並符合政策目的。</text:p>
              <text:p text:style-name="P92">三、修正第三項：配合新增第二項，現行「前項」文字修正調整為「第一項」，其餘未修正。</text:p>
            </table:table-cell>
          </table:table-row>
          <table:table-row table:style-name="TableRow93">
            <table:table-cell table:style-name="TableCell94">
              <text:p text:style-name="P95"><draw:connector draw:type="line" svg:x1="-0.03056in" svg:y1="5.26736in" svg:x2="6.32778in" svg:y2="5.26736in" draw:z-index="251657216" draw:id="id1" draw:style-name="a1" draw:name="DW8656579" text:anchor-type="paragraph"><svg:title/><svg:desc/></draw:connector>第十六條　<text:span text:style-name="T96">公益出租人出租之房屋，直轄市、縣（市）政府應課徵之房屋稅，依房屋稅條例規定辦理。</text:span></text:p>
              <text:p text:style-name="P97">公益出租人出租房屋之土地，直轄市、縣（市）政府應課徵之地價稅，得按自用住宅用地稅率課徵。</text:p>
              <text:p text:style-name="P98">前項租稅優惠之期限、範圍、基準及程序之自治條例，由直轄市、縣（市）主管機關定之，並報財政部備查。</text:p>
              <text:p text:style-name="P99">第<text:span text:style-name="T100">二</text:span>項租稅優惠，實施年限為五年，其年限屆期前半年，行政院得視情況延長之。</text:p>
              <text:p text:style-name="P101"><text:span text:style-name="T102">公益出租人出租房屋所簽訂之租賃契約資料，除作為第一項、第二項房屋稅及地價稅課徵使用外，不得作為查核前開租賃契約所載房屋、其土地之房屋稅及地價稅之依據。</text:span></text:p>
            </table:table-cell>
            <table:table-cell table:style-name="TableCell103">
              <text:p text:style-name="P104">第十六條　公益出租人出租房屋之土地，直轄市、縣（市）政府應課徵之地價稅，得按自用住宅用地稅率課徵。</text:p>
              <text:p text:style-name="P105">前項租稅優惠之期限、範圍、基準及程序之自治條例，由直轄市、縣（市）主管機關定之，並報財政部備查。</text:p>
              <text:p text:style-name="P106">第一項租稅優惠，實施年限為五年，其年限屆期前半年，行政院得視情況延長之。</text:p>
            </table:table-cell>
            <table:table-cell table:style-name="TableCell107">
              <text:p text:style-name="P108">一、增訂第一項：為明確公益出租人應課徵之房屋稅辦理依據，爰增訂第一項，現行第一項<text:span text:style-name="T109">至第三項項次調整為第二項至第四項，第四項引敘項次並配</text:span>合修正為第二項。</text:p>
              <text:p text:style-name="P110">二、增訂第五項：理由同本修正條文第十五條第三項，明訂公益出租人簽訂之租賃契約資料不得作為查核房屋稅及地價稅之依據。至不得作為查核房屋稅及地價稅之租賃契約資料，以符合第三條第三款公益出租態樣之租賃契約為限，併予敘明。</text:p>
            </table:table-cell>
          </table:table-row>
        </table:table>
        <text:p text:style-name="內文"/>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8會期第2次會議議案關係文書</text:p>
      </style:header>
      <style:header-left>
        <text:p text:style-name="P3">立法院第10屆第8會期第2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5">立法院第10屆第8會期第2次會議議案關係文書</text:p>
      </style:header>
      <style:header-left>
        <text:p text:style-name="P36">立法院第10屆第8會期第2次會議議案關係文書</text:p>
      </style:header-left>
      <style:footer>
        <text:p text:style-name="P37">委<text:s/><text:page-number text:fixed="false">15</text:page-number></text:p>
      </style:footer>
      <style:footer-left>
        <text:p text:style-name="P38">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18;4;議案202103217360000</dc:description>
    <dc:subject/>
    <meta:keyword>10;8;2</meta:keyword>
    <meta:initial-creator>23號</meta:initial-creator>
    <dc:creator>NewWeb</dc:creator>
    <meta:creation-date>2023-11-03T01:31:00Z</meta:creation-date>
    <dc:date>2023-11-03T01:31:00Z</dc:date>
    <meta:print-date>2023-09-21T11:27:00Z</meta:print-date>
    <meta:template xlink:href="LCEWA01" xlink:type="simple"/>
    <meta:editing-cycles>2</meta:editing-cycles>
    <meta:editing-duration>PT0S</meta:editing-duration>
    <meta:document-statistic meta:page-count="2" meta:paragraph-count="4" meta:word-count="351" meta:character-count="2352" meta:row-count="16" meta:non-whitespace-character-count="2005"/>
  </office:meta>
</office:document-meta>
</file>