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fo:letter-spacing="0.0013in"/>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fo:letter-spacing="0.0013in"/>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fo:letter-spacing="0.0013in"/>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font-name="細明體"/>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style:font-name="細明體"/>
    </style:style>
    <style:style style:name="T89" style:parent-style-name="預設段落字型" style:family="text">
      <style:text-properties style:font-name="細明體"/>
    </style:style>
    <style:style style:name="T90" style:parent-style-name="預設段落字型" style:family="text">
      <style:text-properties fo:letter-spacing="0.0013in"/>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fo:letter-spacing="0.0013in"/>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fo:letter-spacing="0.0027in"/>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fo:letter-spacing="0.0013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223480000</text:p>
      <text:p text:style-name="P6"><text:span text:style-name="T7">立法院議案關係文書</text:span>　<text:span text:style-name="T8">（中華民國41年9月起編號）</text:span><text:span text:style-name="T9">中華民國112年10月1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186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陳明文等25人，為落實鼓勵生育，擴大政府協助育有未成年子女家庭政策；並有條件放寬公益出租態樣提高房東參與公益出租，爰擬具「住宅法部分條文修正草案」。是否有當？敬請公決。</text:p>
      <text:p text:style-name="P31"/>
      <text:p text:style-name="P32">說明：</text:p>
      <text:p text:style-name="P33">一、本次修正主要目的是激勵更多的房東將房屋出租給經濟或社會弱勢人群。參考政策推動的實際情況，有條件地放寬了住宅所有權人或未完成建物所有權第一次登記而所有人不明的房屋稅納稅義務人，將住宅出租給社會福利團體，允許該社會福利團體將住宅轉租給符合租金補貼申請資格的人，可認定為公益出租行為。</text:p>
      <text:p text:style-name="P34">二、為擴大照顧弱勢，社會住宅應以直轄市、縣（市）轄區為計算範圍，提供至少百分之五十以上比率出租予經濟或社會弱勢者。</text:p>
      <text:p text:style-name="P35">三、為鼓勵生育，擴大政府協助育有未成年子女家庭，將經濟或社會弱勢者有關「育有未成年子女三人以上」之規定修正為「育有未成年子女二人以上」。</text:p>
      <text:p text:style-name="P36">四、為了增加房東參與公益出租的意願，並避免出租住宅成為稅務機關追查租賃所得、房屋稅和地價稅的依據，增訂公益出租人租賃契約資料不得作為租賃所得、房屋稅及地價稅查核依據之規定。</text:p>
      <text:p text:style-name="內文"/>
      <text:p text:style-name="P37">提案人：王美惠　　陳明文　　</text:p>
      <text:p text:style-name="P38">連署人：黃世杰　　吳玉琴　　許智傑　　羅致政　　陳歐珀　　黃秀芳　　張宏陸　　蔡易餘　　林昶佐　　陳培瑜　　鍾佳濱　　余　天　　邱泰源　　林俊憲　　張廖萬堅　江永昌　　蘇治芬　　何志偉　　賴惠員　　湯蕙禎　　范　雲　　陳靜敏　　陳亭妃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住宅法部分條文修正草案對照表<text:bookmark-start text:name="TA2443200"/><text:bookmark-end text:name="TA2443200"/></text:p>
            </table:table-cell>
            <table:covered-table-cell/>
            <table:covered-table-cell/>
          </table:table-row>
          <table:table-row table:style-name="TableRow51">
            <table:table-cell table:style-name="TableCell52">
              <text:p text:style-name="P53"><draw:connector draw:type="line" svg:x1="-0.02778in" svg:y1="-0.00972in" svg:x2="6.33056in" svg:y2="-0.00972in" draw:z-index="251658240" draw:id="id0" draw:style-name="a0" draw:name="DW7781749" text:anchor-type="paragraph"><svg:title/><svg:desc/></draw:connector>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條　本法用詞，定義如下：</text:p>
              <text:p text:style-name="P61">一、住宅：指<text:span text:style-name="T62">供居住使用，並具備門牌之合法建</text:span>築物。</text:p>
              <text:p text:style-name="P63">二、社會住宅：指由政府興辦或獎勵民間興辦，專供出租之用之住宅及其必要附屬設施。</text:p>
              <text:p text:style-name="P64">三、公益出租人：指住宅所有權人或未辦建物所有權第一次登記住宅且所有人不明之房屋稅納稅義務人將住宅出租予符合租金補貼申請資格或<text:span text:style-name="T65">出租予社會福利團體轉租予符合租金補貼申請資格</text:span>，經直轄市、縣（市）主管機關認定者。</text:p>
            </table:table-cell>
            <table:table-cell table:style-name="TableCell66">
              <text:p text:style-name="P67">第三條　本法用詞，定義如下：</text:p>
              <text:p text:style-name="P68">一、住<text:span text:style-name="T69">宅：指供居住使用，並具備門牌之</text:span>合法建築物。</text:p>
              <text:p text:style-name="P70">二、社會住宅：指由政府興辦或獎勵民間興辦，專供出租之用之住宅及其必要附屬設施。</text:p>
              <text:p text:style-name="P71">三、公益出租人：指住宅所有權人或未辦建物所有權第一次登記住宅且所有人不明之房屋稅納稅義務人將住宅<text:span text:style-name="T72">出租予符合租金補貼申請資格，經直轄市</text:span>、縣（市）主管機關認定者。</text:p>
            </table:table-cell>
            <table:table-cell table:style-name="TableCell73">
              <text:p text:style-name="P74">一、擴大解釋公益出租人的態樣，激勵更多的公益出租人將住宅提供給經濟或社會弱勢的群體。住宅所有權人或者尚未完成建物所有權第一次登記且所有人不明的房屋稅納稅義務人，他們將住宅出租給社會福利團體，然後由該團體再轉租給經濟或社會弱勢的群體，這也符合將住宅出租給經濟或社會弱勢群體的立法目的。因此，修正第三款，將這種情況納入公益出租的範疇。</text:p>
              <text:p text:style-name="P75">二、社會福利團體至少包括以下幾類：<text:span text:style-name="T76">(</text:span><text:span text:style-name="T77">一</text:span><text:span text:style-name="T78">)</text:span><text:span text:style-name="T79">得到社會福利事業主管機關許可設立的社會福利慈善事業基金會；</text:span><text:span text:style-name="T80">(</text:span><text:span text:style-name="T81">二</text:span><text:span text:style-name="T82">)</text:span><text:span text:style-name="T83">根據兒童及少年福利與權益保障法、老人福利法、身心障礙者權益保障法和社會救助法等相關的社會福利法規，經由直轄市、縣（市）政府主管機關許可設立的社會福利機構；</text:span><text:span text:style-name="T84">(</text:span><text:span text:style-name="T85">三</text:span><text:span text:style-name="T86">)</text:span><text:span text:style-name="T87">財團法人附設的社會福利機構；</text:span><text:span text:style-name="T88">(</text:span>四<text:span text:style-name="T89">)</text:span>根據人民團體法設立的社會團體，其章程明確規定設立的宗旨與目的及主要任務是從事兒童、少年、老<text:span text:style-name="T90">人、婦女、身心障礙、性侵害防治、家庭暴力防治等社會福利業務。本法的實施細則將對第</text:span>三款「社會福利團體」的範圍作出規範。</text:p>
              <text:p text:style-name="P91">三、當社會福利團體將住宅轉租給符合租金補貼申請資格的人時，這種公益出租的模式，只限於社會福利團體為經濟或社會弱勢者提供「居住」需求，而不包括護理、養護、安養等其他需求。本法的實施細則將明確定義第三款「轉租」的範圍。</text:p>
            </table:table-cell>
          </table:table-row>
          <table:table-row table:style-name="TableRow92">
            <table:table-cell table:style-name="TableCell93">
              <text:p text:style-name="P94">第四條　主管機關及民間興辦之社會住宅，應以直轄市、縣（市）轄區為計算範圍，提供至少百分之<text:span text:style-name="T95">五</text:span>十以上比率出租予經濟或社會弱勢者，另提供一定比率予未設籍於當地且在該地區就學、就業有居住需求者。</text:p>
              <text:p text:style-name="P96">前項經濟或社會弱勢者身分，指下列規定之一者：</text:p>
              <text:p text:style-name="P97">一、低<text:span text:style-name="T98">收入戶或中低收入戶</text:span>。</text:p>
              <text:p text:style-name="P99">二、特殊境遇家庭。</text:p>
              <text:p text:style-name="P100">三、育有未成年子女<text:span text:style-name="T101">二</text:span>人以上。</text:p>
              <text:p text:style-name="P102">四、於安置教養機構或寄養家庭結束安置無法返家，未滿二十五歲。</text:p>
              <text:p text:style-name="P103">五、六十五歲以上之老人。</text:p>
              <text:p text:style-name="P104">六、受家庭暴力或性侵害之受害者及其子女。</text:p>
              <text:p text:style-name="P105">七、身心障礙者。</text:p>
              <text:p text:style-name="P106">八、感染人類免疫缺乏病毒者或罹患後天免疫缺乏症候群者。</text:p>
              <text:p text:style-name="P107">九、原住民。</text:p>
              <text:p text:style-name="P108">十、災民。</text:p>
              <text:p text:style-name="P109">十一、遊民。</text:p>
              <text:p text:style-name="P110">十二、因懷孕或生育而遭遇困境之未成年人。</text:p>
              <text:p text:style-name="P111">十三、其他經主管機關認定者。</text:p>
            </table:table-cell>
            <table:table-cell table:style-name="TableCell112">
              <text:p text:style-name="P113">第四條　主管機關及民間興辦之社會住宅，應以直轄市、縣（市）轄區為計算範圍，提供至少百分之四十以上比率出租予經濟或社會弱勢者，另提供一定比率予未設籍於當地且在該地區就學、就業有居住需求者。</text:p>
              <text:p text:style-name="P114">前項經濟或社會弱勢者身分，指下列規定之一者：</text:p>
              <text:p text:style-name="P115">一、低<text:span text:style-name="T116">收入戶或中低收入</text:span>戶。</text:p>
              <text:p text:style-name="P117">二、特殊境遇家庭。</text:p>
              <text:p text:style-name="P118">三、育有未成年子女三人以上。</text:p>
              <text:p text:style-name="P119">四、於安置教養機構或寄養家庭結束安置無法返家，未滿二十五歲。</text:p>
              <text:p text:style-name="P120">五、六十五歲以上之老人。</text:p>
              <text:p text:style-name="P121">六、受家庭暴力或性侵害之受害者及其子女。</text:p>
              <text:p text:style-name="P122">七、身心障礙者。</text:p>
              <text:p text:style-name="P123">八、感染人類免疫缺乏病毒者或罹患後天免疫缺乏症候群者。</text:p>
              <text:p text:style-name="P124">九、原住民。</text:p>
              <text:p text:style-name="P125">十、災民。</text:p>
              <text:p text:style-name="P126">十一、遊民。</text:p>
              <text:p text:style-name="P127">十二、因懷孕或生育而遭遇困境之未成年人。</text:p>
              <text:p text:style-name="P128">十三、其他經主管機關認定者。</text:p>
            </table:table-cell>
            <table:table-cell table:style-name="TableCell129">
              <text:p text:style-name="P130">一、為擴大照顧弱勢，修正第一項，社會住宅應以直轄市、縣（市）轄區為計算範圍，提供至少百分之五十以上比率出租予經濟或社會弱勢者。</text:p>
              <text:p text:style-name="P131">二、鑑於國內出生率持續降低，少子女化問題日益嚴重，為營造友善育兒環境、鼓勵生育、擴大政府協助育有未成年<text:span text:style-name="T132">子女家庭租屋需求，爰將第二項第三款「育有未成年子女三人以</text:span>上」修正為「育有未成年子女二人以上」。</text:p>
            </table:table-cell>
          </table:table-row>
          <table:table-row table:style-name="TableRow133">
            <table:table-cell table:style-name="TableCell134">
              <text:p text:style-name="P135">第十五條　<text:span text:style-name="T136">公益出租人</text:span>將住宅出租予依本法規定接受主管機關租金補貼或其他機關辦理之各項租金補貼者，於住宅出租期間所獲租金收入，免納綜合所得稅。但每屋每月租金收入免稅額度不得超過新臺幣一萬五千元。</text:p>
              <text:p text:style-name="P137">前項免納綜合所得稅規定，實施年限為五年，其年限屆期前半年，行政院得視情況延長之。</text:p>
              <text:p text:style-name="P138"><text:span text:style-name="T139">公益出租人依第一項規定出租住宅所簽訂之租賃契約資料，除作為該項租稅減免使用外，不得作為查核其租賃所得之依據。</text:span></text:p>
            </table:table-cell>
            <table:table-cell table:style-name="TableCell140">
              <text:p text:style-name="P141">第十五條　<text:span text:style-name="T142">住宅所有權人或未辦建物所有權第一次登記住宅且所有人不明之房屋稅納稅義務人</text:span>將住宅出租予依本法規定接受主管機關租金補貼或其他機關辦理之各項租金補貼者，於住宅出租期間所獲租金收入，免納綜合所得稅。但每屋每月租金收入免稅額度不得超過新臺幣一萬五千元。</text:p>
              <text:p text:style-name="P143">前項免納綜合所得稅規定，實施年限為五年，其年限屆期前半年，行政院得視情況延長之。</text:p>
            </table:table-cell>
            <table:table-cell table:style-name="TableCell144">
              <text:p text:style-name="P145">一、將第一項所定「住宅所有權人或未辦建物所有權第一次登記住宅且所有人不明之房屋稅納稅義務人」修正為「公益出租人」。</text:p>
              <text:p text:style-name="P146">二、為提高公益出租人參與公益出租之意願，避免其出租住宅成為稅務機關追查租賃所得之依據，爰增訂第三項，規定其簽訂之租賃契約資料不得作為查核租賃所得之依據。至不得作為查核租賃所得之租賃契約資料，以符合第三條第三款公益出租態樣之租賃契約為限。</text:p>
            </table:table-cell>
          </table:table-row>
          <table:table-row table:style-name="TableRow147">
            <table:table-cell table:style-name="TableCell148">
              <text:p text:style-name="P149"><draw:connector draw:type="line" svg:x1="-0.03056in" svg:y1="5.26736in" svg:x2="6.32778in" svg:y2="5.26736in" draw:z-index="251657216" draw:id="id1" draw:style-name="a1" draw:name="DW2512475" text:anchor-type="paragraph"><svg:title/><svg:desc/></draw:connector>第十六條　<text:span text:style-name="T150">公益出租人出租之房屋，直轄市、縣（市）政府應課徵之房屋稅，依房屋稅條例規定辦理。</text:span></text:p>
              <text:p text:style-name="P151">公益出租人出租房屋之土地，直轄市、縣（市）政府應課徵之地價稅，得按自用住宅用地稅率課徵。</text:p>
              <text:p text:style-name="P152">前項租稅優惠之期限、範圍、基準及程序之自治條例，由直轄市、縣（市）主管機關定之，並報財政部備查。</text:p>
              <text:p text:style-name="P153">第<text:span text:style-name="T154">二</text:span>項租稅優惠，實施年限為五年，其年限屆期前半年，行政院得視情況延長之。</text:p>
              <text:p text:style-name="P155"><text:span text:style-name="T156">公益出租人出租房屋所簽訂之租賃契約資料，除作為第一項、第二項房屋稅及地價稅課徵使用外，不得作為查核前開租賃契約所載房屋、其土地之房屋稅及地價稅之依據。</text:span></text:p>
            </table:table-cell>
            <table:table-cell table:style-name="TableCell157">
              <text:p text:style-name="P158">第十六條　公益出租人出租房屋之土地，直轄市、縣（市）政府應課徵之地價稅，得按自用住宅用地稅率課徵。</text:p>
              <text:p text:style-name="P159">前項租稅優惠之期限、範圍、基準及程序之自治條例，由直轄市、縣（市）主管機關定之，並報財政部備查。</text:p>
              <text:p text:style-name="P160">第一項租稅優惠，實施年限為五年，其年限屆期前半年，行政院得視情況延長之。</text:p>
            </table:table-cell>
            <table:table-cell table:style-name="TableCell161">
              <text:p text:style-name="P162">一、為明確公益出租人應課徵之房屋稅辦理依據，增訂第一項，現行第一項至第三項項次調整為第二項至第四項，第四項引敘項次並配合修正為第二項。</text:p>
              <text:p text:style-name="P163">二、為提高公益出租人參與公益出租之意願，避免其出租房屋及其土地成為稅務機關追查房屋稅及地價稅之依據，爰增訂第五項，規定其簽訂之租賃契約資料不得作為查核房屋稅及地價稅之依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8會期第4次會議議案關係文書</text:p>
      </style:header>
      <style:header-left>
        <text:p text:style-name="P3">立法院第10屆第8會期第4次會議議案關係文書</text:p>
      </style:header-left>
      <style:footer>
        <text:p text:style-name="P4">委<text:s/><text:page-number text:fixed="false">263</text:page-number></text:p>
      </style:footer>
      <style:footer-left>
        <text:p text:style-name="P5">委<text:s/><text:page-number text:fixed="false">264</text:page-number></text:p>
      </style:footer-left>
    </style:master-page>
    <style:master-page style:name="MP1" style:page-layout-name="PL1">
      <style:header>
        <text:p text:style-name="P40">立法院第10屆第8會期第4次會議議案關係文書</text:p>
      </style:header>
      <style:header-left>
        <text:p text:style-name="P41">立法院第10屆第8會期第4次會議議案關係文書</text:p>
      </style:header-left>
      <style:footer>
        <text:p text:style-name="P42">委<text:s/><text:page-number text:fixed="false">263</text:page-number></text:p>
      </style:footer>
      <style:footer-left>
        <text:p text:style-name="P43">委<text:s/><text:page-number text:fixed="false">2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3;委266;4;議案202103223480000</dc:description>
    <dc:subject/>
    <meta:keyword>10;8;4</meta:keyword>
    <meta:initial-creator>18號</meta:initial-creator>
    <dc:creator>NewWeb</dc:creator>
    <meta:creation-date>2023-11-03T01:32:00Z</meta:creation-date>
    <dc:date>2023-11-03T01:32:00Z</dc:date>
    <meta:print-date>2004-10-07T02:24:00Z</meta:print-date>
    <meta:template xlink:href="LCEWA01" xlink:type="simple"/>
    <meta:editing-cycles>2</meta:editing-cycles>
    <meta:editing-duration>PT0S</meta:editing-duration>
    <meta:document-statistic meta:page-count="2" meta:paragraph-count="7" meta:word-count="527" meta:character-count="3530" meta:row-count="25" meta:non-whitespace-character-count="3010"/>
  </office:meta>
</office:document-meta>
</file>