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fo:letter-spacing="0.0013in"/>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TableCell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fo:letter-spacing="0.0013in"/>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ableCell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227940000</text:p>
      <text:p text:style-name="P6"><text:span text:style-name="T7">立法院議案關係文書</text:span>　<text:span text:style-name="T8">（中華民國41年9月起編號）</text:span><text:span text:style-name="T9">中華民國112年11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231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明文、陳亭妃、邱志偉等17人，為落實社會住宅照顧經濟弱勢之目標，並擴大政府協助育有未成年子女家庭政策，爰擬具「住宅法第四條條文修正草案」。是否有當？敬請公決。</text:p>
      <text:p text:style-name="P31"/>
      <text:p text:style-name="P32">說明：</text:p>
      <text:p text:style-name="P33">一、政府興建社會住宅的主要目的為照顧經濟弱勢，但目前法規僅規定社會住宅須提供百分之四十比率出租予經濟或社會弱勢，比率明顯過低，為擴大照顧弱勢，爰提案修正社會住宅應提供至少百分之五十五以上比率出租予經濟或社會弱勢者。</text:p>
      <text:p text:style-name="P34">二、另為鼓勵生育，擴大政府協助育有未成年子女家庭，爰將經濟或社會弱勢者有關「育有未成年子女三人以上」之規定修正為「育有未成年子女二人以上」。</text:p>
      <text:p text:style-name="內文"/>
      <text:p text:style-name="P35">提案人：陳明文　　陳亭妃　　邱志偉　　</text:p>
      <text:p text:style-name="P36">連署人：陳秀寳　　湯蕙禎　　江永昌　　邱議瑩　　羅致政　　陳靜敏　　林楚茵　　邱泰源　　賴惠員　　張宏陸　　蘇巧慧　　羅美玲　　張廖萬堅　許智傑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住宅法第四條條文修正草案對照表<text:bookmark-start text:name="TA7483789"/><text:bookmark-end text:name="TA748378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21289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89236in" svg:width="6.35833in" svg:height="0in" draw:z-index="251657216" draw:id="id1" draw:style-name="a1" draw:name="DW71859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主管機關及民間興辦之社會住宅，應以直轄市、縣（市）轄區為計算範圍，提供至少百分之<text:span text:style-name="T59">五</text:span>十<text:span text:style-name="T60">五</text:span>以上比率出租予經濟或社會弱勢者，另提供一定比率予未設籍於當地且在該地區就學、就業有居住需求者。</text:p>
              <text:p text:style-name="P61">前項經濟或社會弱勢者身分，指家庭總收入平均分配全家人口之金額及家庭財產，未超過主管機關公告之一定標準，且符合下列規定之一者：</text:p>
              <text:p text:style-name="P62">一、<text:span text:style-name="T63">低收入戶或中低收入</text:span>戶。</text:p>
              <text:p text:style-name="P64">二、特殊境遇家庭。</text:p>
              <text:p text:style-name="P65">三、育有未成年子女<text:span text:style-name="T66">二</text:span>人以上。</text:p>
              <text:p text:style-name="P67">四、於安置教養機構或寄養家庭結束安置無法返家，未滿二十五歲。</text:p>
              <text:p text:style-name="P68">五、六十五歲以上之老人。</text:p>
              <text:p text:style-name="P69">六、受家庭暴力或性侵害之受害者及其子女。</text:p>
              <text:p text:style-name="P70">七、身心障礙者。</text:p>
              <text:p text:style-name="P71">八、感染人類免疫缺乏病毒者或罹患後天免疫缺乏症候群者。</text:p>
              <text:p text:style-name="P72">九、原住民。</text:p>
              <text:p text:style-name="P73">十、災民。</text:p>
              <text:p text:style-name="P74">十一、遊民。</text:p>
              <text:p text:style-name="P75">十二、因懷孕或生育而遭遇困境之未成年人。</text:p>
              <text:p text:style-name="P76">十三、其他經主管機關認定者。</text:p>
            </table:table-cell>
            <table:table-cell table:style-name="TableCell77">
              <text:p text:style-name="P78">第四條　主管機關及民間興辦之社會住宅，應以直轄市、縣（市）轄區為計算範圍，提供至少百分之四十以上比率出租予經濟或社會弱勢者，另提供一定比率予未設籍於當地且在該地區就學、就業有居住需求者。</text:p>
              <text:p text:style-name="P79">前項經濟或社會弱勢者身分，指家庭總收入平均分配全家人口之金額及家庭財產，未超過主管機關公告之一定標準，且符合下列規定之一者：</text:p>
              <text:p text:style-name="P80">一、<text:span text:style-name="T81">低收入戶或中低收入戶</text:span>。</text:p>
              <text:p text:style-name="P82">二、特殊境遇家庭。</text:p>
              <text:p text:style-name="P83">三、育有未成年子女三人以上。</text:p>
              <text:p text:style-name="P84">四、於安置教養機構或寄養家庭結束安置無法返家，未滿二十五歲。</text:p>
              <text:p text:style-name="P85">五、六十五歲以上之老人。</text:p>
              <text:p text:style-name="P86">六、受家庭暴力或性侵害之受害者及其子女。</text:p>
              <text:p text:style-name="P87">七、身心障礙者。</text:p>
              <text:p text:style-name="P88">八、感染人類免疫缺乏病毒者或罹患後天免疫缺乏症候群者。</text:p>
              <text:p text:style-name="P89">九、原住民。</text:p>
              <text:p text:style-name="P90">十、災民。</text:p>
              <text:p text:style-name="P91">十一、遊民。</text:p>
              <text:p text:style-name="P92">十二、因懷孕或生育而遭遇困境之未成年人。</text:p>
              <text:p text:style-name="P93">十三、其他經主管機關認定者。</text:p>
            </table:table-cell>
            <table:table-cell table:style-name="TableCell94">
              <text:p text:style-name="P95">一、政府興建社會住宅的主要目的為照顧弱勢，但目前法規僅規定社會住宅提供百分之四十比率出租予經濟或社會弱勢，為擴大照顧弱勢，社會住宅應提供至少百分之五十五以上比率出租予經濟或社會弱勢者。</text:p>
              <text:p text:style-name="P96">二、為鼓勵生育，營造友善育兒<text:span text:style-name="T97">環境、爰將第二項第三款「育有未成年子女三人以上」修正</text:span>為「育有未成年子<text:span text:style-name="T98">女二人以上」。以協助育有未成年子</text:span>女家庭租屋需求。</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8會期第6次會議議案關係文書</text:p>
      </style:header>
      <style:header-left>
        <text:p text:style-name="P3">立法院第10屆第8會期第6次會議議案關係文書</text:p>
      </style:header-left>
      <style:footer>
        <text:p text:style-name="P4">委<text:s/><text:page-number text:fixed="false">71</text:page-number></text:p>
      </style:footer>
      <style:footer-left>
        <text:p text:style-name="P5">委<text:s/><text:page-number text:fixed="false">72</text:page-number></text:p>
      </style:footer-left>
    </style:master-page>
    <style:master-page style:name="MP1" style:page-layout-name="PL1">
      <style:header>
        <text:p text:style-name="P38">立法院第10屆第8會期第6次會議議案關係文書</text:p>
      </style:header>
      <style:header-left>
        <text:p text:style-name="P39">立法院第10屆第8會期第6次會議議案關係文書</text:p>
      </style:header-left>
      <style:footer>
        <text:p text:style-name="P40">委<text:s/><text:page-number text:fixed="false">71</text:page-number></text:p>
      </style:footer>
      <style:footer-left>
        <text:p text:style-name="P41">委<text:s/><text:page-number text:fixed="false">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1;委72;2;議案202103227940000</dc:description>
    <dc:subject/>
    <meta:keyword>10;8;6</meta:keyword>
    <meta:initial-creator>7號</meta:initial-creator>
    <dc:creator>NewWeb</dc:creator>
    <meta:creation-date>2023-11-03T01:32:00Z</meta:creation-date>
    <dc:date>2023-11-03T01:32:00Z</dc:date>
    <meta:print-date>2004-10-07T02:24:00Z</meta:print-date>
    <meta:template xlink:href="LCEWA01" xlink:type="simple"/>
    <meta:editing-cycles>2</meta:editing-cycles>
    <meta:editing-duration>PT0S</meta:editing-duration>
    <meta:document-statistic meta:page-count="2" meta:paragraph-count="2" meta:word-count="213" meta:character-count="1430" meta:row-count="10" meta:non-whitespace-character-count="1219"/>
  </office:meta>
</office:document-meta>
</file>