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4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T57" style:parent-style-name="預設段落字型" style:family="text">
      <style:text-properties fo:letter-spacing="0.0027in"/>
    </style:style>
    <style:style style:name="P58" style:parent-style-name="內文" style:family="paragraph">
      <style:paragraph-properties fo:line-height="0.2187in" fo:margin-left="0.3659in" fo:margin-right="0.0729in" fo:text-indent="-0.1465in">
        <style:tab-stops/>
      </style:paragraph-properties>
    </style:style>
    <style:style style:name="T59" style:parent-style-name="預設段落字型" style:family="text">
      <style:text-properties fo:letter-spacing="0.0013in"/>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fo:letter-spacing="0.0027in"/>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fo:letter-spacing="0.0013in"/>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fo:letter-spacing="0.0013in"/>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fo:letter-spacing="0.0013in"/>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fo:letter-spacing="0.0013in"/>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TableCell1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ableCell14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154" style:parent-style-name="預設段落字型" style:family="text">
      <style:text-properties fo:letter-spacing="0.0013in"/>
    </style:style>
    <style:style style:name="P15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229380000</text:p>
      <text:p text:style-name="P6"><text:span text:style-name="T7">立法院議案關係文書</text:span>　<text:span text:style-name="T8">（中華民國41年9月起編號）</text:span><text:span text:style-name="T9">中華民國112年11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42454</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莊瑞雄、蘇治芬等18人，鑒於落實居住正義之過程，有條件放寬公益出租之態樣為必要政策。為增進房東成為公益出租人之依據，增訂公益出租人之租賃契約資料及租金所得，不得為稅賦查核之依據。同時為增進房東出租房屋給<text:span text:style-name="T31">予經濟社會弱勢者，新增免納綜合所得稅之免稅額度上限，期以加速落實居住正義，爰擬具「住宅法部分條文修正草案」。是否有當？敬請公決。</text:span></text:p>
      <text:p text:style-name="P32"/>
      <text:p text:style-name="內文"/>
      <text:p text:style-name="P33">提案人：莊瑞雄　　蘇治芬　　</text:p>
      <text:p text:style-name="P34">連署人：蔡易餘　　吳玉琴　　邱議瑩　　陳培瑜　　郭國文　　沈發惠　　鍾佳濱　　蔡適應　　劉建國　　羅致政　　劉世芳　　湯蕙禎　　洪申翰　　羅美玲　　蘇巧慧　　陳靜敏　　</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住宅法部分條文修正草案對照表<text:bookmark-start text:name="TA6656610"/><text:bookmark-end text:name="TA6656610"/></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33382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三條　<text:span text:style-name="T57">本法用詞，定義如下</text:span>：</text:p>
              <text:p text:style-name="P58">一、住<text:span text:style-name="T59">宅：指供居住使用，並具備門牌</text:span>之合法建築物。</text:p>
              <text:p text:style-name="P60">二、社會住宅：指由政府興辦或獎勵民間興辦，專供出租之用之住宅及其必要附屬設施。</text:p>
              <text:p text:style-name="P61">三、公益出租人：指住宅所有權人或未辦建物所有權第一次登記住宅且所有人不明之房屋稅納稅義務人將住宅出租予符合租金補貼申請資格<text:span text:style-name="T62">或出租予社會福利團體轉租予符合租金補貼申請資格</text:span>，經直轄市、縣（市）主管機關認定者。</text:p>
            </table:table-cell>
            <table:table-cell table:style-name="TableCell63">
              <text:p text:style-name="P64">第三條　本<text:span text:style-name="T65">法用詞，定義如下</text:span>：</text:p>
              <text:p text:style-name="P66">一、住<text:span text:style-name="T67">宅：指供居住使用，並具備門</text:span>牌之合法建築物。</text:p>
              <text:p text:style-name="P68">二、社會住宅：指由政府興辦或獎勵民間興辦，專供出租之用之住宅及其必要附屬設施。</text:p>
              <text:p text:style-name="P69">三、公益出租人：指住宅所有權人或未辦建物所有權第一次登記住宅且所有人不明<text:span text:style-name="T70">之房屋稅納稅義務人將住宅出租予符合租金補貼申請資格，經直轄市、縣（市）主</text:span>管機關認定者。</text:p>
            </table:table-cell>
            <table:table-cell table:style-name="TableCell71">
              <text:p text:style-name="P72">一、本法為鼓勵更多公益出租人將住宅出租予經濟或社會弱勢者，給予其相關稅賦優惠。</text:p>
              <text:p text:style-name="P73">二、考量實務情形，有住宅所有權人或房屋稅納稅義務人，將住宅出租予社會福利團體，再由該團體轉租予經濟或社會弱勢者，亦符合將住宅出租予經濟或社會弱勢者之立法意旨。</text:p>
              <text:p text:style-name="P74">三、修正本條文第三款，將上開情形納入公益出租之態樣，加以落實本法訂定宗旨。</text:p>
            </table:table-cell>
          </table:table-row>
          <table:table-row table:style-name="TableRow75">
            <table:table-cell table:style-name="TableCell76">
              <text:p text:style-name="P77">第四條　主管機關及民間興辦之社會住宅，應以直轄市、縣（市）轄區為計算範圍，提供至少百分之四十以上比率出租予經濟或社會弱勢者，另提供一定比率予未設籍於當地且在該地區就學、就業有居住需求者。</text:p>
              <text:p text:style-name="P78">前項經濟或社會弱勢者身分，指家庭總收入平均分配全家人口之金額及家庭財產，未超過主管機關公告之一定標準，且符合下列規定之一者：</text:p>
              <text:p text:style-name="P79">一、<text:span text:style-name="T80">低收入戶或中低收入戶</text:span>。</text:p>
              <text:p text:style-name="P81">二、特殊境遇家庭。</text:p>
              <text:p text:style-name="P82">三、育有未成年子女。</text:p>
              <text:p text:style-name="P83">四、於安置教養機構或寄養家庭結束安置無法返家，未滿二十五歲。</text:p>
              <text:p text:style-name="P84">五、六十五歲以上之老人。</text:p>
              <text:p text:style-name="P85">六、受家庭暴力或性侵害之受害者及其子女。</text:p>
              <text:p text:style-name="P86">七、身心障礙者。</text:p>
              <text:p text:style-name="P87">八、感染人類免疫缺乏病毒者或罹患後天免疫缺乏症候群者。</text:p>
              <text:p text:style-name="P88">九、原住民。</text:p>
              <text:p text:style-name="P89">十、災民。</text:p>
              <text:p text:style-name="P90">十一、遊民。</text:p>
              <text:p text:style-name="P91">十二、因懷孕或生育而遭遇困境之未成年人。</text:p>
              <text:p text:style-name="P92">十三、其他經主管機關認定者。</text:p>
            </table:table-cell>
            <table:table-cell table:style-name="TableCell93">
              <text:p text:style-name="P94">第四條　主管機關及民間興辦之社會住宅，應以直轄市、縣（市）轄區為計算範圍，提供至少百分之四十以上比率出租予經濟或社會弱勢者，另提供一定比率予未設籍於當地且在該地區就學、就業有居住需求者。</text:p>
              <text:p text:style-name="P95">前項經濟或社會弱勢者身分，指家庭總收入平均分配全家人口之金額及家庭財產，未超過主管機關公告之一定標準，且符合下列規定之一者：</text:p>
              <text:p text:style-name="P96">一、<text:span text:style-name="T97">低收入戶或中低收入戶</text:span>。</text:p>
              <text:p text:style-name="P98">二、特殊境遇家庭。</text:p>
              <text:p text:style-name="P99">三、育有未成年子女<text:span text:style-name="T100">三人以上</text:span>。</text:p>
              <text:p text:style-name="P101">四、於安置教養機構或寄養家庭結束安置無法返家，未滿二十五歲。</text:p>
              <text:p text:style-name="P102">五、六十五歲以上之老人。</text:p>
              <text:p text:style-name="P103">六、受家庭暴力或性侵害之受害者及其子女。</text:p>
              <text:p text:style-name="P104">七、身心障礙者。</text:p>
              <text:p text:style-name="P105">八、感染人類免疫缺乏病毒者或罹患後天免疫缺乏症候群者。</text:p>
              <text:p text:style-name="P106">九、原住民。</text:p>
              <text:p text:style-name="P107">十、災民。</text:p>
              <text:p text:style-name="P108">十一、遊民。</text:p>
              <text:p text:style-name="P109">十二、因懷孕或生育而遭遇困境之未成年人。</text:p>
              <text:p text:style-name="P110">十三、其他經主管機關認定者。</text:p>
            </table:table-cell>
            <table:table-cell table:style-name="TableCell111">
              <text:p text:style-name="P112">一、為解決我國少子女化問題，營造友善育兒環境，並減輕家長育兒負擔，行政院核定「我國少子女化對策計畫」，其中友善生養的相關配套在住宅部分包含育有未成年子女者優先承租社會住宅、優先享有住宅補貼等。</text:p>
              <text:p text:style-name="P113">二、另，為協助育有未成年子女者解決其居住問題，內政部提供包括住宅補貼、直接興建社會住宅及社會住宅包租代管等住宅協助措施。</text:p>
              <text:p text:style-name="P114">三、又依據國家發展委員會人口推估扶幼比統計，每一百個青壯年人口所需扶養幼年人口數，由六十五年之五十六．三名幼兒，降至九十年之二十九．五六名幼兒，至一百十一年已減至一七．四七名幼兒。</text:p>
              <text:p text:style-name="P115">四、鑑於國民出生率持續降低以及扶幼比持續陡降等少子女化問題日趨嚴重，為擴大政府扶持範圍，實際行動保障育兒家庭居住權益，減輕國人養育幼兒負擔，爰參考行政院核定之「300億元中央擴大租金補貼專案計畫」，育有未成年子女即可符合補貼資格之意旨，將本條文第二項第三款「育有未成年子女三人以上」修正為「育有未成年子女」。</text:p>
            </table:table-cell>
          </table:table-row>
          <table:table-row table:style-name="TableRow116">
            <table:table-cell table:style-name="TableCell117">
              <text:p text:style-name="P118">第十五條　<text:span text:style-name="T119">公益出租人</text:span>將住宅出租予依本法規定接受主管機關租金補貼或其他機關辦理之各項租金補貼者，於住宅出租期間所獲租金收入，免納綜合所得稅。但每屋每月租金收入免稅額度不得超過新臺幣一萬五千元。</text:p>
              <text:p text:style-name="P120"><text:span text:style-name="T121">前項免納綜合所得稅規定，如公益出租人將住宅出租予以下對象，每屋每月租金收入無免稅額度之限制：</text:span></text:p>
              <text:p text:style-name="P122"><text:span text:style-name="T123">一、本法第四條第二項所定經濟或社會弱勢者。</text:span></text:p>
              <text:p text:style-name="P124"><text:span text:style-name="T125">二、社會福利團體轉租予符合租金補貼申請者。</text:span></text:p>
              <text:p text:style-name="P126"><text:span text:style-name="T127">公益出租人依第一項規定出租住宅所簽訂之租賃契約資料，除作為該項租稅減免使用外，不得作為查核其租賃所得之依據。</text:span></text:p>
              <text:p text:style-name="P128"><text:span text:style-name="T129">第一</text:span>項免納綜合所得稅規定，實施年限為五年，其年限屆期前半年，行政院得視情況延長之。</text:p>
            </table:table-cell>
            <table:table-cell table:style-name="TableCell130">
              <text:p text:style-name="P131">第十五條　住宅所有權人或未辦建物所有權第一次登記住宅且所有人不明之房屋稅納稅義務人將住宅出租予依本法規定接受主管機關租金補貼或其他機關辦理之各項租金補貼者，於住宅出租期間所獲租金收入，免納綜合所得稅。但每屋每月租金收入免稅額度不得超過新臺幣一萬五千元。</text:p>
              <text:p text:style-name="P132"><text:span text:style-name="T133">前</text:span>項免納綜合所得稅規定，實施年限為五年，其年限屆期前半年，行政院得視情況延長之。</text:p>
            </table:table-cell>
            <table:table-cell table:style-name="TableCell134">
              <text:p text:style-name="P135">一、公益出租人於本法第三條第三款已有定義，故將第一項「住宅所有權人或未辦建物所有權第一次登記住宅且所有人不明之房屋稅納稅義務人」修正為「公益出租人」。</text:p>
              <text:p text:style-name="P136">二、鑒於現行公益出租人所享有所得稅之稅賦優惠，並不因出租對象之不同而有差異。房東於選擇房客時，必然優先選擇一般戶，雖有社福團體願攬下房東的管理責任成為二房東，進而提高原房東出租意願，惟由社福團體負擔弱勢租客風險的背後，顯示現行對於公益出租人的優惠措施，仍無法提高其出租予弱勢族群的意願。爰於第二項第一款及第二款定明，將房屋出租予符合本法第四條第二項所定經濟或社會弱勢者，或將房屋出租予社會福利團體轉租予符合租金補貼申請者，其租金所得免繳所得稅，期以透過免稅額度差異化，增加誘因並符合政策目的。</text:p>
              <text:p text:style-name="P137">三、為提高公益出租人參與公益出租之意願，避免其出租住宅成為稅務機關追查租賃所得之依據，爰參照第二十三條第四項之意旨，增訂第三項，規定其簽訂之租賃契約資料不得作為查核租賃所得依據之規定。至不得作為查核租賃所得之租賃契約資料，以符合第三條第三款公益出租態樣之租賃契約為限，併予敘明。</text:p>
            </table:table-cell>
          </table:table-row>
          <table:table-row table:style-name="TableRow138">
            <table:table-cell table:style-name="TableCell139">
              <text:p text:style-name="P140"><draw:custom-shape svg:x="-0.03056in" svg:y="5.26736in" svg:width="6.35833in" svg:height="0in" draw:z-index="251657216" draw:id="id1" draw:style-name="a1" draw:name="DW27573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text:span text:style-name="T141">公益出租人出租之房屋，直轄市、縣（市）政府應課徵之房屋稅，依房屋稅條例規定辦理。</text:span></text:p>
              <text:p text:style-name="P142">公益出租人出租房屋之土地，直轄市、縣（市）政府應課徵之地價稅，得按自用住宅用地稅率課徵。</text:p>
              <text:p text:style-name="P143">前項租稅優惠之期限、範圍、基準及程序之自治條例，由直轄市、縣（市）主管機關定之，並報財政部備查。</text:p>
              <text:p text:style-name="P144">第<text:span text:style-name="T145">二</text:span>項租稅優惠，實施年限為五年，其年限屆期前半年，行政院得視情況延長之。</text:p>
              <text:p text:style-name="P146"><text:span text:style-name="T147">公益出租人出租房屋所簽訂之租賃契約資料，除作為第一項、第二項房屋稅及地價稅課徵使用外，不得作為查核前開租賃契約所載房屋、其土地之房屋稅及地價稅之依據。</text:span></text:p>
            </table:table-cell>
            <table:table-cell table:style-name="TableCell148">
              <text:p text:style-name="P149">第十六條　公益出租人出租房屋之土地，直轄市、縣（市）政府應課徵之地價稅，得按自用住宅用地稅率課徵。</text:p>
              <text:p text:style-name="P150">前項租稅優惠之期限、範圍、基準及程序之自治條例，由直轄市、縣（市）主管機關定之，並報財政部備查。</text:p>
              <text:p text:style-name="P151">第一項租稅優惠，實施年限為五年，其年限屆期前半年，行政院得視情況延長之。</text:p>
            </table:table-cell>
            <table:table-cell table:style-name="TableCell152">
              <text:p text:style-name="P153">一、增訂第一項：為明確公益出租人應課徵之房屋稅辦理依據，爰增訂第一項，現行第一<text:span text:style-name="T154">項至第三項項次調整為第二項至第四項，第四項引敘項次並</text:span>配合修正為第二項。</text:p>
              <text:p text:style-name="P155">二、增訂第五項：理由同本修正條文第十五條第三項，明訂公益出租人簽訂之租賃契約資料不得作為查核房屋稅及地價稅之依據。至不得作為查核房屋稅及地價稅之租賃契約資料，以符合第三條第三款公益出租態樣之租賃契約為限，併予敘明。</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8會期第6次會議議案關係文書</text:p>
      </style:header>
      <style:header-left>
        <text:p text:style-name="P3">立法院第10屆第8會期第6次會議議案關係文書</text:p>
      </style:header-left>
      <style:footer>
        <text:p text:style-name="P4">委<text:s/><text:page-number text:fixed="false">241</text:page-number></text:p>
      </style:footer>
      <style:footer-left>
        <text:p text:style-name="P5">委<text:s/><text:page-number text:fixed="false">242</text:page-number></text:p>
      </style:footer-left>
    </style:master-page>
    <style:master-page style:name="MP1" style:page-layout-name="PL1">
      <style:header>
        <text:p text:style-name="P36">立法院第10屆第8會期第6次會議議案關係文書</text:p>
      </style:header>
      <style:header-left>
        <text:p text:style-name="P37">立法院第10屆第8會期第6次會議議案關係文書</text:p>
      </style:header-left>
      <style:footer>
        <text:p text:style-name="P38">委<text:s/><text:page-number text:fixed="false">241</text:page-number></text:p>
      </style:footer>
      <style:footer-left>
        <text:p text:style-name="P39">委<text:s/><text:page-number text:fixed="false">2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41;委244;4;議案202103229380000</dc:description>
    <dc:subject/>
    <meta:keyword>10;8;6</meta:keyword>
    <meta:initial-creator>25號</meta:initial-creator>
    <dc:creator>NewWeb</dc:creator>
    <meta:creation-date>2023-11-03T01:32:00Z</meta:creation-date>
    <dc:date>2023-11-03T01:32:00Z</dc:date>
    <meta:print-date>2004-10-07T02:24:00Z</meta:print-date>
    <meta:template xlink:href="LCEWA01" xlink:type="simple"/>
    <meta:editing-cycles>2</meta:editing-cycles>
    <meta:editing-duration>PT0S</meta:editing-duration>
    <meta:document-statistic meta:page-count="2" meta:paragraph-count="7" meta:word-count="531" meta:character-count="3555" meta:row-count="25" meta:non-whitespace-character-count="3031"/>
  </office:meta>
</office:document-meta>
</file>