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51"/>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83in"/>
    </style:style>
    <style:style style:name="T32" style:parent-style-name="預設段落字型" style:family="text">
      <style:text-properties fo:letter-spacing="0.0083in"/>
    </style:style>
    <style:style style:name="T33" style:parent-style-name="預設段落字型" style:family="text">
      <style:text-properties fo:letter-spacing="0.0083in"/>
    </style:style>
    <style:style style:name="T34" style:parent-style-name="預設段落字型" style:family="text">
      <style:text-properties fo:letter-spacing="0.0083in"/>
    </style:style>
    <style:style style:name="T35" style:parent-style-name="預設段落字型" style:family="text">
      <style:text-properties fo:letter-spacing="0.0083in"/>
    </style:style>
    <style:style style:name="T36" style:parent-style-name="預設段落字型" style:family="text">
      <style:text-properties fo:letter-spacing="0.0083in"/>
    </style:style>
    <style:style style:name="T37" style:parent-style-name="預設段落字型" style:family="text">
      <style:text-properties fo:letter-spacing="0.0083in"/>
    </style:style>
    <style:style style:name="T38" style:parent-style-name="預設段落字型" style:family="text">
      <style:text-properties fo:letter-spacing="0.0083in"/>
    </style:style>
    <style:style style:name="T39" style:parent-style-name="預設段落字型" style:family="text">
      <style:text-properties fo:letter-spacing="0.0083in"/>
    </style:style>
    <style:style style:name="T40" style:parent-style-name="預設段落字型" style:family="text">
      <style:text-properties fo:letter-spacing="0.0083in"/>
    </style:style>
    <style:style style:name="T41" style:parent-style-name="預設段落字型" style:family="text">
      <style:text-properties fo:letter-spacing="0.0083in"/>
    </style:style>
    <style:style style:name="P42" style:parent-style-name="案由議" style:family="paragraph">
      <style:paragraph-properties fo:margin-left="0.9597in" fo:text-indent="-0.5937in">
        <style:tab-stops/>
      </style:paragraph-properties>
    </style:style>
    <style:style style:name="P43" style:parent-style-name="說明" style:family="paragraph">
      <style:paragraph-properties fo:margin-left="0.4395in" fo:text-indent="-0.4395in">
        <style:tab-stops/>
      </style:paragraph-properties>
    </style:style>
    <style:style style:name="P44" style:parent-style-name="提案連署人-議程" style:family="paragraph">
      <style:paragraph-properties fo:margin-left="2.1979in" fo:margin-right="0.4395in" fo:text-indent="-0.5861in">
        <style:tab-stops/>
      </style:paragraph-properties>
    </style:style>
    <style:style style:name="P45" style:parent-style-name="提案連署人-議程" style:family="paragraph">
      <style:paragraph-properties fo:margin-left="2.1979in" fo:margin-right="0.4395in" fo:text-indent="-0.5861in">
        <style:tab-stops/>
      </style:paragraph-properties>
    </style:style>
    <style:style style:name="P4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2" style:family="table-column">
      <style:table-column-properties style:column-width="2.1006in"/>
    </style:style>
    <style:style style:name="TableColumn53" style:family="table-column">
      <style:table-column-properties style:column-width="2.1006in"/>
    </style:style>
    <style:style style:name="TableColumn54" style:family="table-column">
      <style:table-column-properties style:column-width="2.0986in"/>
    </style:style>
    <style:style style:name="Table51" style:family="table">
      <style:table-properties style:width="6.3in" style:rel-width="100%" fo:margin-left="0in" table:align="left"/>
    </style:style>
    <style:style style:name="TableRow55" style:family="table-row">
      <style:table-row-properties/>
    </style:style>
    <style:style style:name="TableCell56" style:family="table-cell">
      <style:table-cell-properties fo:border="none" style:writing-mode="lr-tb" fo:padding-top="0.0194in" fo:padding-left="0.0194in" fo:padding-bottom="0.0194in" fo:padding-right="0.0194in"/>
    </style:style>
    <style:style style:name="P57"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8" style:family="table-row">
      <style:table-row-properties/>
    </style:style>
    <style:style style:name="TableCell5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Cell6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Row65" style:family="table-row">
      <style:table-row-properties/>
    </style:style>
    <style:style style:name="TableCell6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3659in" fo:margin-right="0.0729in" fo:text-indent="-0.1465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3659in" fo:margin-right="0.0729in" fo:text-indent="-0.146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2194in" fo:margin-right="0.0729in" fo:text-indent="0.293in">
        <style:tab-stops/>
      </style:paragraph-properties>
    </style:style>
    <style:style style:name="TableCell7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T81" style:parent-style-name="預設段落字型" style:family="text">
      <style:text-properties fo:letter-spacing="0.0013in" style:letter-kerning="false"/>
    </style:style>
    <style:style style:name="P82" style:parent-style-name="內文" style:family="paragraph">
      <style:paragraph-properties fo:line-height="0.2187in" fo:margin-left="0.2194in" fo:margin-right="0.0729in" fo:text-indent="0.293in">
        <style:tab-stops/>
      </style:paragraph-properties>
    </style:style>
    <style:style style:name="TableCell8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1465in">
        <style:tab-stops/>
      </style:paragraph-properties>
    </style:style>
    <style:style style:name="T86" style:parent-style-name="預設段落字型" style:family="text">
      <style:text-properties fo:letter-spacing="0.0027in" style:letter-kerning="false"/>
    </style:style>
    <style:style style:name="T87" style:parent-style-name="預設段落字型" style:family="text">
      <style:text-properties fo:letter-spacing="0.0027in" style:letter-kerning="false"/>
    </style:style>
    <style:style style:name="P88" style:parent-style-name="內文" style:family="paragraph">
      <style:paragraph-properties fo:line-height="0.2187in" fo:margin-left="0.2194in" fo:margin-right="0.0729in" fo:text-indent="-0.1465in">
        <style:tab-stops/>
      </style:paragraph-properties>
    </style:style>
    <style:style style:name="T89" style:parent-style-name="預設段落字型" style:family="text">
      <style:text-properties fo:letter-spacing="0.0013in" style:letter-kerning="false"/>
    </style:style>
    <style:style style:name="T90" style:parent-style-name="預設段落字型" style:family="text">
      <style:text-properties fo:letter-spacing="0.0013in" style:letter-kerning="false"/>
    </style:style>
    <style:style style:name="T91" style:parent-style-name="預設段落字型" style:family="text">
      <style:text-properties fo:letter-spacing="0.0013in" style:letter-kerning="false"/>
    </style:style>
    <style:style style:name="T92" style:parent-style-name="預設段落字型" style:family="text">
      <style:text-properties fo:letter-spacing="0.0013in" style:letter-kerning="false"/>
    </style:style>
    <style:style style:name="T93" style:parent-style-name="預設段落字型" style:family="text">
      <style:text-properties fo:letter-spacing="0.0013in" style:letter-kerning="false"/>
    </style:style>
    <style:style style:family="graphic" style:name="a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　　　　　　　　　　　　　　　　　　　　　　　　　　　　　議案編號：202103218620000</text:p>
      <text:p text:style-name="P6"><text:span text:style-name="T7">立法院議案關係文書</text:span>　<text:span text:style-name="T8">（中華民國41年9月起編號）</text:span><text:span text:style-name="T9">中華民國112年10月11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41381</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text:span text:style-name="T31">本院委員楊曜等</text:span><text:span text:style-name="T32">17</text:span><text:span text:style-name="T33">人，鑑於先前《建築師法》修法時，澎湖縣建築師公會尚未成立，但澎湖縣建築師公會已於民國</text:span><text:span text:style-name="T34">112</text:span><text:span text:style-name="T35">年</text:span><text:span text:style-name="T36">2</text:span><text:span text:style-name="T37">月</text:span><text:span text:style-name="T38">1</text:span><text:span text:style-name="T39">日成立，為促進澎湖縣建築師公會發展，</text:span><text:span text:style-name="T40">爰</text:span><text:span text:style-name="T41">擬具「建築師法第二十八條之一條文修正草案」。是否有當？敬請公決。</text:span></text:p>
      <text:p text:style-name="P42"/>
      <text:p text:style-name="P43">說明：先前建築師法修法，考量離島建設之特殊性，明列離島地區之金門馬祖地區建築師公會之會員機制有別於臺灣本島之限制，但修法當時因澎湖縣建築師公會尚未成立，故未列入，如今澎湖縣建築師公會已成立，故修正《建築師法》，以期促進澎湖縣建築師公會發展。</text:p>
      <text:p text:style-name="內文"/>
      <text:p text:style-name="P44">提案人：楊　曜　　</text:p>
      <text:p text:style-name="P45">連署人：許智傑　　沈發惠　　趙正宇　　陳靜敏　　王美惠　　吳玉琴　　余　天　　林靜儀　　趙天麟　　莊競程　　鍾佳濱　　林宜瑾　　林楚茵　　邱泰源　　陳培瑜　　陳明文　　</text:p>
      <text:p text:style-name="內文"/>
      <text:p text:style-name="P46"/>
      <text:section text:name="Sect2" text:style-name="S2">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able:number-columns-spanned="3">
              <text:p text:style-name="P57">建築師法第二十八條之一條文修正草案對照表<text:bookmark-start text:name="TA4709588"/><text:bookmark-end text:name="TA4709588"/></text:p>
            </table:table-cell>
            <table:covered-table-cell/>
            <table:covered-table-cell/>
          </table:table-row>
          <table:table-row table:style-name="TableRow58">
            <table:table-cell table:style-name="TableCell59">
              <text:p text:style-name="P60"><draw:connector draw:type="line" svg:x1="-0.02778in" svg:y1="-0.00972in" svg:x2="6.33056in" svg:y2="-0.00972in" draw:z-index="251658240" draw:id="id0" draw:style-name="a0" draw:name="DW7383953" text:anchor-type="paragraph"><svg:title/><svg:desc/></draw:connector>修正條文</text:p>
            </table:table-cell>
            <table:table-cell table:style-name="TableCell61">
              <text:p text:style-name="P62">現行條文</text:p>
            </table:table-cell>
            <table:table-cell table:style-name="TableCell63">
              <text:p text:style-name="P64">說明</text:p>
            </table:table-cell>
          </table:table-row>
          <table:table-row table:style-name="TableRow65">
            <table:table-cell table:style-name="TableCell66">
              <text:p text:style-name="P67"><draw:connector draw:type="line" svg:x1="-0.03056in" svg:y1="5.26736in" svg:x2="6.32778in" svg:y2="5.26736in" draw:z-index="251657216" draw:id="id1" draw:style-name="a1" draw:name="DW4310418" text:anchor-type="paragraph"><svg:title/><svg:desc/></draw:connector>第二十八條之一　為促進金門馬祖地區<text:span text:style-name="T68">及澎湖縣</text:span>之建築師公會發展，規定如下：</text:p>
              <text:p text:style-name="P69">一、建築師領得開業證書後，得加入金門馬祖地區<text:span text:style-name="T70">、澎湖縣</text:span>之建築師公會，不受前條第四項規定之限制；非加入該管金門馬祖地區<text:span text:style-name="T71">、澎湖縣</text:span>之建築師公會，不得於金門馬祖地區<text:span text:style-name="T72">、澎湖縣</text:span>執行業務。但在該管金門馬祖地區<text:span text:style-name="T73">及澎湖縣</text:span>之建築師公會未成立前，不在此限。</text:p>
              <text:p text:style-name="P74">二、領有金門馬祖地區<text:span text:style-name="T75">或澎湖縣</text:span>開業證書之建築師，得加入臺灣本島之直轄市、縣（市）公會，並以一個為限。</text:p>
              <text:p text:style-name="P76">原福建省建築師公會應變更組織為金門馬祖地區之建築師公會，並以會所所在地之當地政府為主管機關。</text:p>
            </table:table-cell>
            <table:table-cell table:style-name="TableCell77">
              <text:p text:style-name="P78">第二十八條之一　為促進金門馬祖地區之建築師公會發展，規定如下：</text:p>
              <text:p text:style-name="P79">一、建築師領得開業證書後，得加入金門馬祖地區之建築師公會，不受前條第四項規定之限制；非加入該管金門馬祖地區之建築師公會，不得於金門馬祖地區執行業務。但在該管金門馬祖地區之建築師公會未成立前，不在此限。</text:p>
              <text:p text:style-name="P80">二、<text:span text:style-name="T81">領有金門馬祖地區開業證書之建築師，得加入臺灣本島之直轄市、縣（市）公會，並以一</text:span>個為限。</text:p>
              <text:p text:style-name="P82">原福建省建築師公會應變更組織為金門馬祖地區之建築師公會，並以會所所在地之當地政府為主管機關。</text:p>
            </table:table-cell>
            <table:table-cell table:style-name="TableCell83">
              <text:p text:style-name="P84">一、建築師法考量離島建設之發展，明列金門馬祖地區建築師公會之會員機制，當時因澎湖縣建築師公會尚未成立，故未列入。</text:p>
              <text:p text:style-name="P85">二、<text:span text:style-name="T86">澎湖縣建築師公會於</text:span><text:span text:style-name="T87">112</text:span>年2月1日奉澎湖縣政府核准正式成立，並核發立案證書及理事長當選證書在案，又本條文立法本意在於促進離島縣市之建築師公會發展，澎湖縣與金門馬祖地區同屬《離島建設條例》之離島，故修法新增澎湖縣。</text:p>
              <text:p text:style-name="P88">三、依<text:span text:style-name="T89">建築師法第二十八條之一第</text:span><text:span text:style-name="T90">1</text:span><text:span text:style-name="T91">項第</text:span><text:span text:style-name="T92">2</text:span><text:span text:style-name="T93">款：「二、領有……得加入臺灣本島之直轄市、縣（市）公會，並以一個為限。」澎湖縣自不屬於臺灣本島之直轄市、縣（市）公會，應另訂澎湖縣與金門馬祖地區同格，以期建築師法之完整性。</text:span></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7" style:parent-style-name="頁首" style:family="paragraph">
      <style:paragraph-properties fo:text-align="center" fo:line-height="0.1458in"/>
    </style:style>
    <style:style style:name="P48" style:parent-style-name="頁首" style:family="paragraph">
      <style:paragraph-properties fo:text-align="center"/>
    </style:style>
    <style:style style:name="P49" style:parent-style-name="頁尾" style:family="paragraph">
      <style:paragraph-properties fo:text-align="center"/>
    </style:style>
    <style:style style:name="P50" style:parent-style-name="頁尾" style:family="paragraph">
      <style:paragraph-properties fo:text-align="center"/>
    </style:style>
  </office:automatic-styles>
  <office:master-styles>
    <style:master-page style:name="MP0" style:page-layout-name="PL0">
      <style:header>
        <text:p text:style-name="P2">立法院第10屆第8會期第3次會議議案關係文書</text:p>
      </style:header>
      <style:header-left>
        <text:p text:style-name="P3">立法院第10屆第8會期第3次會議議案關係文書</text:p>
      </style:header-left>
      <style:footer>
        <text:p text:style-name="P4">委<text:s/><text:page-number text:fixed="false">51</text:page-number></text:p>
      </style:footer>
      <style:footer-left>
        <text:p text:style-name="P5">委<text:s/><text:page-number text:fixed="false">52</text:page-number></text:p>
      </style:footer-left>
    </style:master-page>
    <style:master-page style:name="MP1" style:page-layout-name="PL1">
      <style:header>
        <text:p text:style-name="P47">立法院第10屆第8會期第3次會議議案關係文書</text:p>
      </style:header>
      <style:header-left>
        <text:p text:style-name="P48">立法院第10屆第8會期第3次會議議案關係文書</text:p>
      </style:header-left>
      <style:footer>
        <text:p text:style-name="P49">委<text:s/><text:page-number text:fixed="false">51</text:page-number></text:p>
      </style:footer>
      <style:footer-left>
        <text:p text:style-name="P50">委<text:s/><text:page-number text:fixed="false">5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51;委52;2;議案202103218620000</dc:description>
    <dc:subject/>
    <meta:keyword>10;8;3</meta:keyword>
    <meta:initial-creator>4號</meta:initial-creator>
    <dc:creator>NewWeb</dc:creator>
    <meta:creation-date>2023-11-03T01:32:00Z</meta:creation-date>
    <dc:date>2023-11-03T01:32:00Z</dc:date>
    <meta:print-date>2023-09-25T12:18:00Z</meta:print-date>
    <meta:template xlink:href="LCEWA01" xlink:type="simple"/>
    <meta:editing-cycles>2</meta:editing-cycles>
    <meta:editing-duration>PT0S</meta:editing-duration>
    <meta:document-statistic meta:page-count="2" meta:paragraph-count="2" meta:word-count="190" meta:character-count="1272" meta:row-count="9" meta:non-whitespace-character-count="1084"/>
  </office:meta>
</office:document-meta>
</file>