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text-align="end" fo:margin-bottom="0.1159in" fo:line-height="0.3472in" fo:margin-left="0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text:span><text:span text:style-name="T9">10</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86號</text:p>
          </table:table-cell>
          <table:table-cell table:style-name="TableCell22">
            <text:p text:style-name="P23">委員</text:p>
          </table:table-cell>
          <table:table-cell table:style-name="TableCell24">
            <text:p text:style-name="提案號">提案第</text:p>
          </table:table-cell>
          <table:table-cell table:style-name="TableCell25">
            <text:p text:style-name="P26">2737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江永昌、林宜瑾、高嘉瑜、何志偉等21人，有鑒於自去年年初迄今，國內因嚴重特殊傳染性肺炎肆虐，除不利危老案件之意見整合，且有礙行政申請程序之進行。另，因疫情與全球化影響，出現嚴重缺工、缺料問題，營造工料成本大幅提高，進而影響老舊建物參與重建之時程。為促進公共安全及鼓勵老舊建物盡速重建，爰提案修正「都市危險及老舊建築物加速重建條例」第六條第二項第二款、第三款、第四款、第五款，並刪除第六條第二項第六款。調整容積獎勵限制，延長本法施行後第五年之容積獎勵為各該建築基地基準容積百分之八，並逐年以百分之二遞減。是否有當？敬請公決。</text:p>
      <text:p text:style-name="P32"/>
      <text:p text:style-name="P33">提案人：江永昌　　林宜瑾　　高嘉瑜　　何志偉　　</text:p>
      <text:p text:style-name="P34">連署人：黃秀芳　　羅美玲　　吳思瑤　　莊競程　　賴惠員　　沈發惠　　周春米　　鄭運鵬　　鍾佳濱　　王美惠　　陳亭妃　　郭國文　　范　雲　　管碧玲　　蘇巧慧　　邱泰源　　黃世杰　　</text:p>
      <text:soft-page-break/>
      <text:p text:style-name="P35">都市危險及老舊建築物加速重建條例第六條條文修正草案總說明</text:p>
      <text:p text:style-name="P40">一、有鑒於國內因嚴重特殊傳染性肺炎肆虐，除不利危老案件之意見整合，且有礙行政申請程序之進行。</text:p>
      <text:p text:style-name="P41">二、另，因疫情與全球化影響，出現缺工、缺料問題，營造工料成本大幅提高，進而影響老舊建物參與重建之時程。</text:p>
      <text:p text:style-name="P42">三、為促進公共安全及鼓勵老舊建物盡速重建，爰提案修正本法修正第六條第二項第二款、第三款、第四款、第五款，並刪除第六條第二項第六款。</text:p>
      <text:p text:style-name="P43">四、調整容積獎勵限制，延長本法施行後第五年之容積獎勵為各該建築基地基準容積百分之八，並逐年以百分之二遞減。</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危險及老舊建築物加速重建條例第六條條文修正草案對照表<text:bookmark-start text:name="TA4612695"/><text:bookmark-end text:name="TA4612695"/></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44702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66">本條例施行後一定期間內申請之重建計畫，得依下列規定再給予獎勵，不受前項獎勵後之建築容積規定上限之限制：</text:p>
              <text:p text:style-name="P67">一、施行後三年內：各該建築基地基準容積百分之十。</text:p>
              <text:p text:style-name="P68">二、施行後<text:span text:style-name="T69">第四年、第五年</text:span>：各該建築基地基準容積百分之八。</text:p>
              <text:p text:style-name="P70">三、施行後<text:span text:style-name="T71">第六年</text:span>：各該建築基地基準容積百分之六。</text:p>
              <text:p text:style-name="P72">四、施行後<text:span text:style-name="T73">第七年</text:span>：各該建築基地基準容積百分之四。</text:p>
              <text:p text:style-name="P74">五、施行後<text:span text:style-name="T75">第八年</text:span>：各該建築基地基準容積百分之二。</text:p>
              <text:p text:style-name="P76">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77">前二項獎勵合計不得超過各該建築基地基準容積之百分之十。</text:p>
              <text:p text:style-name="P78">依第三條第二項合併鄰接之建築物基地或土地，適用第一項至第三項建築容積獎勵規定時，其面積不得超過第三條第一項之建築物基地面積，且最高以一千平方公尺為限。</text:p>
              <text:p text:style-name="P79">依本條例申請建築容積獎勵者，不得同時適用其他法令規定之建築容積獎勵項目。</text:p>
              <text:p text:style-name="P80">第一項建築容積獎勵之項目、計算方式、額度、申請條件及其他應遵行事項之辦法，由中央主管機關定之。</text:p>
            </table:table-cell>
            <table:table-cell table:style-name="TableCell81">
              <text:p text:style-name="P82">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83">本條例施行後一定期間內申請之重建計畫，得依下列規定再給予獎勵，不受前項獎勵後之建築容積規定上限之限制：</text:p>
              <text:p text:style-name="P84">一、施行後三年內：各該建築基地基準容積百分之十。</text:p>
              <text:p text:style-name="P85">二、施行後第四年：各該建築基地基準容積百分之八。</text:p>
              <text:p text:style-name="P86">三、施行後第五年：各該建築基地基準容積百分之六。</text:p>
              <text:p text:style-name="P87">四、施行後第六年：各該建築基地基準容積百分之四。</text:p>
              <text:p text:style-name="P88">五、施行後第七年：各該建築基地基準容積百分之二。</text:p>
              <text:p text:style-name="P89">六、施行後第八年：各該建築基地基準容積百分之一。</text:p>
              <text:p text:style-name="P90">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91">前二項獎勵合計不得超過各該建築基地基準容積之百分之十。</text:p>
              <text:p text:style-name="P92">依第三條第二項合併鄰接之建築物基地或土地，適用第一項至第三項建築容積獎勵規定時，其面積不得超過第三條第一項之建築物基地面積，且最高以一千平方公尺為限。</text:p>
              <text:p text:style-name="P93">依本條例申請建築容積獎勵者，不得同時適用其他法令規定之建築容積獎勵項目。</text:p>
              <text:p text:style-name="P94">第一項建築容積獎勵之項目、計算方式、額度、申請條件及其他應遵行事項之辦法，由中央主管機關定之。</text:p>
            </table:table-cell>
            <table:table-cell table:style-name="TableCell95">
              <text:p text:style-name="P96">一、修正本條第二項第二款、第三款、第四款、第五款。</text:p>
              <text:p text:style-name="P97">二、刪除本條第二項第六款。</text:p>
              <text:p text:style-name="P98">三、有鑒於國內因嚴重特殊傳染性肺炎肆虐，除不利危老案件之意見整合，且有礙行政申請程序之進行。</text:p>
              <text:p text:style-name="P99">四、另，因疫情與全球化影響，出現缺工、缺料問題，營造工料成本大幅提高，進而影響老舊建物參與重建之時程。</text:p>
              <text:p text:style-name="P100">五、為促進公共安全及鼓勵老舊建物盡速重建，爰建議延長本法施行後第五年之容積獎勵為各該建築基地基準容積百分之八，並逐年以百分之二遞減。</text:p>
            </table:table-cell>
          </table:table-row>
        </table:table>
        <text:p text:style-name="內文"><draw:custom-shape svg:x="-0.03264in" svg:y="-0.00139in" svg:width="6.35833in" svg:height="0in" draw:z-index="251657216" draw:id="id1" draw:style-name="a1" draw:name="DW26076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21</text:page-number></text:p>
      </style:footer>
      <style:footer-left>
        <text:p text:style-name="P5">委<text:s/><text:page-number text:fixed="false">24</text:page-number></text:p>
      </style:footer-left>
    </style:master-page>
    <style:master-page style:name="MP1" style:page-layout-name="PL1">
      <style:header>
        <text:p text:style-name="P36">立法院第10屆第4會期第9次會議議案關係文書</text:p>
      </style:header>
      <style:header-left>
        <text:p text:style-name="P37">立法院第10屆第4會期第9次會議議案關係文書</text:p>
      </style:header-left>
      <style:footer>
        <text:p text:style-name="P38">委<text:s/><text:page-number text:fixed="false">21</text:page-number></text:p>
      </style:footer>
      <style:footer-left>
        <text:p text:style-name="P39">委<text:s/><text:page-number text:fixed="false">24</text:page-number></text:p>
      </style:footer-left>
    </style:master-page>
    <style:master-page style:name="MP2" style:page-layout-name="PL2">
      <style:header>
        <text:p text:style-name="P45">立法院第10屆第4會期第9次會議議案關係文書</text:p>
      </style:header>
      <style:header-left>
        <text:p text:style-name="P46">立法院第10屆第4會期第9次會議議案關係文書</text:p>
      </style:header-left>
      <style:footer>
        <text:p text:style-name="P47">委<text:s/><text:page-number text:fixed="false">21</text:page-number></text:p>
      </style:footer>
      <style:footer-left>
        <text:p text:style-name="P48">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委24;4;;</dc:description>
    <dc:subject/>
    <meta:keyword>10;4;9</meta:keyword>
    <meta:initial-creator>20號</meta:initial-creator>
    <dc:creator>NewWeb</dc:creator>
    <meta:creation-date>2023-11-03T01:33:00Z</meta:creation-date>
    <dc:date>2023-11-03T01:33:00Z</dc:date>
    <meta:print-date>2004-10-07T02:24:00Z</meta:print-date>
    <meta:template xlink:href="LCEWA01" xlink:type="simple"/>
    <meta:editing-cycles>2</meta:editing-cycles>
    <meta:editing-duration>PT0S</meta:editing-duration>
    <meta:document-statistic meta:page-count="2" meta:paragraph-count="4" meta:word-count="334" meta:character-count="2237" meta:row-count="15" meta:non-whitespace-character-count="1907"/>
  </office:meta>
</office:document-meta>
</file>