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73" style:parent-style-name="預設段落字型" style:family="text">
      <style:text-properties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84" style:parent-style-name="預設段落字型" style:family="text">
      <style:text-properties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font-name-asian="微軟正黑體" fo:font-weight="bold" style:font-weight-asian="bold" style:letter-kerning="false"/>
    </style:style>
    <style:style style:name="T286" style:parent-style-name="預設段落字型" style:family="text">
      <style:text-properties style:font-name-asian="微軟正黑體" fo:font-weight="bold" style:font-weight-asian="bold" style:letter-kerning="false"/>
    </style:style>
    <style:style style:name="T287" style:parent-style-name="預設段落字型" style:family="text">
      <style:text-properties style:letter-kerning="false"/>
    </style:style>
    <style:style style:name="T288" style:parent-style-name="預設段落字型" style:family="text">
      <style:text-properties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375" style:parent-style-name="預設段落字型" style:family="text">
      <style:text-properties style:font-name-asian="微軟正黑體" fo:font-weight="bold" style:font-weight-asian="bold" style:letter-kerning="false"/>
    </style:style>
    <style:style style:name="T376" style:parent-style-name="預設段落字型" style:family="text">
      <style:text-properties style:font-name-asian="微軟正黑體" fo:font-weight="bold" style:font-weight-asian="bold" style:letter-kerning="false"/>
    </style:style>
    <style:style style:name="T377" style:parent-style-name="預設段落字型" style:family="text">
      <style:text-properties style:font-name-asian="微軟正黑體" fo:font-weight="bold" style:font-weight-asian="bold" style:letter-kerning="false"/>
    </style:style>
    <style:style style:name="T378" style:parent-style-name="預設段落字型" style:family="text">
      <style:text-properties style:letter-kerning="false"/>
    </style:style>
    <style:style style:name="T379" style:parent-style-name="預設段落字型" style:family="text">
      <style:text-properties fo:font-weight="bold" style:font-weight-asian="bold"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00" style:family="table-row">
      <style:table-row-properties style:min-row-height="0.2166in" style:use-optimal-row-height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start" fo:margin-top="0.1104in" fo:margin-bottom="0.1104in" fo:line-height="0.2638in"/>
    </style:style>
    <style:style style:name="T40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0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05" style:family="table-row">
      <style:table-row-properties style:min-row-height="0.2166in" style:use-optimal-row-height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ideograph-alpha" fo:margin-top="0.077in" fo:margin-bottom="0.077in" fo:line-height="0.2638in" fo:text-indent="0.1465in"/>
      <style:text-properties style:letter-kerning="false"/>
    </style:style>
    <style:style style:name="TableRow408" style:family="table-row">
      <style:table-row-properties style:min-row-height="0.2166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margin-top="0.077in" fo:margin-bottom="0.077in" fo:line-height="0.2638in" fo:text-indent="0.1465in"/>
      <style:text-properties style:font-name-asian="微軟正黑體" fo:font-weight="bold" style:font-weight-asian="bold" style:letter-kerning="false"/>
    </style:style>
    <style:style style:name="TableRow411" style:family="table-row">
      <style:table-row-properties style:min-row-height="0.2166in" style:use-optimal-row-height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414" style:parent-style-name="預設段落字型" style:family="text">
      <style:text-properties style:letter-kerning="false"/>
    </style:style>
    <style:style style:name="T415" style:parent-style-name="預設段落字型" style:family="text">
      <style:text-properties style:letter-kerning="false"/>
    </style:style>
    <style:style style:name="T416" style:parent-style-name="預設段落字型" style:family="text">
      <style:text-properties style:letter-kerning="false"/>
    </style:style>
    <style:style style:name="T417" style:parent-style-name="預設段落字型" style:family="text">
      <style:text-properties style:letter-kerning="false"/>
    </style:style>
    <style:style style:name="T418" style:parent-style-name="預設段落字型" style:family="text">
      <style:text-properties style:letter-kerning="false"/>
    </style:style>
    <style:style style:name="T419" style:parent-style-name="預設段落字型" style:family="text">
      <style:text-properties style:letter-kerning="false"/>
    </style:style>
    <style:style style:name="T420" style:parent-style-name="預設段落字型" style:family="text">
      <style:text-properties style:letter-kerning="false"/>
    </style:style>
    <style:style style:name="T421" style:parent-style-name="預設段落字型" style:family="text">
      <style:text-properties fo:font-weight="bold" style:font-weight-asian="bold" style:letter-kerning="false"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4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4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5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5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5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5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5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5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5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5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482" style:family="table-row">
      <style:table-row-properties style:min-row-height="0.2166in" style:use-optimal-row-height="false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485" style:parent-style-name="預設段落字型" style:family="text">
      <style:text-properties style:font-name-asian="微軟正黑體" fo:font-weight="bold" style:font-weight-asian="bold" style:letter-kerning="false"/>
    </style:style>
    <style:style style:name="T486" style:parent-style-name="預設段落字型" style:family="text">
      <style:text-properties style:font-name-asian="微軟正黑體" fo:font-weight="bold" style:font-weight-asian="bold" style:letter-kerning="false"/>
    </style:style>
    <style:style style:name="T487" style:parent-style-name="預設段落字型" style:family="text">
      <style:text-properties style:font-name-asian="微軟正黑體" fo:font-weight="bold" style:font-weight-asian="bold" style:letter-kerning="false"/>
    </style:style>
    <style:style style:name="T488" style:parent-style-name="預設段落字型" style:family="text">
      <style:text-properties style:font-name-asian="微軟正黑體" fo:font-weight="bold" style:font-weight-asian="bold" style:letter-kerning="false"/>
    </style:style>
    <style:style style:name="T489" style:parent-style-name="預設段落字型" style:family="text">
      <style:text-properties style:font-name-asian="微軟正黑體" fo:font-weight="bold" style:font-weight-asian="bold" style:letter-kerning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9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05" style:parent-style-name="內文" style:family="paragraph">
      <style:paragraph-properties style:text-autospace="ideograph-alpha" fo:line-height="0.009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2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0月2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7</text:span><text:span text:style-name="T119">次會議</text:span><text:span text:style-name="T120">　審查113年度中央政府總預算案關於農業部及所屬單位預算部分（詢答）</text:span><text:span text:style-name="T121">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94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>
            <text:p text:style-name="P139"><text:span text:style-name="T140">財政委員會第</text:span><text:span text:style-name="T141">7</text:span><text:span text:style-name="T142">次會議</text:span><text:span text:style-name="T143">　邀請審計部陳審計長瑞敏、行政院主計總處朱主計長澤民、財政部莊部長翠雲、經濟部王部長美花就「受僱人員報酬占GDP比率創新低，貧富差距十年新高，政府提升企業加薪意願改善所得分配因應對策」進行專題報告，並備質詢</text:span><text:span text:style-name="T144">……………………………………………………………………………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>（</text:p>
          </table:table-cell>
          <table:table-cell table:style-name="TableCell150">
            <text:p text:style-name="P151"/>
            <text:p text:style-name="P152"/>
            <text:p text:style-name="P153"/>
            <text:p text:style-name="P154">95</text:p>
          </table:table-cell>
          <table:table-cell table:style-name="TableCell155">
            <text:p text:style-name="P156"/>
            <text:p text:style-name="P157"/>
            <text:p text:style-name="P158"/>
            <text:p text:style-name="P159">～</text:p>
          </table:table-cell>
          <table:table-cell table:style-name="TableCell160">
            <text:p text:style-name="P161"/>
            <text:p text:style-name="P162"/>
            <text:p text:style-name="P163"/>
            <text:p text:style-name="P164">154</text:p>
          </table:table-cell>
          <table:table-cell table:style-name="TableCell165">
            <text:p text:style-name="P166"/>
            <text:p text:style-name="P167"/>
            <text:p text:style-name="P168"/>
            <text:p text:style-name="P169">）</text:p>
          </table:table-cell>
        </table:table-row>
        <table:table-row table:style-name="TableRow170">
          <table:table-cell table:style-name="TableCell171">
            <text:p text:style-name="P172"><text:span text:style-name="T173">教育及文化委員會第</text:span><text:span text:style-name="T174">5</text:span><text:span text:style-name="T175">次會議</text:span><text:span text:style-name="T176">　一、審查113年度中央政府總預算案有關教育部及所屬單位預算案；二、審查113年度教育部主管47所國立大學校院校務基金、國立臺灣大學附設醫院作業基金、國立成功大學附設醫院作業基金、國立陽明交通大學附設醫院作業基金、教育部所屬機構作業基金、國立高級中等學校校務基金、學產基金、運動發展基金、私立高級中等以上學校退場基金；三、審查113年度行政法人國家運動訓練中心預算案；四、審查112年度及113年度行政法人國家科學運動中心預算案；五、繼續審查或處理112年度中央政府總預算有關教育部主</text:span><text:span text:style-name="T177">管預算解凍案</text:span><text:span text:style-name="T178">6案(一)教育部函，為112年度中央政府總預算決議，檢送體育署第3目項下「推展競技運動」預算凍結100萬元書面報告，請查照案、(二)教育部函，為112年度中央政府總預算決議，檢送體育署「國家體育建設」預算繼續凍結100萬元專案報告，請查照案、(三)教育部函，為112年度中央政府總預算決議，檢送國民及學前教育署「國民及學前教育」預算繼續凍結200萬元書面報告，請查照案、(四)教育部函，為112年度中央政府總預算附屬單位預算決議，檢送運動發展基金「基金用途」預算凍結100萬元書面報告，請查照案、(</text:span><text:span text:style-name="T179">五</text:span><text:span text:style-name="T180">)教育部函，為112年度中央政府總預算附屬單位預算決議，檢送運動發展基金「輔導奧亞運單項運動協會健全組織並強化競賽成績」預算凍結500萬元書面報告，請查照案、(六)教育部函，為112年度中央政府總預算附屬單位預算決議，檢送運動發展基金「補助地方政府改善基層運動訓練場館及強化場館維護與經營管理、訓練環境改善事項」預算凍結500萬元書面報告，請查照案</text:span><text:span text:style-name="T181">……………………………</text:span>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（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155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～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232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）</text:p>
          </table:table-cell>
        </table:table-row>
        <table:table-row table:style-name="TableRow281">
          <table:table-cell table:style-name="TableCell282">
            <text:p text:style-name="P283"><text:span text:style-name="T284">交通委員會第</text:span><text:span text:style-name="T285">5</text:span><text:span text:style-name="T286">次會議</text:span><text:span text:style-name="T287">　一、審查行政院函請審議「道路交通安全基本法草案」案；二、審查委員游毓蘭等23人擬具「交通安全基本法草案」案；三、審查台灣民眾黨黨團擬具「交通安全基本法草案」案；四、審查委員羅致政等25人擬具「道路交通安全基本法草案」案；五、審查委員陳歐珀等22人擬具「道路交通安全基本法草案」案；六、審查台灣民眾黨黨團擬具「道路交通安全基本法草案」案；七、審查委員陳椒華等18人擬具「道路交通安全基本法草案」案；八、審查時代力量黨團擬具「道路交通安全基本法草案」案；九、審查委員何欣純等16人擬具「道路交</text:span><text:span text:style-name="T288">通安全基本法草案」案；十、審查國民黨黨團擬具「道路交通安全基本法草案」案；十一、審查委員林宜瑾等</text:span><text:span text:style-name="T289">22人擬具「道路交通安全基本法草案」案；十二、審查委員謝衣</text:span>鳯<text:span text:style-name="T290">等17人擬具「道路交通安全基本法草案」案；十三、審查委員吳思瑤等16人擬具「道路交通安全基本法草案」案；十四、審查委員蔡培慧等18人擬具「道路交通安全基本法草案」案；十五、審查委員李昆澤等17人擬具「道路交通安全基本法草案」案；十六、審查委員陳亭妃等18人擬具「道路交通安全基本法草案」案；十七、審查委員洪孟楷等16人擬具「道路交通安全基本法草案」案</text:span><text:span text:style-name="T291">………………………………………………………………………………</text:span></text:p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（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233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～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296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）</text:p>
          </table:table-cell>
        </table:table-row>
        <table:table-row table:style-name="TableRow372">
          <table:table-cell table:style-name="TableCell373">
            <text:p text:style-name="P374"><text:span text:style-name="T375">社會福利及衛生環境委員會第</text:span><text:span text:style-name="T376">6</text:span><text:span text:style-name="T377">次會議</text:span><text:span text:style-name="T378">　邀請勞動部部長就「勞工退休制度（含勞退、勞保）改革，增進勞工退休生活保障」進行專題報告並備質詢；另邀請財政部、行政院主計總處列席備詢</text:span><text:span text:style-name="T379">…………………………………………………………</text:span></text:p>
          </table:table-cell>
          <table:table-cell table:style-name="TableCell380">
            <text:p text:style-name="P381"/>
            <text:p text:style-name="P382"/>
            <text:p text:style-name="P383">（</text:p>
          </table:table-cell>
          <table:table-cell table:style-name="TableCell384">
            <text:p text:style-name="P385"/>
            <text:p text:style-name="P386"/>
            <text:p text:style-name="P387">297</text:p>
          </table:table-cell>
          <table:table-cell table:style-name="TableCell388">
            <text:p text:style-name="P389"/>
            <text:p text:style-name="P390"/>
            <text:p text:style-name="P391">～</text:p>
          </table:table-cell>
          <table:table-cell table:style-name="TableCell392">
            <text:p text:style-name="P393"/>
            <text:p text:style-name="P394"/>
            <text:p text:style-name="P395">352</text:p>
          </table:table-cell>
          <table:table-cell table:style-name="TableCell396">
            <text:p text:style-name="P397"/>
            <text:p text:style-name="P398"/>
            <text:p text:style-name="P399">）</text:p>
          </table:table-cell>
        </table:table-row>
        <table:table-row table:style-name="TableRow400">
          <table:table-cell table:style-name="TableCell401" table:number-columns-spanned="6">
            <text:p text:style-name="P402"><text:span text:style-name="T403">黨團協商紀</text:span><text:span text:style-name="T40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112年10月2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一、(一)併案審查考試院函請審議、委員費鴻泰等16人、委員游毓蘭等17人、台灣民眾黨黨團及委員湯蕙禎等17人分別擬具「典試法第三十一條條文修正草案」等5案。(二)本院委員傅</text:span><text:span text:style-name="T415">崐萁等</text:span><text:span text:style-name="T416">19人擬具「典試法第三十一條條文修正草案」；二、併案審查考試院函請審議、委員黃世杰等23人、台灣民眾黨黨團、委員林思銘等17人及委員湯蕙禎等17人分別擬具「公務人員考試法第二十條條文修正草案」等5案；三、併案審查考試院函請審議、委員黃世杰等23人、台灣民眾黨黨團、委員傅</text:span><text:span text:style-name="T417">崐萁等</text:span><text:span text:style-name="T418">20人、委員林思銘等16人及委員湯蕙禎等17人分別擬具「</text:span><text:span text:style-name="T419">專門職業及技術人員考試法第十七條條文修正草案」等</text:span><text:span text:style-name="T420">6案；四、併案審查委員張廖萬堅等18人、委員費鴻泰等16人、委員黃世杰等21人、委員楊曜等18人、時代力量黨團及委員湯蕙禎等17人分別擬具「中華民國刑法第一百三十七條條文修正草案」等6案</text:span><text:span text:style-name="T421">……………………………………………………………………………………</text:span></text:p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（</text:p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1</text:p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～</text:p>
          </table:table-cell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6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）</text:p>
          </table:table-cell>
        </table:table-row>
        <table:table-row table:style-name="TableRow482">
          <table:table-cell table:style-name="TableCell483">
            <text:p text:style-name="P484"><text:span text:style-name="T485">註：</text:span><text:span text:style-name="T486">10</text:span><text:span text:style-name="T487">月</text:span><text:span text:style-name="T488">25</text:span><text:span text:style-name="T489">日召開之外交及國防委員會會議、司法及法制委員會會議等兩委員會會議紀錄不及於本期出版，容後補刊，敬請諒察。</text:span></text:p>
          </table:table-cell>
          <table:table-cell table:style-name="TableCell490">
            <text:p text:style-name="P491"/>
            <text:p text:style-name="P492"/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  <text:p text:style-name="P504"/>
          </table:table-cell>
        </table:table-row>
      </table:table>
      <text:section text:name="Sect1" text:style-name="S1">
        <text:p text:style-name="P5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11-03T03:52:00Z</meta:creation-date>
    <dc:date>2023-11-03T03:5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5" meta:word-count="409" meta:character-count="2736" meta:row-count="19" meta:non-whitespace-character-count="2332"/>
  </office:meta>
</office:document-meta>
</file>