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11</text:span><text:span text:style-name="T10">次全體委員會</text:span><text:span text:style-name="T11">議</text:span><text:span text:style-name="T12">議事日程</text:span></text:p>
      <text:p text:style-name="P13"><text:span text:style-name="T14">時　間：</text:span><text:span text:style-name="T15">11</text:span><text:span text:style-name="T16">2</text:span><text:span text:style-name="T17">年</text:span><text:span text:style-name="T18">11</text:span><text:span text:style-name="T19">月</text:span><text:span text:style-name="T20">6日（星期一</text:span><text:span text:style-name="T21">）及</text:span><text:span text:style-name="T22">11</text:span><text:span text:style-name="T23">月</text:span><text:span text:style-name="T24">8</text:span><text:span text:style-name="T25">日（星期</text:span><text:span text:style-name="T26">三</text:span><text:span text:style-name="T27">）上午9時至下午5時30分</text:span><text:span text:style-name="T28">【兩</text:span><text:span text:style-name="T29">天一次會】</text:span></text:p>
      <text:p text:style-name="P30"><text:span text:style-name="T31">地　點：</text:span><text:span text:style-name="T32">群賢樓9樓大禮堂</text:span></text:p>
      <text:p text:style-name="P33"/>
      <text:p text:style-name="P34"/>
      <text:p text:style-name="P35">報告事項</text:p>
      <text:p text:style-name="P36">宣讀上次會議議事錄。</text:p>
      <text:p text:style-name="P37"/>
      <text:p text:style-name="P38">討論事項</text:p>
      <text:p text:style-name="P39"><text:span text:style-name="T40">繼續審查中華民國</text:span><text:span text:style-name="T41">113</text:span><text:span text:style-name="T42">年度中央政府總預算案有關金融監督管理委員會、銀行局、證券期貨局、保險局、檢查局收支部分。</text:span><text:span text:style-name="T43">（處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1-03T06:33:00Z</meta:creation-date>
    <dc:date>2023-11-03T06:33:00Z</dc:date>
    <meta:print-date>2022-10-07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