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09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93in" style:use-optimal-row-height="false"/>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style>
    <style:style style:name="T83" style:parent-style-name="預設段落字型" style:family="text">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93in" style:use-optimal-row-height="false"/>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93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93in" style:use-optimal-row-height="false"/>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93in" style:use-optimal-row-height="false"/>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93in" style:use-optimal-row-height="false"/>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justify" fo:line-height="0.1666in"/>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93in" style:use-optimal-row-height="false"/>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style>
    <style:style style:name="T1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93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style>
    <style:style style:name="T331" style:parent-style-name="預設段落字型" style:family="text">
      <style:text-properties style:font-name="標楷體" style:font-name-asian="標楷體" fo:color="#000000" fo:letter-spacing="-0.0041in"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style>
    <style:style style:name="T3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break="normal" fo:text-align="justify" fo:line-height="0.1666in"/>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letter-spacing="-0.0041in" fo:font-size="11pt" style:font-size-asian="11pt" style:font-size-complex="11pt"/>
    </style:style>
    <style:style style:name="TableCell3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854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style>
    <style:style style:name="T4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62in" style:use-optimal-row-height="false"/>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0" style:family="table-row">
      <style:table-row-properties style:min-row-height="0.0562in" style:use-optimal-row-height="false"/>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6" style:family="table-row">
      <style:table-row-properties style:min-row-height="0.0562in" style:use-optimal-row-height="false"/>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2" style:family="table-row">
      <style:table-row-properties style:min-row-height="0.052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527in"/>
      <style:text-properties style:font-name="標楷體" style:font-name-asian="標楷體" fo:color="#000000" fo:font-size="11pt" style:font-size-asian="11pt" style:font-size-complex="11pt"/>
    </style:style>
    <style:style style:name="P53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0" style:parent-style-name="內文" style:family="paragraph">
      <style:paragraph-properties style:snap-to-layout-grid="false" fo:margin-left="1.0715in" fo:text-indent="-0.4583in">
        <style:tab-stops/>
      </style:paragraph-properties>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P553" style:parent-style-name="內文" style:family="paragraph">
      <style:paragraph-properties style:snap-to-layout-grid="false" fo:margin-left="7.9465in" fo:text-indent="-7.3333in">
        <style:tab-stops/>
      </style:paragraph-properties>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8</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9">
            <text:p text:style-name="P55">11/6</text:p>
          </table:table-cell>
          <table:table-cell table:style-name="TableCell56" table:number-rows-spanned="9">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范委員雲</text:p>
          </table:table-cell>
          <table:table-cell table:style-name="TableCell64">
            <text:p text:style-name="P65">一、繼續審查113年度中央政府總預算案有關教育部及所屬單位預算案。 二、繼續審查113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 三、繼續審查113年度行政法人國家運動訓練中心預算案。 四、繼續審查112年度及113年度行政法人國家運動科學中心預算案。 (11月6日及8日二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吳委員欣盈</text:p>
          </table:table-cell>
          <table:table-cell table:style-name="TableCell79">
            <text:p text:style-name="P80">審查台灣民眾黨黨團擬具「數位醫療發展條例草案」案。</text:p>
          </table:table-cell>
          <table:table-cell table:style-name="TableCell81">
            <text:p text:style-name="P82"><text:span text:style-name="T83">群賢樓801會議室</text:span></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費委員鴻泰</text:p>
          </table:table-cell>
          <table:table-cell table:style-name="TableCell95">
            <text:p text:style-name="P96">繼續審查中華民國113年度中央政府總預算案有關金融監督管理委員會、銀行局、證券期貨局、保險局、檢查局收支部分。（處理） 【11月6日及8日二天一次會】</text:p>
          </table:table-cell>
          <table:table-cell table:style-name="TableCell97">
            <text:p text:style-name="P98"><text:span text:style-name="T99">群賢樓</text:span><text:span text:style-name="T100">9</text:span><text:span text:style-name="T101">樓大禮堂</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翁委員重鈞</text:p>
          </table:table-cell>
          <table:table-cell table:style-name="TableCell114">
            <text:p text:style-name="P115">一、邀請經濟部部長率耀華玻璃股份有限公司管理委員會主任委員就該公司近五年業務及轉投資預算執行情形進行報告，並備質詢。 二、審查113年度中央政府總預算案附屬單位預算營業部分關於經濟部主管：台灣中油股份有限公司、台灣自來水股份有限公司。（詢答）【11月6日、8日及9日三天一次會】</text:p>
          </table:table-cell>
          <table:table-cell table:style-name="TableCell116">
            <text:p text:style-name="P117">紅樓1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交通</text:p>
          </table:table-cell>
          <table:table-cell table:style-name="TableCell127">
            <text:p text:style-name="P128">何委員欣純</text:p>
          </table:table-cell>
          <table:table-cell table:style-name="TableCell129">
            <text:p text:style-name="P130">一、繼續審查行政院函請審議「道路交通安全基本法草案」案。 二、繼續審查委員游毓蘭等23人擬具「交通安全基本法草案」案。 三、繼續審查台灣民眾黨黨團擬具「交通安全基本法草案」案。 四、繼續審查委員羅致政等25人擬具「道路交通安全基本法草案」案。 五、繼續審查委員陳歐珀等22人擬具「道路交通安全基本法草案」案。 六、繼續審查台灣民眾黨黨團擬具「道路交通安全基本法草案」案。 七、繼續審查委員陳椒華等18人擬具「道路交通安全基本法草案」案。 八、繼續審查時代力量黨團擬具「道路交通安全基本法草案」案。 九、繼續審查委員何欣純等16人擬具「道路交通安全基本法草案」案。<text:s/>十、繼續審查國民黨黨團擬具「道路交通安全基本法草案」案。<text:s/>十一、繼續審查委員林宜瑾等22人擬具「道路交通安全基本法草案」案。<text:s/>十二、繼續審查委員謝衣鳯等17人擬具「道路交通安全基本法草案」案。<text:s/>十三、繼續審查委員吳思瑤等16人擬具「道路交通安全基本法草案」案。<text:s/>十四、繼續審查委員蔡培慧等18人擬具「道路交通安全基本法草案」案。<text:s/>十五、繼續審查委員李昆澤等17人擬具「道路交通安全基本法草案」案。<text:s/>十六、繼續審查委員陳亭妃等18人擬具「道路交通安全基本法草案」案。 十七、繼續審查委員洪孟楷等16人擬具「道路交通安全基本法草案」案。 十八、審查委員賴惠員等19人擬具「道路交通安全基本法草案」案。 十九、審查委員陳培瑜等16人擬具「道路交通安全基本法草案」案。 二十、審查委員賴瑞隆等18人擬具「道路交通安全基本法草案」案。 二十一、審查委員陳素月等17人擬具「道路交通安全基本法草案」案。 二十二、審查委員蘇巧慧等19人擬具「陸路交通安全基本法草案」案。 二十三、審查委員林昶佐等18人擬具「道路交通安全基本法草案」案。 二十四、審查委員郭國</text:p>
          </table:table-cell>
          <table:table-cell table:style-name="TableCell131">
            <text:p text:style-name="P132">紅樓201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文等18人擬具「道路交通安全基本法草案」案。 （進行逐條討論） 【11月6日及8日二天一次會】</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內政</text:p>
          </table:table-cell>
          <table:table-cell table:style-name="TableCell157">
            <text:p text:style-name="P158">游委員毓蘭</text:p>
          </table:table-cell>
          <table:table-cell table:style-name="TableCell159">
            <text:p text:style-name="P160">一、審查113年度中央政府總預算案關於客家委員會及所屬部分。二、審查客家委員會函送財團法人客家公共傳播基金會113年度預算書案。【以上各案詢答後旋即處理，相關預算提案於11月3日(星期五)上午10時截止收件】三、審查委員徐志榮、林思銘、陳超明、游毓蘭、呂玉玲等23人擬具「客家語言發展法草案」案。四、審查時代力量黨團擬具「客家語言發展法草案」案。五、審查委員賴香伶等17人擬具「臺灣客家語言發展法草案」案。六、審查委員湯蕙禎等20人擬具「臺灣客家語言發展法草案」案。七、審查委員邱議瑩等16人擬具「客家語言發展法草案」案。</text:p>
          </table:table-cell>
          <table:table-cell table:style-name="TableCell161">
            <text:p text:style-name="P162">紅樓2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外交及國防</text:p>
          </table:table-cell>
          <table:table-cell table:style-name="TableCell172">
            <text:p text:style-name="P173">廖委員婉汝</text:p>
          </table:table-cell>
          <table:table-cell table:style-name="TableCell174">
            <text:p text:style-name="P175"><text:span text:style-name="T176">審查113年度中央政府總預算案關於國家安全局收支機密及公開部分。（詢答及處理）【</text:span><text:span text:style-name="T177">含秘密會議</text:span><text:span text:style-name="T178">】</text:span></text:p>
          </table:table-cell>
          <table:table-cell table:style-name="TableCell179">
            <text:p text:style-name="P180">紅樓301會議室</text:p>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全天</text:p>
          </table:table-cell>
          <table:table-cell table:style-name="TableCell188">
            <text:p text:style-name="P189"><text:span text:style-name="T190">司法及法制</text:span></text:p>
          </table:table-cell>
          <table:table-cell table:style-name="TableCell191">
            <text:p text:style-name="P192">林委員思銘</text:p>
          </table:table-cell>
          <table:table-cell table:style-name="TableCell193">
            <text:p text:style-name="P194">一、邀請考試院秘書長、考選部部長、銓敘部部長及公務人員保障暨培訓委員會主任委員列席報告業務概況及立法計畫，並備質詢。 二、處理112年度中央政府總預算關於考試院主管預算凍結項目1案。 三、審查113年度中央政府總預算案關於考試院及所屬主管收支部分。 四、審查113年度中央政府總預算案附屬單位預算非營業部分關於考試院考選部主管「考選業務基金」收支部分。 五、審查113年度中央政府總預算案附屬單位預算非營業部分關於考試院銓敘部主管「公務人員退休撫卹基金」及「公教人員個人專戶制退撫儲金基金」收支部分。 【第三案至第五案僅進行詢答；預算提案於11月14日下午5時截止收件】</text:p>
          </table:table-cell>
          <table:table-cell table:style-name="TableCell195">
            <text:p text:style-name="P196">紅樓302會議室</text:p>
          </table:table-cell>
          <table:table-cell table:style-name="TableCell197">
            <text:p text:style-name="P198"/>
          </table:table-cell>
        </table:table-row>
        <table:table-row table:style-name="TableRow199">
          <table:table-cell table:style-name="TableCell200">
            <text:p text:style-name="P201">11/7</text:p>
          </table:table-cell>
          <table:table-cell table:style-name="TableCell202">
            <text:p text:style-name="P203">二</text:p>
          </table:table-cell>
          <table:table-cell table:style-name="TableCell204">
            <text:p text:style-name="P205"><text:span text:style-name="T206">全天</text:span></text:p>
          </table:table-cell>
          <table:table-cell table:style-name="TableCell207">
            <text:p text:style-name="P208"><text:span text:style-name="T209">院　　　會</text:span></text:p>
          </table:table-cell>
          <table:table-cell table:style-name="TableCell210">
            <text:p text:style-name="P211"/>
          </table:table-cell>
          <table:table-cell table:style-name="TableCell212">
            <text:p text:style-name="P213"><text:span text:style-name="T214">第10屆第8會期第6次會議</text:span><text:span text:style-name="T215">：</text:span></text:p>
            <text:p text:style-name="P216">一、對行政院院長施政報告繼續質詢。<text:s/></text:p>
            <text:p text:style-name="P217">二、下午1時50分至2時30分為處理臨時提案時間。</text:p>
          </table:table-cell>
          <table:table-cell table:style-name="TableCell218">
            <text:p text:style-name="P219">議場</text:p>
          </table:table-cell>
          <table:table-cell table:style-name="TableCell220">
            <text:p text:style-name="P221"/>
          </table:table-cell>
        </table:table-row>
        <table:table-row table:style-name="TableRow222">
          <table:table-cell table:style-name="TableCell223" table:number-rows-spanned="9">
            <text:p text:style-name="P224">11/8</text:p>
          </table:table-cell>
          <table:table-cell table:style-name="TableCell225" table:number-rows-spanned="9">
            <text:p text:style-name="P226">三</text:p>
          </table:table-cell>
          <table:table-cell table:style-name="TableCell227">
            <text:p text:style-name="P228"><text:span text:style-name="T229">全天</text:span></text:p>
          </table:table-cell>
          <table:table-cell table:style-name="TableCell230">
            <text:p text:style-name="P231">教育及文化</text:p>
          </table:table-cell>
          <table:table-cell table:style-name="TableCell232">
            <text:p text:style-name="P233">鄭委員麗文</text:p>
          </table:table-cell>
          <table:table-cell table:style-name="TableCell234">
            <text:p text:style-name="P235">一、審查113年度中央政府總預算案有關國家科學及技術委員會及所屬單位預算案。二、審查113年度中央政府總預算案有關行政院主管行政院國家科學技術發展基金附屬單位預算案。 三、審查113年度中央政府總預算案有關國家科學及技術委員會主管科學園區管理局作業基金附屬單位預算案。 四、審查113年度行政法人國家災害防救科技中心預算案。 五、審查112年度及113年度行政法人國家太空中心預算案。 六、審查112年度中央政府總預算有關國家科學及技術委員會主管預算(非營業基金預算)解凍案2案。 （第一案至第五案僅進行詢答，相關提案請於11月20日中午12時前提出） 【11月6日及8日二天一次會】</text:p>
          </table:table-cell>
          <table:table-cell table:style-name="TableCell236">
            <text:p text:style-name="P237">群賢樓1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全天</text:span></text:p>
          </table:table-cell>
          <table:table-cell table:style-name="TableCell246">
            <text:p text:style-name="P247">社福及衛環</text:p>
          </table:table-cell>
          <table:table-cell table:style-name="TableCell248">
            <text:p text:style-name="P249">吳委員欣盈</text:p>
          </table:table-cell>
          <table:table-cell table:style-name="TableCell250">
            <text:p text:style-name="P251">繼續審查中華民國113年度中央政府總預算案關於衛生福利部主管預算。(公務及基金預算) 【11月8日及9日二天一次會】</text:p>
          </table:table-cell>
          <table:table-cell table:style-name="TableCell252">
            <text:p text:style-name="P253">群賢樓801會議室</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全天</text:span></text:p>
          </table:table-cell>
          <table:table-cell table:style-name="TableCell262">
            <text:p text:style-name="P263">財政</text:p>
          </table:table-cell>
          <table:table-cell table:style-name="TableCell264">
            <text:p text:style-name="P265">費委員鴻泰</text:p>
          </table:table-cell>
          <table:table-cell table:style-name="TableCell266">
            <text:p text:style-name="P267">繼續審查中華民國113年度中央政府總預算案有關金融監督管理委員會、銀行局、證券期貨局、保險局、檢查局收支部分。（處理） 【11月6日及8日二天一次會】</text:p>
          </table:table-cell>
          <table:table-cell table:style-name="TableCell268">
            <text:p text:style-name="P269">群賢樓9樓大禮堂</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全天</text:span></text:p>
          </table:table-cell>
          <table:table-cell table:style-name="TableCell278">
            <text:p text:style-name="P279"><text:span text:style-name="T280">經濟</text:span></text:p>
          </table:table-cell>
          <table:table-cell table:style-name="TableCell281">
            <text:p text:style-name="P282">翁委員重鈞</text:p>
          </table:table-cell>
          <table:table-cell table:style-name="TableCell283">
            <text:p text:style-name="P284">審查113年度中央政府總預算案附屬單位預算非營業部分關於經濟部主管：經濟作業基金、水資源作業基金、經濟特別收入基金、核能發電後端營運基金。(詢答)【11</text:p>
          </table:table-cell>
          <table:table-cell table:style-name="TableCell285">
            <text:p text:style-name="P286">紅樓1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月6日、8日及9日三天一次會】</text:p>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全天</text:span></text:p>
          </table:table-cell>
          <table:table-cell table:style-name="TableCell310">
            <text:p text:style-name="P311">交通</text:p>
          </table:table-cell>
          <table:table-cell table:style-name="TableCell312">
            <text:p text:style-name="P313">何委員欣純</text:p>
          </table:table-cell>
          <table:table-cell table:style-name="TableCell314">
            <text:p text:style-name="P315">一、繼續審查行政院函請審議「道路交通安全基本法草案」案。 二、繼續審查委員游毓蘭等23人擬具「交通安全基本法草案」案。 三、繼續審查台灣民眾黨黨團擬具「交通安全基本法草案」案。 四、繼續審查委員羅致政等25人擬具「道路交通安全基本法草案」案。 五、繼續審查委員陳歐珀等22人擬具「道路交通安全基本法草案」案。 六、繼續審查台灣民眾黨黨團擬具「道路交通安全基本法草案」案。 七、繼續審查委員陳椒華等18人擬具「道路交通安全基本法草案」案。 八、繼續審查時代力量黨團擬具「道路交通安全基本法草案」案。 九、繼續審查委員何欣純等16人擬具「道路交通安全基本法草案」案。<text:s/>十、繼續審查國民黨黨團擬具「道路交通安全基本法草案」案。<text:s/>十一、繼續審查委員林宜瑾等22人擬具「道路交通安全基本法草案」案。<text:s/>十二、繼續審查委員謝衣鳯等17人擬具「道路交通安全基本法草案」案。<text:s/>十三、繼續審查委員吳思瑤等16人擬具「道路交通安全基本法草案」案。<text:s/>十四、繼續審查委員蔡培慧等18人擬具「道路交通安全基本法草案」案。<text:s/>十五、繼續審查委員李昆澤等17人擬具「道路交通安全基本法草案」案。<text:s/>十六、繼續審查委員陳亭妃等18人擬具「道路交通安全基本法草案」案。 十七、繼續審查委員洪孟楷等16人擬具「道路交通安全基本法草案」案。 十八、審查委員賴惠員等19人擬具「道路交通安全基本法草案」案。 十九、審查委員陳培瑜等16人擬具「道路交通安全基本法草案」案。 二十、審查委員賴瑞隆等18人擬具「道路交通安全基本法草案」案。 二十一、審查委員陳素月等17人擬具「道路交通安全基本法草案」案。 二十二、審查委員蘇巧慧等19人擬具「陸路交通安全基本法草案」案。 二十三、審查委員林昶佐等18人擬具「道路交通安全基本法草案」案。 二十四、審查委員郭國文等18人擬具「道路交通安全基本法草案」案。 （進行逐條討論）【11月6日及8日二天一次會】</text:p>
          </table:table-cell>
          <table:table-cell table:style-name="TableCell316">
            <text:p text:style-name="P317">紅樓201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內政</text:p>
          </table:table-cell>
          <table:table-cell table:style-name="TableCell327">
            <text:p text:style-name="P328">羅委員美玲</text:p>
          </table:table-cell>
          <table:table-cell table:style-name="TableCell329">
            <text:p text:style-name="P330"><text:span text:style-name="T331">一、審查113年度中央政府總預算案關於行政院部分。(詢答及預算處理)二、審查113年度中央政府總預算案關於不當黨產處理委員會部分。</text:span><text:span text:style-name="T332">(詢答及預算處理)【相關預算提案於11月6日中午12時截止收件】。 【11月8日</text:span><text:span text:style-name="T333">及</text:span><text:span text:style-name="T334">9日</text:span><text:span text:style-name="T335">二</text:span><text:span text:style-name="T336">天一次會】</text:span></text:p>
          </table:table-cell>
          <table:table-cell table:style-name="TableCell337">
            <text:p text:style-name="P338">紅樓202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全天</text:span></text:p>
          </table:table-cell>
          <table:table-cell table:style-name="TableCell347">
            <text:p text:style-name="P348">外交及國防</text:p>
          </table:table-cell>
          <table:table-cell table:style-name="TableCell349">
            <text:p text:style-name="P350">何委員志偉</text:p>
          </table:table-cell>
          <table:table-cell table:style-name="TableCell351">
            <text:p text:style-name="P352">一、繼續審查113年度中央政府總預算案關於國軍退除役官兵輔導委員會主管收支部分。（處理）二、繼續審查113年度中央政府總預算案附屬單位預算關於國軍退除役官兵輔導委員會主管非營業基金－作業基金：（處理）（一）國軍退除役官兵安置基金。（二）榮民醫療作業基金。</text:p>
          </table:table-cell>
          <table:table-cell table:style-name="TableCell353">
            <text:p text:style-name="P354">紅樓3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全天</text:span></text:p>
          </table:table-cell>
          <table:table-cell table:style-name="TableCell363">
            <text:p text:style-name="P364"><text:span text:style-name="T365">司法及法制</text:span></text:p>
          </table:table-cell>
          <table:table-cell table:style-name="TableCell366">
            <text:p text:style-name="P367">林委員思銘</text:p>
          </table:table-cell>
          <table:table-cell table:style-name="TableCell368">
            <text:p text:style-name="P369"><text:span text:style-name="T370">一、邀請監察院秘書長列席說明立法計畫，並備質詢。 二、審查及處理112年度中央政府總預算關於監察院主管預算凍結項目8案。 三、審查113年度中央政府總預算案關於監察院主管（不含審計部及所屬）收支部分。【</text:span><text:span text:style-name="T371">僅進行詢答；預算提案於11月16日下午5時截止收件】</text:span></text:p>
          </table:table-cell>
          <table:table-cell table:style-name="TableCell372">
            <text:p text:style-name="P373">紅樓302會議室</text:p>
          </table:table-cell>
          <table:table-cell table:style-name="TableCell374">
            <text:p text:style-name="P375"/>
          </table:table-cell>
        </table:table-row>
        <table:table-row table:style-name="TableRow376">
          <table:table-cell table:style-name="TableCell377" table:number-rows-spanned="9">
            <text:p text:style-name="P378">11/9</text:p>
          </table:table-cell>
          <table:table-cell table:style-name="TableCell379" table:number-rows-spanned="9">
            <text:p text:style-name="P380">四</text:p>
          </table:table-cell>
          <table:table-cell table:style-name="TableCell381">
            <text:p text:style-name="P382"><text:span text:style-name="T383">全天</text:span></text:p>
          </table:table-cell>
          <table:table-cell table:style-name="TableCell384">
            <text:p text:style-name="P385">教育及文化</text:p>
          </table:table-cell>
          <table:table-cell table:style-name="TableCell386">
            <text:p text:style-name="P387">范委員雲</text:p>
          </table:table-cell>
          <table:table-cell table:style-name="TableCell388">
            <text:p text:style-name="P389">考察北投文化資產保存情形。</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全天</text:span></text:p>
          </table:table-cell>
          <table:table-cell table:style-name="TableCell400">
            <text:p text:style-name="P401">社福及衛環</text:p>
          </table:table-cell>
          <table:table-cell table:style-name="TableCell402">
            <text:p text:style-name="P403">吳委員欣盈</text:p>
          </table:table-cell>
          <table:table-cell table:style-name="TableCell404">
            <text:p text:style-name="P405">繼續審查中華民國113年度中央政府總預算案關於衛生福利部主管預算。(公務及基</text:p>
          </table:table-cell>
          <table:table-cell table:style-name="TableCell406">
            <text:p text:style-name="P407">群賢樓801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金預算) 【11月8日及9日二天一次會】</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全天</text:span></text:p>
          </table:table-cell>
          <table:table-cell table:style-name="TableCell431">
            <text:p text:style-name="P432">財政</text:p>
          </table:table-cell>
          <table:table-cell table:style-name="TableCell433">
            <text:p text:style-name="P434">費委員鴻泰</text:p>
          </table:table-cell>
          <table:table-cell table:style-name="TableCell435">
            <text:p text:style-name="P436">審查中華民國113年度中央政府總預算案附屬單位預算營業部分關於中央銀行（含中央造幣廠、中央印製廠）。</text:p>
          </table:table-cell>
          <table:table-cell table:style-name="TableCell437">
            <text:p text:style-name="P438">群賢樓9樓大禮堂</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全天</text:span></text:p>
          </table:table-cell>
          <table:table-cell table:style-name="TableCell447">
            <text:p text:style-name="P448"><text:span text:style-name="T449">經濟</text:span></text:p>
          </table:table-cell>
          <table:table-cell table:style-name="TableCell450">
            <text:p text:style-name="P451">翁委員重鈞</text:p>
          </table:table-cell>
          <table:table-cell table:style-name="TableCell452">
            <text:p text:style-name="P453">一、處理112年度中央政府總預算附屬單位預算有關公平交易委員會主管預算凍結案等2案。 二、審查113年度中央政府總預算案關於公平交易委員會單位預算及附屬單位預算非營業部分關於公平交易委員會主管：反托拉斯基金。(詢答)【11月6日、8日及9日三天一次會】</text:p>
          </table:table-cell>
          <table:table-cell table:style-name="TableCell454">
            <text:p text:style-name="P455">紅樓101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全天</text:span></text:p>
          </table:table-cell>
          <table:table-cell table:style-name="TableCell464">
            <text:p text:style-name="P465">交通</text:p>
          </table:table-cell>
          <table:table-cell table:style-name="TableCell466">
            <text:p text:style-name="P467">何委員欣純</text:p>
          </table:table-cell>
          <table:table-cell table:style-name="TableCell468">
            <text:p text:style-name="P469">考察南投地區交通建設。</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全天</text:span></text:p>
          </table:table-cell>
          <table:table-cell table:style-name="TableCell480">
            <text:p text:style-name="P481">內政</text:p>
          </table:table-cell>
          <table:table-cell table:style-name="TableCell482">
            <text:p text:style-name="P483">羅委員美玲</text:p>
          </table:table-cell>
          <table:table-cell table:style-name="TableCell484">
            <text:p text:style-name="P485">一、審查都市危險及老舊建築物加速重建條例。(行政院等8案)二、審查委員楊曜等17人擬具「建築師法第二十八條之一條文修正草案」案。三、審查住宅法(行政院等22案)【其中部分議案如未經各黨團簽署不復議同意書，則不予審查】。 【11月8日及9日二天一次會】</text:p>
          </table:table-cell>
          <table:table-cell table:style-name="TableCell486">
            <text:p text:style-name="P487">紅樓202會議室</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全天</text:span></text:p>
          </table:table-cell>
          <table:table-cell table:style-name="TableCell496">
            <text:p text:style-name="P497">外交及國防</text:p>
          </table:table-cell>
          <table:table-cell table:style-name="TableCell498">
            <text:p text:style-name="P499">何委員志偉</text:p>
          </table:table-cell>
          <table:table-cell table:style-name="TableCell500">
            <text:p text:style-name="P501">考察國家安全局「第16任總統副總統候選人安全維護專精訓練結訓暨編成典禮」。</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text:span text:style-name="T511">全天</text:span></text:p>
          </table:table-cell>
          <table:table-cell table:style-name="TableCell512">
            <text:p text:style-name="P513">司法及法制</text:p>
          </table:table-cell>
          <table:table-cell table:style-name="TableCell514">
            <text:p text:style-name="P515">林委員思銘</text:p>
          </table:table-cell>
          <table:table-cell table:style-name="TableCell516">
            <text:p text:style-name="P517">考察臺灣高等檢察署科技設備監控中心業務概況。</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1/10</text:p>
          </table:table-cell>
          <table:table-cell table:style-name="TableCell525">
            <text:p text:style-name="P526">五</text:p>
          </table:table-cell>
          <table:table-cell table:style-name="TableCell527">
            <text:p text:style-name="P528">全天</text:p>
          </table:table-cell>
          <table:table-cell table:style-name="TableCell529">
            <text:p text:style-name="P530">院　　　會</text:p>
          </table:table-cell>
          <table:table-cell table:style-name="TableCell531">
            <text:p text:style-name="P532"/>
          </table:table-cell>
          <table:table-cell table:style-name="TableCell533">
            <text:p text:style-name="P534">詳見議事日程。</text:p>
          </table:table-cell>
          <table:table-cell table:style-name="TableCell535">
            <text:p text:style-name="P536"/>
          </table:table-cell>
          <table:table-cell table:style-name="TableCell537">
            <text:p text:style-name="P538"/>
          </table:table-cell>
        </table:table-row>
      </table:table>
      <text:p text:style-name="P539">附註：（一）本表僅供參考，如有變動，另以議事處及各委員會正式開會通知為準。（必要時中午及晚間繼續開會）</text:p>
      <text:p text:style-name="P540"><text:span text:style-name="T541">（二）</text:span><text:span text:style-name="T542">製表截止時間為</text:span><text:span text:style-name="T543">11</text:span><text:span text:style-name="T544">2</text:span><text:span text:style-name="T545">年</text:span><text:span text:style-name="T546">11</text:span><text:span text:style-name="T547">月</text:span><text:span text:style-name="T548">3</text:span><text:span text:style-name="T549">日下午2時30分</text:span><text:span text:style-name="T550">；本表會議內容如有變動，而未能於上開截止時間前將最新會議資料通知管理科時，</text:span><text:span text:style-name="T551">議事處及</text:span><text:span text:style-name="T552">各委員會應將會議變動情形通知相關單位及全體委員，並請在會議預報系統內更新資料。</text:span></text:p>
      <text:p text:style-name="P553"><text:span text:style-name="T554">（三）開會事由依</text:span><text:span text:style-name="T555">議事處及</text:span><text:span text:style-name="T556">各委員會所提供議程為準。</text:span><text:span text:style-name="T557"><text:s text:c="2"/></text:span><text:span text:style-name="T558"><text:s text:c="25"/></text:span><text:span text:style-name="T559"><text:s text:c="10"/></text:span><text:span text:style-name="T560"><text:s text:c="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11-03T06:53:00Z</meta:creation-date>
    <dc:date>2023-11-03T06:53:00Z</dc:date>
    <meta:print-date>2023-11-03T06:17:00Z</meta:print-date>
    <meta:template xlink:href="Normal.dotm" xlink:type="simple"/>
    <meta:editing-cycles>2</meta:editing-cycles>
    <meta:editing-duration>PT0S</meta:editing-duration>
    <meta:document-statistic meta:page-count="3" meta:paragraph-count="10" meta:word-count="776" meta:character-count="5190" meta:row-count="36" meta:non-whitespace-character-count="4424"/>
  </office:meta>
</office:document-meta>
</file>