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text-align="start" fo:margin-left="0.393in" fo:text-indent="0.393in">
        <style:tab-stops/>
      </style:paragraph-properties>
    </style:style>
    <style:style style:name="T7" style:parent-style-name="註腳參照" style:family="text">
      <style:text-properties style:text-position="0% 100%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fo:language="en" fo:country="US"/>
    </style:style>
    <style:style style:name="T10" style:parent-style-name="預設段落字型" style:family="text">
      <style:text-properties fo:language="en" fo:country="US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861in" fo:text-indent="-0.0861in">
        <style:tab-stops/>
      </style:paragraph-properties>
    </style:style>
    <style:style style:name="P13" style:parent-style-name="E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ableColumn16" style:family="table-column">
      <style:table-column-properties style:column-width="1.0583in" style:use-optimal-column-width="false"/>
    </style:style>
    <style:style style:name="TableColumn17" style:family="table-column">
      <style:table-column-properties style:column-width="1.8763in" style:use-optimal-column-width="false"/>
    </style:style>
    <style:style style:name="TableColumn18" style:family="table-column">
      <style:table-column-properties style:column-width="0.9694in" style:use-optimal-column-width="false"/>
    </style:style>
    <style:style style:name="TableColumn19" style:family="table-column">
      <style:table-column-properties style:column-width="0.9701in" style:use-optimal-column-width="false"/>
    </style:style>
    <style:style style:name="TableColumn20" style:family="table-column">
      <style:table-column-properties style:column-width="0.9701in" style:use-optimal-column-width="false"/>
    </style:style>
    <style:style style:name="Table15" style:family="table">
      <style:table-properties style:width="5.8444in" fo:margin-left="0in" table:align="center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0138in" style:use-optimal-row-height="false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1" style:family="table-row">
      <style:table-row-properties style:min-row-height="0.0138in" style:use-optimal-row-height="false"/>
    </style:style>
    <style:style style:name="P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0138in" style:use-optimal-row-height="false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0138in" style:use-optimal-row-height="false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0138in" style:use-optimal-row-height="false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min-row-height="0.0138in" style:use-optimal-row-height="false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0138in" style:use-optimal-row-height="false"/>
    </style:style>
    <style:style style:name="P1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style:min-row-height="0.0138in" style:use-optimal-row-height="false"/>
    </style:style>
    <style:style style:name="P1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52" style:parent-style-name="內文" style:family="paragraph">
      <style:paragraph-properties fo:text-align="start" fo:line-height="0.1944in" fo:margin-left="1.1236in" fo:text-indent="-1.084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P155" style:parent-style-name="內文" style:family="paragraph">
      <style:paragraph-properties fo:text-align="start" fo:line-height="0.1944in" fo:margin-left="1.1236in" fo:text-indent="-1.084in">
        <style:tab-stops/>
      </style:paragraph-properties>
      <style:text-properties fo:font-size="12pt" style:font-size-asian="12pt"/>
    </style:style>
    <style:style style:name="P15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原住民族委員會主管、財團法人原住民族文化事業基金會及原住民族語言研究發展基金會111年度決算評估報告</text:p>
      <text:p text:style-name="P5"><text:bookmark-start text:name="_Toc51591607"/><text:bookmark-start text:name="_Toc82198466"/><text:bookmark-start text:name="_Toc79153264"/><text:bookmark-start text:name="_Toc117007697"/><text:bookmark-start text:name="_Toc149807582"/>一、迄111年底全國394個原住民族部落村里，尚有近2成之比率未設置文化健康站，仍待積極輔導<text:bookmark-end text:name="_Toc117007697"/><text:bookmark-end text:name="_Toc149807582"/></text:p>
      <text:p text:style-name="P6">原民會111年度「社會服務推展」編列「原住民族社會安全發展第4期4年計畫」預算數8,419萬1千元，執行結果實現數1億119萬8千元，超逾預算數1,700萬7<text:span text:style-name="T7">千元</text:span><text:span text:style-name="註腳參照"><text:note text:note-class="footnote" text:id="_ftn0"><text:note-citation>1</text:note-citation><text:note-body><text:p text:style-name="註腳文字標準">洽據原民會說明，111年度實現數1億119萬8千元超過預算數1,700萬7千元，主要係由「社會服務推展-02原住民健康保險及老年基本保證年金」工作計畫項下流入。</text:p></text:note-body></text:note></text:span>。<text:s/></text:p>
      <text:p text:style-name="P8"><text:span text:style-name="一下內文縮2字元2">該</text:span><text:span text:style-name="一下內文縮2字元2">會為</text:span>重視原住民族健康權，消弭福利與醫療照護之不均，爰辦理「原住民族社會安全發展第4期4年計畫」（110年至113年），總經費74億162萬元，公務預算負擔3億6,934萬元<text:span text:style-name="註腳參照"><text:note text:note-class="footnote" text:id="_ftn1"><text:note-citation>2</text:note-citation><text:note-body><text:p text:style-name="註腳文字標準">「原住民族社會安全發展第4期4年計畫」（110年至113年），<text:span text:style-name="T9">105年長期照顧十年計畫2.0(長照2.0)將原住民族照顧納入專章，</text:span><text:span text:style-name="T10">並</text:span>自106年起由長照服務發展基金挹注經費。</text:p></text:note-body></text:note></text:span>，基金預算負擔70億3,228萬元(包括原住民族就業基金26億3,228萬元、長照服務發展基金44億元)。</text:p>
      <text:p text:style-name="P11"><text:span text:style-name="一下內文縮2字元2">上開</text:span><text:span text:style-name="一下內文縮2字元2">「原住民族社會安全發展第4期4年計畫」</text:span><text:span text:style-name="一下內文縮2字元2">推動項目包括</text:span><text:span text:style-name="一下內文縮2字元2">「推展原住民族長期照顧-文化健康站實施計畫」</text:span><text:span text:style-name="註腳參照"><text:note text:note-class="footnote" text:id="_ftn2"><text:note-citation>3</text:note-citation><text:note-body><text:p text:style-name="P12">「原住民族社會安全發展第4期4年計畫」（110年至113年），該計畫目標「提昇原住民族衛生保健，建構文化內涵之健康環境」之主要工作項目包括：1.推動健康部落實施計畫」；2.設置文化健康站(含文化健康站長者AI健康促進系統)；3.推動文化健康站活力健康操活動實施等。</text:p></text:note-body></text:note></text:span><text:span text:style-name="一下內文縮2字元2">，</text:span><text:span text:style-name="一下內文縮2字元2">檢視近年</text:span><text:span text:style-name="一下內文縮2字元2">辦理「推展原住民族長期照顧-文化健康站實施計畫」執行</text:span><text:span text:style-name="一下內文縮2字元2">情形(詳表</text:span><text:span text:style-name="一下內文縮2字元2">1</text:span><text:span text:style-name="一下內文縮2字元2">)</text:span><text:span text:style-name="一下內文縮2字元2">，</text:span><text:span text:style-name="一下內文縮2字元2">109年度至111年度</text:span><text:span text:style-name="一下內文縮2字元2">全國</text:span><text:span text:style-name="一下內文縮2字元2">文化健康站</text:span><text:span text:style-name="一下內文縮2字元2">(以下簡稱</text:span><text:span text:style-name="一下內文縮2字元2">文健站</text:span><text:span text:style-name="一下內文縮2字元2">)</text:span><text:span text:style-name="一下內文縮2字元2">累計數自433站增至481站，增加48站(增幅11.09%)；</text:span><text:span text:style-name="一下內文縮2字元2">其中110及111年</text:span><text:span text:style-name="一下內文縮2字元2">度</text:span><text:span text:style-name="一下內文縮2字元2">原住民族</text:span><text:span text:style-name="一下內文縮2字元2">部落村里數同為394個，已設置文健站之部落村里數分別為</text:span><text:span text:style-name="一下內文縮2字元2">292個</text:span><text:span text:style-name="一下內文縮2字元2">、</text:span><text:span text:style-name="一下內文縮2字元2">316個</text:span><text:span text:style-name="一下內文縮2字元2">，</text:span><text:span text:style-name="一下內文縮2字元2">占</text:span><text:span text:style-name="一下內文縮2字元2">原住民族</text:span><text:span text:style-name="一下內文縮2字元2">部落村里之</text:span><text:span text:style-name="一下內文縮2字元2">涵蓋率</text:span><text:soft-page-break/><text:span text:style-name="一下內文縮2字元2">各為</text:span><text:span text:style-name="一下內文縮2字元2">74.11%</text:span><text:span text:style-name="一下內文縮2字元2">、</text:span><text:span text:style-name="一下內文縮2字元2">80.20%</text:span><text:span text:style-name="一下內文縮2字元2">。</text:span><text:span text:style-name="一下內文縮2字元2">據原民會表示</text:span><text:span text:style-name="一下內文縮2字元2">，</text:span><text:span text:style-name="一下內文縮2字元2">全國</text:span><text:span text:style-name="一下內文縮2字元2">原住民族地區55個鄉(鎮、市、區)，</text:span><text:span text:style-name="一下內文縮2字元2">其中</text:span><text:span text:style-name="一下內文縮2字元2">未設置之</text:span><text:span text:style-name="一下內文縮2字元2">原住民族部落</text:span><text:span text:style-name="一下內文縮2字元2">村里</text:span><text:span text:style-name="一下內文縮2字元2">尚有</text:span><text:span text:style-name="一下內文縮2字元2">78個，</text:span><text:span text:style-name="一下內文縮2字元2">該會</text:span><text:span text:style-name="一下內文縮2字元2">將</text:span><text:span text:style-name="一下內文縮2字元2">積極輔導</text:span><text:span text:style-name="一下內文縮2字元2">市</text:span><text:span text:style-name="一下內文縮2字元2">縣政府及鄉(鎮、市、區)公所所轄之部落村里文健站設置工作</text:span><text:span text:style-name="一下內文縮2字元2">。</text:span></text:p>
      <text:p text:style-name="P13"><text:span text:style-name="T14">表1 109至111年原住民族文化健康站設置概況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2">
              <text:p text:style-name="P23">項目/年度</text:p>
            </table:table-cell>
            <table:covered-table-cell/>
            <table:table-cell table:style-name="TableCell24">
              <text:p text:style-name="P25">109</text:p>
            </table:table-cell>
            <table:table-cell table:style-name="TableCell26">
              <text:p text:style-name="P27">110</text:p>
            </table:table-cell>
            <table:table-cell table:style-name="TableCell28">
              <text:p text:style-name="P29">111</text:p>
            </table:table-cell>
          </table:table-row>
        </table:table-header-rows>
        <table:table-row table:style-name="TableRow30">
          <table:table-cell table:style-name="TableCell31" table:number-rows-spanned="9">
            <text:p text:style-name="P32">全國設置情形</text:p>
          </table:table-cell>
          <table:table-cell table:style-name="TableCell33">
            <text:p text:style-name="P34">原住民族地區累計數</text:p>
          </table:table-cell>
          <table:table-cell table:style-name="TableCell35">
            <text:p text:style-name="P36">368</text:p>
          </table:table-cell>
          <table:table-cell table:style-name="TableCell37">
            <text:p text:style-name="P38">366</text:p>
          </table:table-cell>
          <table:table-cell table:style-name="TableCell39">
            <text:p text:style-name="P40">405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原民地區55歲以上人數</text:p>
          </table:table-cell>
          <table:table-cell table:style-name="TableCell45">
            <text:p text:style-name="P46">60,479</text:p>
          </table:table-cell>
          <table:table-cell table:style-name="TableCell47">
            <text:p text:style-name="P48">62,250</text:p>
          </table:table-cell>
          <table:table-cell table:style-name="TableCell49">
            <text:p text:style-name="P50">63,356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平均原民地區每個文健站服務人數</text:p>
          </table:table-cell>
          <table:table-cell table:style-name="TableCell55">
            <text:p text:style-name="P56">20~40人</text:p>
          </table:table-cell>
          <table:table-cell table:style-name="TableCell57">
            <text:p text:style-name="P58">20~40人</text:p>
          </table:table-cell>
          <table:table-cell table:style-name="TableCell59">
            <text:p text:style-name="P60">20~40人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都會區累計數</text:p>
          </table:table-cell>
          <table:table-cell table:style-name="TableCell65">
            <text:p text:style-name="P66">65</text:p>
          </table:table-cell>
          <table:table-cell table:style-name="TableCell67">
            <text:p text:style-name="P68">63</text:p>
          </table:table-cell>
          <table:table-cell table:style-name="TableCell69">
            <text:p text:style-name="P70">76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都會地區55歲以上人數</text:p>
          </table:table-cell>
          <table:table-cell table:style-name="TableCell75">
            <text:p text:style-name="P76">56,528</text:p>
          </table:table-cell>
          <table:table-cell table:style-name="TableCell77">
            <text:p text:style-name="P78">59,040</text:p>
          </table:table-cell>
          <table:table-cell table:style-name="TableCell79">
            <text:p text:style-name="P80">60,042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平均都會地區每個文健站服務人數</text:p>
          </table:table-cell>
          <table:table-cell table:style-name="TableCell85">
            <text:p text:style-name="P86">20~40人</text:p>
          </table:table-cell>
          <table:table-cell table:style-name="TableCell87">
            <text:p text:style-name="P88">20~40人</text:p>
          </table:table-cell>
          <table:table-cell table:style-name="TableCell89">
            <text:p text:style-name="P90">20~40人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全國累計數合計</text:p>
          </table:table-cell>
          <table:table-cell table:style-name="TableCell95">
            <text:p text:style-name="P96">433</text:p>
          </table:table-cell>
          <table:table-cell table:style-name="TableCell97">
            <text:p text:style-name="P98">429</text:p>
          </table:table-cell>
          <table:table-cell table:style-name="TableCell99">
            <text:p text:style-name="P100">481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55歲以上原民人數</text:p>
          </table:table-cell>
          <table:table-cell table:style-name="TableCell105">
            <text:p text:style-name="P106">117,007</text:p>
          </table:table-cell>
          <table:table-cell table:style-name="TableCell107">
            <text:p text:style-name="P108">121,290</text:p>
          </table:table-cell>
          <table:table-cell table:style-name="TableCell109">
            <text:p text:style-name="P110">123,398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平均每個文健站服務人數</text:p>
          </table:table-cell>
          <table:table-cell table:style-name="TableCell115">
            <text:p text:style-name="P116">20~40人</text:p>
          </table:table-cell>
          <table:table-cell table:style-name="TableCell117">
            <text:p text:style-name="P118">20~40人</text:p>
          </table:table-cell>
          <table:table-cell table:style-name="TableCell119">
            <text:p text:style-name="P120">20~40人</text:p>
          </table:table-cell>
        </table:table-row>
        <table:table-row table:style-name="TableRow121">
          <table:table-cell table:style-name="TableCell122" table:number-rows-spanned="3">
            <text:p text:style-name="P123">部落村里設置情形</text:p>
          </table:table-cell>
          <table:table-cell table:style-name="TableCell124">
            <text:p text:style-name="P125">部落村里數a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394</text:p>
          </table:table-cell>
          <table:table-cell table:style-name="TableCell130">
            <text:p text:style-name="P131">394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已設置部落村里數b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92</text:p>
          </table:table-cell>
          <table:table-cell table:style-name="TableCell140">
            <text:p text:style-name="P141">31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涵蓋率b/a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74.11%</text:p>
          </table:table-cell>
          <table:table-cell table:style-name="TableCell150">
            <text:p text:style-name="P151">80.20%</text:p>
          </table:table-cell>
        </table:table-row>
      </table:table>
      <text:p text:style-name="P152"><text:span text:style-name="T153">說 <text:s text:c="3"/>明：資料統計至111年底止</text:span><text:span text:style-name="T154">。</text:span></text:p>
      <text:p text:style-name="P155">資料來源：原民會；本中心整理。</text:p>
      <text:p text:style-name="P156">綜上，原民會辦理「推展原住民族長期照顧-文化健康站實施計畫」，迄111年底394個原住民族部落村里中，尚有78個村里未設置文健站，仍待積極輔導。<text:bookmark-end text:name="_Toc51591607"/><text:bookmark-end text:name="_Toc82198466"/><text:bookmark-end text:name="_Toc7915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1-03T07:14:00Z</meta:creation-date>
    <dc:date>2023-11-03T07:14:00Z</dc:date>
    <meta:print-date>2023-11-03T07:14:00Z</meta:print-date>
    <meta:template xlink:href="word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