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text-align="start" fo:margin-left="-0.0215in" fo:margin-right="-0.1888in" fo:text-indent="0.021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2.0097in" style:use-optimal-column-width="false"/>
    </style:style>
    <style:style style:name="TableColumn23" style:family="table-column">
      <style:table-column-properties style:column-width="0.7513in" style:use-optimal-column-width="false"/>
    </style:style>
    <style:style style:name="TableColumn24" style:family="table-column">
      <style:table-column-properties style:column-width="0.7513in" style:use-optimal-column-width="false"/>
    </style:style>
    <style:style style:name="TableColumn25" style:family="table-column">
      <style:table-column-properties style:column-width="0.7513in" style:use-optimal-column-width="false"/>
    </style:style>
    <style:style style:name="TableColumn26" style:family="table-column">
      <style:table-column-properties style:column-width="0.7513in" style:use-optimal-column-width="false"/>
    </style:style>
    <style:style style:name="TableColumn27" style:family="table-column">
      <style:table-column-properties style:column-width="0.902in" style:use-optimal-column-width="false"/>
    </style:style>
    <style:style style:name="Table21" style:family="table">
      <style:table-properties style:width="5.9173in" fo:margin-left="0in" table:align="center"/>
    </style:style>
    <style:style style:name="TableRow28" style:family="table-row">
      <style:table-row-properties style:min-row-height="0.4722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Row40" style:family="table-row">
      <style:table-row-properties style:min-row-height="0.3548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justify"/>
    </style:style>
    <style:style style:name="T43" style:parent-style-name="預設段落字型" style:family="text">
      <style:text-properties style:text-position="super 50%"/>
    </style:style>
    <style:style style:name="TableCell44" style:family="table-cell">
      <style:table-cell-properties fo:border="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fo:font-weight="bold" style:font-weight-asian="bold" fo:background-color="#FFFFFF"/>
    </style:style>
    <style:style style:name="TableRow54" style:family="table-row">
      <style:table-row-properties style:min-row-height="0.3888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weight="bold" style:font-weight-asian="bold" fo:background-color="#FFFFFF"/>
    </style:style>
    <style:style style:name="TableRow67" style:family="table-row">
      <style:table-row-properties style:min-row-height="0.2361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3222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justify"/>
    </style:style>
    <style:style style:name="T83" style:parent-style-name="預設段落字型" style:family="text">
      <style:text-properties style:text-position="super 50%"/>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393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2361in" style:use-optimal-row-height="false"/>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justify"/>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fo:background-color="#FFFFFF"/>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fo:font-weight="bold" style:font-weight-asian="bold" fo:background-color="#FFFFFF"/>
    </style:style>
    <style:style style:name="P122" style:parent-style-name="表格內文14行高" style:family="paragraph">
      <style:paragraph-properties fo:text-align="justify" fo:margin-left="0.9715in" fo:margin-right="-0.0437in" fo:text-indent="-0.9812in">
        <style:tab-stops/>
      </style:paragraph-properties>
    </style:style>
    <style:style style:name="P123" style:parent-style-name="表格內文14行高" style:family="paragraph">
      <style:paragraph-properties fo:text-align="justify" fo:margin-left="1.0451in" fo:margin-right="-0.2673in" fo:text-indent="-0.2583in">
        <style:tab-stops/>
      </style:paragraph-properties>
    </style:style>
    <style:style style:name="P124" style:parent-style-name="表格內文14行高" style:family="paragraph">
      <style:paragraph-properties fo:text-align="justify" fo:margin-left="0.8062in" fo:margin-right="-0.0243in" fo:text-indent="-0.8159in">
        <style:tab-stops/>
      </style:paragraph-properties>
    </style:style>
    <style:style style:name="P125"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財團法人原住民族文化事業基金會及原住民族語言研究發展基金會111年度決算評估報告</text:p>
      <text:p text:style-name="P5"><text:bookmark-start text:name="_Toc82198468"/><text:bookmark-start text:name="_Toc149807584"/>二、111年原住民族與全體民眾失業率之差距較109及110年略為擴增，允宜研議改進<text:bookmark-end text:name="_Toc149807584"/></text:p>
      <text:p text:style-name="P6">原住民族就業基金111年度於「行銷及業務費用」項下編列捐助、補助與獎助費，係辦理「補助地方政府辦理原住民族就業輔導及訓練等相關計畫」等13項業務所需經費，預算數6億6,158萬9千元，執行結果決算數6億843萬2千元，執行率91.97%。</text:p>
      <text:p text:style-name="P7">依111年原住民族就業狀況調查結果及主計總處公布之年度失業率及勞參率情形(詳表1)，<text:bookmark-start text:name="_Hlk149145166"/>111 年原住民族15歲以上不含現役軍人、監管人口與失蹤人口之民間人口數為45萬335人，其中原住民族的平均勞動力人數有28萬2,597 人，勞動力參與率為62.75%<text:span text:style-name="註腳參照"><text:note text:note-class="footnote" text:id="_ftn0"><text:note-citation>1</text:note-citation><text:note-body><text:p text:style-name="註腳文字標準">參見原民會「111年原住民族就業狀況調查年度報告」，頁11；112年7月出版。</text:p></text:note-body></text:note></text:span>；又107年至111年原住民族與全體民眾勞參率之差距，自2.35個百分點逐年擴增至3.57個百分點<text:bookmark-end text:name="_Hlk149145166"/>；而111年原住民族勞動力人口中有27萬1,789人為就業人口，1萬808人為失業人口，失業率為3.82%，與全體民眾失業率3.67%相較，高出0.15個百分點，亦較109及110年原住民族與全體民眾失業率之差距0.13百分點<text:span text:style-name="T8">、</text:span>0.03百分點，各擴增0.02個百分點<text:span text:style-name="T9">、</text:span>0.12個百分點。</text:p>
      <text:p text:style-name="P10"><text:bookmark-start text:name="_Hlk149145059"/>詢據原民會說明，該會將持續辦理就業統計調查，並致力創造原住民族就業機會及強化就業服務機能，以提升原住民族職能及經濟生活品質，落實原住民工作權之保障。</text:p>
      <text:p text:style-name="P11"><text:span text:style-name="T12">表1</text:span><text:span text:style-name="T13">原住民族與全體民眾近</text:span><text:span text:style-name="T14">年失業率及比較表 <text:s text:c="5"/></text:span><text:span text:style-name="T15"><text:s text:c="4"/></text:span><text:span text:style-name="T16"><text:s/></text:span><text:span text:style-name="T17"><text:s/></text:span><text:span text:style-name="T18"><text:s text:c="2"/></text:span><text:span text:style-name="T19"><text:s/></text:span><text:span text:style-name="T20">單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表格內文14行高">項目/年度</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cell table:style-name="TableCell38">
              <text:p text:style-name="P39">111</text:p>
            </table:table-cell>
          </table:table-row>
          <text:soft-page-break/>
        </table:table-header-rows>
        <table:table-row table:style-name="TableRow40">
          <table:table-cell table:style-name="TableCell41">
            <text:p text:style-name="P42">原住民族失業率<text:span text:style-name="T43">說明1</text:span></text:p>
          </table:table-cell>
          <table:table-cell table:style-name="TableCell44">
            <text:p text:style-name="P45">3.97</text:p>
          </table:table-cell>
          <table:table-cell table:style-name="TableCell46">
            <text:p text:style-name="P47">3.96</text:p>
          </table:table-cell>
          <table:table-cell table:style-name="TableCell48">
            <text:p text:style-name="P49">3.98</text:p>
          </table:table-cell>
          <table:table-cell table:style-name="TableCell50">
            <text:p text:style-name="P51">3.98</text:p>
          </table:table-cell>
          <table:table-cell table:style-name="TableCell52">
            <text:p text:style-name="P53">3.82</text:p>
          </table:table-cell>
        </table:table-row>
        <table:table-row table:style-name="TableRow54">
          <table:table-cell table:style-name="TableCell55">
            <text:p text:style-name="P56">全體民眾失業率</text:p>
          </table:table-cell>
          <table:table-cell table:style-name="TableCell57">
            <text:p text:style-name="P58">3.71</text:p>
          </table:table-cell>
          <table:table-cell table:style-name="TableCell59">
            <text:p text:style-name="P60">3.73</text:p>
          </table:table-cell>
          <table:table-cell table:style-name="TableCell61">
            <text:p text:style-name="P62">3.85</text:p>
          </table:table-cell>
          <table:table-cell table:style-name="TableCell63">
            <text:p text:style-name="P64">3.95</text:p>
          </table:table-cell>
          <table:table-cell table:style-name="TableCell65">
            <text:p text:style-name="P66">3.67</text:p>
          </table:table-cell>
        </table:table-row>
        <table:table-row table:style-name="TableRow67">
          <table:table-cell table:style-name="TableCell68">
            <text:p text:style-name="P69">差距(百分點)</text:p>
          </table:table-cell>
          <table:table-cell table:style-name="TableCell70">
            <text:p text:style-name="P71">0.26</text:p>
          </table:table-cell>
          <table:table-cell table:style-name="TableCell72">
            <text:p text:style-name="P73">0.23</text:p>
          </table:table-cell>
          <table:table-cell table:style-name="TableCell74">
            <text:p text:style-name="P75">0.13</text:p>
          </table:table-cell>
          <table:table-cell table:style-name="TableCell76">
            <text:p text:style-name="P77">0.03</text:p>
          </table:table-cell>
          <table:table-cell table:style-name="TableCell78">
            <text:p text:style-name="P79">0.15</text:p>
          </table:table-cell>
        </table:table-row>
        <table:table-row table:style-name="TableRow80">
          <table:table-cell table:style-name="TableCell81">
            <text:p text:style-name="P82">原住民族勞參率<text:span text:style-name="T83">說明2</text:span></text:p>
          </table:table-cell>
          <table:table-cell table:style-name="TableCell84">
            <text:p text:style-name="P85">61.34</text:p>
          </table:table-cell>
          <table:table-cell table:style-name="TableCell86">
            <text:p text:style-name="P87">61.87</text:p>
          </table:table-cell>
          <table:table-cell table:style-name="TableCell88">
            <text:p text:style-name="P89">62.20</text:p>
          </table:table-cell>
          <table:table-cell table:style-name="TableCell90">
            <text:p text:style-name="P91">62.22</text:p>
          </table:table-cell>
          <table:table-cell table:style-name="TableCell92">
            <text:p text:style-name="P93">62.75</text:p>
          </table:table-cell>
        </table:table-row>
        <table:table-row table:style-name="TableRow94">
          <table:table-cell table:style-name="TableCell95">
            <text:p text:style-name="P96">全體民眾勞參率</text:p>
          </table:table-cell>
          <table:table-cell table:style-name="TableCell97">
            <text:p text:style-name="P98">58.99</text:p>
          </table:table-cell>
          <table:table-cell table:style-name="TableCell99">
            <text:p text:style-name="P100">59.17</text:p>
          </table:table-cell>
          <table:table-cell table:style-name="TableCell101">
            <text:p text:style-name="P102">59.14</text:p>
          </table:table-cell>
          <table:table-cell table:style-name="TableCell103">
            <text:p text:style-name="P104">59.02</text:p>
          </table:table-cell>
          <table:table-cell table:style-name="TableCell105">
            <text:p text:style-name="P106">59.18</text:p>
          </table:table-cell>
        </table:table-row>
        <table:table-row table:style-name="TableRow107">
          <table:table-cell table:style-name="TableCell108">
            <text:p text:style-name="P109">差距(百分點)</text:p>
          </table:table-cell>
          <table:table-cell table:style-name="TableCell110">
            <text:p text:style-name="P111"><text:span text:style-name="T112">2.35</text:span></text:p>
          </table:table-cell>
          <table:table-cell table:style-name="TableCell113">
            <text:p text:style-name="P114">2.70</text:p>
          </table:table-cell>
          <table:table-cell table:style-name="TableCell115">
            <text:p text:style-name="P116">3.06</text:p>
          </table:table-cell>
          <table:table-cell table:style-name="TableCell117">
            <text:p text:style-name="P118">3.20</text:p>
          </table:table-cell>
          <table:table-cell table:style-name="TableCell119">
            <text:p text:style-name="P120"><text:span text:style-name="T121">3.57</text:span></text:p>
          </table:table-cell>
        </table:table-row>
      </table:table>
      <text:p text:style-name="P122">說<text:s/><text:s text:c="3"/>明：1.上表全體民眾失業率為主計總處公布之年度失業率，與原民會公開之各年度原住民就業狀況調查列示者有所出入(原民會依主計總處公布之季失業率以平均值估算)。</text:p>
      <text:p text:style-name="P123">2.上表原住民及全體民眾勞參率為主計總處公布之年度勞參率。</text:p>
      <text:p text:style-name="P124"><text:bookmark-end text:name="_Hlk149145059"/>資料來源：原民會；行政院主計總處人力資源調查，中華民國統計資訊網，查詢日期112年9月11日。</text:p>
      <text:p text:style-name="P125">綜上，原住民族就業基金111年度編列「補助地方政府辦理原住民族就業輔導及訓練等相關計畫」等13項業務經費6.62億元，雖近5年原住民族勞參率逐年升高，惟原住民族與全體民眾失業率之差距，111年卻較109及110年略為擴增，允宜研議改進並強化各項就業措施，以促進並保障原住民族就業權益。<text:bookmark-end text:name="_Toc82198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3T07:14:00Z</meta:creation-date>
    <dc:date>2023-11-03T07:14:00Z</dc:date>
    <meta:print-date>2023-11-03T07:14:00Z</meta:print-date>
    <meta:template xlink:href="word" xlink:type="simple"/>
    <meta:editing-cycles>2</meta:editing-cycles>
    <meta:editing-duration>PT0S</meta:editing-duration>
    <meta:document-statistic meta:page-count="2" meta:paragraph-count="2" meta:word-count="178" meta:character-count="1197" meta:row-count="8" meta:non-whitespace-character-count="1021"/>
  </office:meta>
</office:document-meta>
</file>