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text-align="start" fo:margin-top="0.0694in" fo:line-height="0.2777in" fo:margin-left="0.5986in" fo:margin-right="-0.334in" fo:text-indent="-0.8111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/>
    </style:style>
    <style:style style:name="TableColumn32" style:family="table-column">
      <style:table-column-properties style:column-width="1.268in"/>
    </style:style>
    <style:style style:name="TableColumn33" style:family="table-column">
      <style:table-column-properties style:column-width="1.2687in"/>
    </style:style>
    <style:style style:name="TableColumn34" style:family="table-column">
      <style:table-column-properties style:column-width="1.2687in"/>
    </style:style>
    <style:style style:name="TableColumn35" style:family="table-column">
      <style:table-column-properties style:column-width="1.2687in"/>
    </style:style>
    <style:style style:name="TableColumn36" style:family="table-column">
      <style:table-column-properties style:column-width="1.2687in"/>
    </style:style>
    <style:style style:name="Table31" style:family="table">
      <style:table-properties style:width="6.343in" fo:margin-left="0in" table:align="center"/>
    </style:style>
    <style:style style:name="TableRow37" style:family="table-row">
      <style:table-row-properties style:min-row-height="0.368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2402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background-color="#FFFFFF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background-color="#FFFFFF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background-color="#FFFFFF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background-color="#FFFFFF"/>
    </style:style>
    <style:style style:name="TableRow63" style:family="table-row">
      <style:table-row-properties style:min-row-height="0.2451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background-color="#FFFFFF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background-color="#FFFFFF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background-color="#FFFFFF"/>
    </style:style>
    <style:style style:name="TableRow74" style:family="table-row">
      <style:table-row-properties style:min-row-height="0.2402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background-color="#FFFFFF"/>
    </style:style>
    <style:style style:name="TableCell7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background-color="#FFFFFF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background-color="#FFFFFF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background-color="#FFFFFF"/>
    </style:style>
    <style:style style:name="P85" style:parent-style-name="表格內文14行高" style:family="paragraph">
      <style:paragraph-properties fo:margin-left="0.3923in" fo:text-indent="-0.6166in">
        <style:tab-stops/>
      </style:paragraph-properties>
    </style:style>
    <style:style style:name="P86" style:parent-style-name="一二三" style:family="paragraph">
      <style:paragraph-properties fo:margin-left="0.5895in" fo:text-indent="-0.1965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內文" style:family="paragraph">
      <style:paragraph-properties fo:margin-left="0.3958in" fo:margin-right="-0.3833in" fo:text-indent="-0.7638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olumn110" style:family="table-column">
      <style:table-column-properties style:column-width="1.8104in"/>
    </style:style>
    <style:style style:name="TableColumn111" style:family="table-column">
      <style:table-column-properties style:column-width="0.5354in"/>
    </style:style>
    <style:style style:name="TableColumn112" style:family="table-column">
      <style:table-column-properties style:column-width="0.5361in"/>
    </style:style>
    <style:style style:name="TableColumn113" style:family="table-column">
      <style:table-column-properties style:column-width="0.5361in"/>
    </style:style>
    <style:style style:name="TableColumn114" style:family="table-column">
      <style:table-column-properties style:column-width="0.5354in"/>
    </style:style>
    <style:style style:name="TableColumn115" style:family="table-column">
      <style:table-column-properties style:column-width="0.5361in"/>
    </style:style>
    <style:style style:name="TableColumn116" style:family="table-column">
      <style:table-column-properties style:column-width="0.5361in"/>
    </style:style>
    <style:style style:name="TableColumn117" style:family="table-column">
      <style:table-column-properties style:column-width="0.5354in"/>
    </style:style>
    <style:style style:name="TableColumn118" style:family="table-column">
      <style:table-column-properties style:column-width="0.5361in"/>
    </style:style>
    <style:style style:name="TableColumn119" style:family="table-column">
      <style:table-column-properties style:column-width="0.5361in"/>
    </style:style>
    <style:style style:name="Table109" style:family="table">
      <style:table-properties style:width="6.6333in" fo:margin-left="0in" table:align="center"/>
    </style:style>
    <style:style style:name="TableRow120" style:family="table-row">
      <style:table-row-properties style:min-row-height="0.2868in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Row129" style:family="table-row">
      <style:table-row-properties style:min-row-height="0.3666i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Row147" style:family="table-row">
      <style:table-row-properties style:min-row-height="0.3187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 fo:margin-right="-0.0666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318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 fo:margin-right="-0.0666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0444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 fo:margin-right="-0.0666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3187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 fo:margin-right="-0.0666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3347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justify" fo:margin-right="-0.0666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3347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 fo:margin-right="-0.0666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3347in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P279" style:parent-style-name="表格內文14行高" style:family="paragraph">
      <style:paragraph-properties fo:margin-left="0.3937in" fo:text-indent="-0.7041in">
        <style:tab-stops/>
      </style:paragraph-properties>
    </style:style>
    <style:style style:name="P28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、財團法人原住民族文化事業基金會及原住民族語言研究發展基金會111年度決算評估報告</text:p>
      <text:p text:style-name="P5"><text:bookmark-start text:name="_Toc82198483"/><text:bookmark-start text:name="_Toc149807586"/>三、<text:bookmark-end text:name="_Toc82198483"/>111年度原住民族電視及廣播節目之族語整體比率雖已提升，惟連2年度國際獎項未得獎且入圍率低於2成，允宜持續精進製播內容及品質<text:bookmark-end text:name="_Toc149807586"/></text:p>
      <text:p text:style-name="P6">原文會111年度「業務支出-節目業務」項下辦理原住民族廣播、電視專屬頻道之規劃、製播、經營及普及服務等相關工作，預算數7,350萬5千元，執行結果決算數6,311萬5千元，執行率85.86%。經查：</text:p>
      <text:p text:style-name="P7"><text:span text:style-name="T8">(</text:span><text:span text:style-name="T9">一</text:span><text:span text:style-name="T10">)</text:span><text:span text:style-name="T11">111</text:span><text:span text:style-name="T12">年電視節目及廣播節目之</text:span><text:span text:style-name="T13">實際</text:span><text:span text:style-name="T14">族語整體比率</text:span><text:span text:style-name="T15">高於目標值</text:span><text:span text:style-name="T16">，</text:span><text:span text:style-name="T17">惟近年電視節目部分</text:span><text:span text:style-name="T18">均</text:span><text:span text:style-name="T19">低於整體比率</text:span></text:p>
      <text:p text:style-name="P20">依據原住民族語言發展法第23條規定：「政府捐助之原住民族電視及廣播機構，應製作原住民族語言節目及語言學習課程，並出版原住民族語言出版品」<text:span text:style-name="T21">、</text:span>「前項原住民族語言節目及課程使用原住民族語言之比例，不得低於該機構總時數之百分之50%。」</text:p>
      <text:p text:style-name="P22">檢視109至111年原住民族電視及廣播節目使用原住民族語言比率情形(詳表1)，111年電視節目及廣播節目之實際族語整體比率67.13%，已符合50%法定比率，且為近年最高，亦高於原文會111年自訂目標值約12.68個百分點；惟電視節目111年之族語比率實際值59.13%雖高於目標值7.24個百分點，且較110年提升，惟109至111年電視節目之族語比率實際值，均未及6成，容有提升空間。</text:p>
      <text:p text:style-name="P23"><text:span text:style-name="T24">表1</text:span><text:span text:style-name="T25"><text:s/>109至111</text:span><text:span text:style-name="T26">年度電視及廣播節目使用原住民族語言比率</text:span><text:span text:style-name="T27">統計表</text:span><text:span text:style-name="T28"><text:s/></text:span><text:span text:style-name="T29">單位：%</text:span><text:span text:style-name="T30"><text:s text:c="6"/></text:span><text:s text:c="25"/><text:s text:c="7"/><text:s text:c="5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年度</text:p>
          </table:table-cell>
          <table:table-cell table:style-name="TableCell40">
            <text:p text:style-name="P41">109年</text:p>
            <text:p text:style-name="P42">實際數</text:p>
          </table:table-cell>
          <table:table-cell table:style-name="TableCell43">
            <text:p text:style-name="P44">110年</text:p>
            <text:p text:style-name="P45">實際數</text:p>
          </table:table-cell>
          <table:table-cell table:style-name="TableCell46">
            <text:p text:style-name="P47">111年</text:p>
            <text:p text:style-name="P48">預計數</text:p>
          </table:table-cell>
          <table:table-cell table:style-name="TableCell49">
            <text:p text:style-name="P50">111年</text:p>
            <text:p text:style-name="P51">實際數</text:p>
          </table:table-cell>
        </table:table-row>
        <text:soft-page-break/>
        <table:table-row table:style-name="TableRow52">
          <table:table-cell table:style-name="TableCell53">
            <text:p text:style-name="P54">整體比率</text:p>
          </table:table-cell>
          <table:table-cell table:style-name="TableCell55">
            <text:p text:style-name="P56">53.66</text:p>
          </table:table-cell>
          <table:table-cell table:style-name="TableCell57">
            <text:p text:style-name="P58">61.30</text:p>
          </table:table-cell>
          <table:table-cell table:style-name="TableCell59">
            <text:p text:style-name="P60">54.45</text:p>
          </table:table-cell>
          <table:table-cell table:style-name="TableCell61">
            <text:p text:style-name="P62">67.13</text:p>
          </table:table-cell>
        </table:table-row>
        <table:table-row table:style-name="TableRow63">
          <table:table-cell table:style-name="TableCell64">
            <text:p text:style-name="P65">電視節目</text:p>
          </table:table-cell>
          <table:table-cell table:style-name="TableCell66">
            <text:p text:style-name="P67">50.73</text:p>
          </table:table-cell>
          <table:table-cell table:style-name="TableCell68">
            <text:p text:style-name="P69">54.45</text:p>
          </table:table-cell>
          <table:table-cell table:style-name="TableCell70">
            <text:p text:style-name="P71">51.89</text:p>
          </table:table-cell>
          <table:table-cell table:style-name="TableCell72">
            <text:p text:style-name="P73">59.13</text:p>
          </table:table-cell>
        </table:table-row>
        <table:table-row table:style-name="TableRow74">
          <table:table-cell table:style-name="TableCell75">
            <text:p text:style-name="P76">廣播節目</text:p>
          </table:table-cell>
          <table:table-cell table:style-name="TableCell77">
            <text:p text:style-name="P78">56.58</text:p>
          </table:table-cell>
          <table:table-cell table:style-name="TableCell79">
            <text:p text:style-name="P80">68.15</text:p>
          </table:table-cell>
          <table:table-cell table:style-name="TableCell81">
            <text:p text:style-name="P82">57.00</text:p>
          </table:table-cell>
          <table:table-cell table:style-name="TableCell83">
            <text:p text:style-name="P84">69.35</text:p>
          </table:table-cell>
        </table:table-row>
      </table:table>
      <text:p text:style-name="P85">資料來源：原文會提供；本中心整理。</text:p>
      <text:p text:style-name="P86"><text:span text:style-name="T87">(二)</text:span><text:span text:style-name="T88">原住民族電視及廣播節目連2年度</text:span><text:span text:style-name="T89">國際獎項</text:span><text:span text:style-name="T90">未得獎</text:span><text:span text:style-name="T91">，</text:span><text:span text:style-name="T92">且</text:span><text:span text:style-name="T93">入圍</text:span><text:span text:style-name="T94">率低於2成</text:span></text:p>
      <text:p text:style-name="P95">另觀該會近年提報原住民族電視及廣播節目國際獎項情形(詳表2)，111年之入圍7件，占該年度提報獎項總數之比率為19.44%(入圍率)，109及 110年入圍率各為50%及2.20%。111年入圍率較110年提升17.24個百分點，惟110及111年均未得獎，且入圍率均低於2成，顯示原住民族電視及廣播節目製播內容及品質，仍有待持續提升。</text:p>
      <text:p text:style-name="P96"><text:span text:style-name="T97">表</text:span><text:span text:style-name="T98">2</text:span><text:span text:style-name="T99"><text:s/></text:span><text:span text:style-name="T100">原文會近年提報原住民族電視及廣播節目國際獎項情形</text:span><text:span text:style-name="T101">表</text:span><text:span text:style-name="T102"><text:s/></text:span><text:span text:style-name="T103"><text:s/></text:span><text:span text:style-name="T104"><text:s/></text:span><text:span text:style-name="T105"><text:s text:c="2"/></text:span><text:span text:style-name="T106"><text:s/></text:span><text:span text:style-name="T107"><text:s/></text:span><text:span text:style-name="T108">單位：件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獎項/年度</text:p>
            </table:table-cell>
            <table:table-cell table:style-name="TableCell123" table:number-columns-spanned="3">
              <text:p text:style-name="P124">109</text:p>
            </table:table-cell>
            <table:covered-table-cell/>
            <table:covered-table-cell/>
            <table:table-cell table:style-name="TableCell125" table:number-columns-spanned="3">
              <text:p text:style-name="P126">110</text:p>
            </table:table-cell>
            <table:covered-table-cell/>
            <table:covered-table-cell/>
            <table:table-cell table:style-name="TableCell127" table:number-columns-spanned="3">
              <text:p text:style-name="P128">111</text:p>
            </table:table-cell>
            <table:covered-table-cell/>
            <table:covered-table-cell/>
          </table:table-row>
          <table:table-row table:style-name="TableRow129">
            <table:covered-table-cell>
              <text:p text:style-name="表格內文14行高"/>
            </table:covered-table-cell>
            <table:table-cell table:style-name="TableCell130">
              <text:p text:style-name="表格內文14行高">提報</text:p>
            </table:table-cell>
            <table:table-cell table:style-name="TableCell131">
              <text:p text:style-name="P132">入圍</text:p>
            </table:table-cell>
            <table:table-cell table:style-name="TableCell133">
              <text:p text:style-name="P134">得獎</text:p>
            </table:table-cell>
            <table:table-cell table:style-name="TableCell135">
              <text:p text:style-name="P136">提報</text:p>
            </table:table-cell>
            <table:table-cell table:style-name="TableCell137">
              <text:p text:style-name="P138">入圍</text:p>
            </table:table-cell>
            <table:table-cell table:style-name="TableCell139">
              <text:p text:style-name="P140">得獎</text:p>
            </table:table-cell>
            <table:table-cell table:style-name="TableCell141">
              <text:p text:style-name="P142">提報</text:p>
            </table:table-cell>
            <table:table-cell table:style-name="TableCell143">
              <text:p text:style-name="P144">入圍</text:p>
            </table:table-cell>
            <table:table-cell table:style-name="TableCell145">
              <text:p text:style-name="P146">得獎</text:p>
            </table:table-cell>
          </table:table-row>
        </table:table-header-rows>
        <table:table-row table:style-name="TableRow147">
          <table:table-cell table:style-name="TableCell148">
            <text:p text:style-name="P149">亞洲電視大獎</text:p>
          </table:table-cell>
          <table:table-cell table:style-name="TableCell150" table:number-rows-spanned="6">
            <text:p text:style-name="P151">-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2</text:p>
          </table:table-cell>
          <table:table-cell table:style-name="TableCell156" table:number-rows-spanned="6">
            <text:p text:style-name="P157">-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0</text:p>
          </table:table-cell>
          <table:table-cell table:style-name="TableCell162" table:number-rows-spanned="6">
            <text:p text:style-name="P163">-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第54屆休士頓國際影展</text:p>
          </table:table-cell>
          <table:covered-table-cell>
            <text:p text:style-name="P171"/>
          </table:covered-table-cell>
          <table:table-cell table:style-name="TableCell172">
            <text:p text:style-name="P173">9</text:p>
          </table:table-cell>
          <table:table-cell table:style-name="TableCell174">
            <text:p text:style-name="P175">9</text:p>
          </table:table-cell>
          <table:covered-table-cell>
            <text:p text:style-name="P176"/>
          </table:covered-table-cell>
          <table:table-cell table:style-name="TableCell177">
            <text:p text:style-name="P178">1</text:p>
          </table:table-cell>
          <table:table-cell table:style-name="TableCell179">
            <text:p text:style-name="P180">0</text:p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加拿大Weengushk原住民國際電影節</text:p>
          </table:table-cell>
          <table:covered-table-cell>
            <text:p text:style-name="P189"/>
          </table:covered-table-cell>
          <table:table-cell table:style-name="TableCell190">
            <text:p text:style-name="P191">1</text:p>
          </table:table-cell>
          <table:table-cell table:style-name="TableCell192">
            <text:p text:style-name="P193">-</text:p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美國洛杉磯瓜里富那原住民族國際電影節</text:p>
          </table:table-cell>
          <table:covered-table-cell>
            <text:p text:style-name="P207"/>
          </table:covered-table-cell>
          <table:table-cell table:style-name="TableCell208">
            <text:p text:style-name="P209">1</text:p>
          </table:table-cell>
          <table:table-cell table:style-name="TableCell210">
            <text:p text:style-name="P211">-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美國尤金環境電影節</text:p>
          </table:table-cell>
          <table:covered-table-cell>
            <text:p text:style-name="P225"/>
          </table:covered-table-cell>
          <table:table-cell table:style-name="TableCell226">
            <text:p text:style-name="P227">1</text:p>
          </table:table-cell>
          <table:table-cell table:style-name="TableCell228">
            <text:p text:style-name="P229">-</text:p>
          </table: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>-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20高雄電影節國際短片競賽</text:p>
          </table:table-cell>
          <table:covered-table-cell>
            <text:p text:style-name="P243"/>
          </table:covered-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>1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合計</text:p>
          </table:table-cell>
          <table:table-cell table:style-name="TableCell261">
            <text:p text:style-name="P262">38</text:p>
          </table:table-cell>
          <table:table-cell table:style-name="TableCell263">
            <text:p text:style-name="P264">19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9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36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0</text:p>
          </table:table-cell>
        </table:table-row>
      </table:table>
      <text:p text:style-name="P279">資料來源：原文會提供。</text:p>
      <text:p text:style-name="P280">綜上，原民會製播各項原住民族語言節目使用族語比例，依原住民族語言發展法第23條第2項所定，不得低於總時數之50%。111年原住民族電視及廣播節目之實際族語整體比率67.13%，雖較往年提升，惟連2年度國際獎項未得獎且入圍率低於2成，允<text:soft-page-break/>宜持續精進製播工作，俾以提升電視及廣播節目內容及品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03T07:14:00Z</meta:creation-date>
    <dc:date>2023-11-03T07:14:00Z</dc:date>
    <meta:print-date>2023-11-03T07:14:00Z</meta:print-date>
    <meta:template xlink:href="word" xlink:type="simple"/>
    <meta:editing-cycles>2</meta:editing-cycles>
    <meta:editing-duration>PT0S</meta:editing-duration>
    <meta:document-statistic meta:page-count="3" meta:paragraph-count="2" meta:word-count="216" meta:character-count="1449" meta:row-count="10" meta:non-whitespace-character-count="1235"/>
  </office:meta>
</office:document-meta>
</file>