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style:snap-to-layout-grid="false" fo:margin-left="0.4076in" fo:margin-right="-0.0041in" fo:text-indent="-0.4076in">
        <style:tab-stops/>
      </style:paragraph-properties>
      <style:text-properties fo:font-weight="bold" style:font-weight-asian="bold" style:font-weight-complex="bold" style:letter-kerning="true"/>
    </style:style>
    <style:style style:name="P9" style:parent-style-name="內文" style:family="paragraph">
      <style:paragraph-properties fo:text-align="end" fo:line-height="0.2777in" fo:margin-left="0.3486in" fo:margin-right="-0.0041in" fo:text-indent="-0.3583in">
        <style:tab-stops/>
      </style:paragraph-properties>
    </style:style>
    <style:style style:name="T10" style:parent-style-name="預設段落字型" style:family="text">
      <style:text-properties style:letter-kerning="false" fo:font-size="12pt" style:font-size-asian="12pt" style:font-size-complex="12pt"/>
    </style:style>
    <style:style style:name="TableColumn12" style:family="table-column">
      <style:table-column-properties style:column-width="0.6201in" style:use-optimal-column-width="false"/>
    </style:style>
    <style:style style:name="TableColumn13" style:family="table-column">
      <style:table-column-properties style:column-width="0.554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8833in" style:use-optimal-column-width="false"/>
    </style:style>
    <style:style style:name="TableColumn16" style:family="table-column">
      <style:table-column-properties style:column-width="0.8888in" style:use-optimal-column-width="false"/>
    </style:style>
    <style:style style:name="TableColumn17" style:family="table-column">
      <style:table-column-properties style:column-width="0.6138in" style:use-optimal-column-width="false"/>
    </style:style>
    <style:style style:name="TableColumn18" style:family="table-column">
      <style:table-column-properties style:column-width="0.7527in" style:use-optimal-column-width="false"/>
    </style:style>
    <style:style style:name="TableColumn19" style:family="table-column">
      <style:table-column-properties style:column-width="0.752in" style:use-optimal-column-width="false"/>
    </style:style>
    <style:style style:name="Table11" style:family="table">
      <style:table-properties style:width="5.9513in" fo:margin-left="0in" table:align="center"/>
    </style:style>
    <style:style style:name="TableRow20" style:family="table-row">
      <style:table-row-properties style:min-row-height="0.2298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justify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justify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 style:min-row-height="0.0451in" style:use-optimal-row-height="false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min-row-height="0.0451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  <style:text-properties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TableRow59" style:family="table-row">
      <style:table-row-properties style:min-row-height="0.0451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Row76" style:family="table-row">
      <style:table-row-properties style:min-row-height="0.045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Row110" style:family="table-row">
      <style:table-row-properties style:min-row-height="0.045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Row127" style:family="table-row">
      <style:table-row-properties style:min-row-height="0.0451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Row144" style:family="table-row">
      <style:table-row-properties style:min-row-height="0.045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Row161" style:family="table-row">
      <style:table-row-properties style:min-row-height="0.0451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P178" style:parent-style-name="內文" style:family="paragraph">
      <style:paragraph-properties style:snap-to-layout-grid="false" fo:line-height="0.1944in" fo:margin-left="0.7965in" fo:margin-right="-0.0236in" fo:text-indent="-0.7986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family="paragraph">
      <style:paragraph-properties style:snap-to-layout-grid="false" fo:line-height="0.1944in" fo:margin-left="0.7965in" fo:margin-right="-0.0236in" fo:text-indent="-0.7986in">
        <style:tab-stops/>
      </style:paragraph-properties>
      <style:text-properties fo:font-size="12pt" style:font-size-asian="12pt"/>
    </style:style>
    <style:style style:name="P1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一下內文縮2" style:family="paragraph">
      <style:paragraph-properties fo:margin-left="0.5902in" fo:text-indent="0.393in">
        <style:tab-stops/>
      </style:paragraph-properties>
    </style:style>
    <style:style style:name="P194" style:parent-style-name="內文" style:family="paragraph">
      <style:paragraph-properties fo:margin-left="0.4076in" fo:margin-right="-0.0534in" fo:text-indent="-0.4173in">
        <style:tab-stops/>
      </style:paragraph-properties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197" style:parent-style-name="預設段落字型" style:family="text">
      <style:text-properties fo:font-weight="bold" style:font-weight-asian="bold" style:letter-kerning="false"/>
    </style:style>
    <style:style style:name="T198" style:parent-style-name="預設段落字型" style:family="text">
      <style:text-properties fo:font-weight="bold" style:font-weight-asian="bold" style:letter-kerning="false"/>
    </style:style>
    <style:style style:name="T199" style:parent-style-name="預設段落字型" style:family="text">
      <style:text-properties fo:font-weight="bold" style:font-weight-asian="bold" style:letter-kerning="false"/>
    </style:style>
    <style:style style:name="T200" style:parent-style-name="預設段落字型" style:family="text">
      <style:text-properties fo:font-weight="bold" style:font-weight-asian="bold" style:letter-kerning="false"/>
    </style:style>
    <style:style style:name="T201" style:parent-style-name="預設段落字型" style:family="text">
      <style:text-properties fo:font-weight="bold" style:font-weight-asian="bold"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204" style:parent-style-name="預設段落字型" style:family="text">
      <style:text-properties fo:font-weight="bold" style:font-weight-asian="bold" style:letter-kerning="false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206" style:parent-style-name="預設段落字型" style:family="text">
      <style:text-properties style:letter-kerning="false" fo:font-size="12pt" style:font-size-asian="12pt" style:font-size-complex="12pt"/>
    </style:style>
    <style:style style:name="T207" style:parent-style-name="預設段落字型" style:family="text">
      <style:text-properties style:letter-kerning="false" fo:font-size="12pt" style:font-size-asian="12pt" style:font-size-complex="12pt"/>
    </style:style>
    <style:style style:name="TableColumn209" style:family="table-column">
      <style:table-column-properties style:column-width="1.5173in" style:use-optimal-column-width="false"/>
    </style:style>
    <style:style style:name="TableColumn210" style:family="table-column">
      <style:table-column-properties style:column-width="0.6354in" style:use-optimal-column-width="false"/>
    </style:style>
    <style:style style:name="TableColumn211" style:family="table-column">
      <style:table-column-properties style:column-width="0.8395in" style:use-optimal-column-width="false"/>
    </style:style>
    <style:style style:name="TableColumn212" style:family="table-column">
      <style:table-column-properties style:column-width="0.8395in" style:use-optimal-column-width="false"/>
    </style:style>
    <style:style style:name="TableColumn213" style:family="table-column">
      <style:table-column-properties style:column-width="2.2222in" style:use-optimal-column-width="false"/>
    </style:style>
    <style:style style:name="Table208" style:family="table">
      <style:table-properties style:width="6.0541in" fo:margin-left="0in" table:align="center"/>
    </style:style>
    <style:style style:name="TableRow214" style:family="table-row">
      <style:table-row-properties style:min-row-height="0.3041in" style:use-optimal-row-height="false"/>
    </style:style>
    <style:style style:name="TableCell215" style:family="table-cell">
      <style:table-cell-properties fo:border-top="0.0208in solid #4C4D4F" fo:border-left="0.0208in solid #4C4D4F" fo:border-bottom="0.0104in solid #4C4D4F" fo:border-right="0.0104in solid #4C4D4F" style:writing-mode="lr-tb" style:vertical-align="middle" fo:padding-top="0in" fo:padding-left="0in" fo:padding-bottom="0in" fo:padding-right="0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solid #4C4D4F" fo:border-left="0.0104in solid #4C4D4F" fo:border-bottom="0.0104in solid #4C4D4F" fo:border-right="0.0104in solid #4C4D4F" style:writing-mode="lr-tb" style:vertical-align="middle" fo:padding-top="0in" fo:padding-left="0in" fo:padding-bottom="0in" fo:padding-right="0in"/>
    </style:style>
    <style:style style:name="P218" style:parent-style-name="表格內文14行高" style:family="paragraph">
      <style:paragraph-properties fo:text-align="justify"/>
    </style:style>
    <style:style style:name="TableCell219" style:family="table-cell">
      <style:table-cell-properties fo:border-top="0.0208in solid #4C4D4F" fo:border-left="0.0104in solid #4C4D4F" fo:border-bottom="0.0104in solid #4C4D4F" fo:border-right="0.0104in solid #4C4D4F" style:writing-mode="lr-tb" fo:padding-top="0in" fo:padding-left="0in" fo:padding-bottom="0in" fo:padding-right="0in"/>
    </style:style>
    <style:style style:name="P220" style:parent-style-name="表格內文14行高" style:family="paragraph">
      <style:paragraph-properties fo:text-align="justify"/>
    </style:style>
    <style:style style:name="TableCell221" style:family="table-cell">
      <style:table-cell-properties fo:border-top="0.0208in solid #4C4D4F" fo:border-left="0.0104in solid #4C4D4F" fo:border-bottom="0.0104in solid #4C4D4F" fo:border-right="0.0069in solid #000000" style:writing-mode="lr-tb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fo:text-align="justify"/>
    </style:style>
    <style:style style:name="TableCell223" style:family="table-cell">
      <style:table-cell-properties fo:border-top="0.0208in solid #4C4D4F" fo:border-left="0.0069in solid #000000" fo:border-bottom="0.0104in solid #4C4D4F" fo:border-right="0.0208in solid #4C4D4F" style:writing-mode="lr-tb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fo:text-align="center"/>
    </style:style>
    <style:style style:name="TableRow225" style:family="table-row">
      <style:table-row-properties style:min-row-height="0.3041in" style:use-optimal-row-height="false"/>
    </style:style>
    <style:style style:name="TableCell226" style:family="table-cell">
      <style:table-cell-properties fo:border-top="0.0104in solid #4C4D4F" fo:border-left="0.0208in solid #4C4D4F" fo:border-bottom="0.0104in solid #4C4D4F" fo:border-right="0.0104in solid #4C4D4F" style:writing-mode="lr-tb" style:vertical-align="middle" fo:padding-top="0in" fo:padding-left="0in" fo:padding-bottom="0in" fo:padding-right="0in"/>
    </style:style>
    <style:style style:name="P227" style:parent-style-name="表格內文14行高" style:family="paragraph">
      <style:paragraph-properties fo:text-align="justify"/>
    </style:style>
    <style:style style:name="TableCell228" style:family="table-cell">
      <style:table-cell-properties fo:border="0.0104in solid #4C4D4F" style:writing-mode="lr-tb" style:vertical-align="middle" fo:padding-top="0in" fo:padding-left="0in" fo:padding-bottom="0in" fo:padding-right="0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4C4D4F" style:writing-mode="lr-tb" style:vertical-align="middle" fo:padding-top="0in" fo:padding-left="0in" fo:padding-bottom="0in" fo:padding-right="0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4C4D4F" fo:border-left="0.0104in solid #4C4D4F" fo:border-bottom="0.0104in solid #4C4D4F" fo:border-right="0.0069in solid #000000" style:writing-mode="lr-tb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4C4D4F" fo:border-left="0.0069in solid #000000" fo:border-bottom="0.0104in solid #4C4D4F" fo:border-right="0.0208in solid #4C4D4F" style:writing-mode="lr-tb" style:vertical-align="middle" fo:padding-top="0in" fo:padding-left="0in" fo:padding-bottom="0in" fo:padding-right="0in"/>
    </style:style>
    <style:style style:name="P235" style:parent-style-name="表格內文14行高" style:family="paragraph">
      <style:paragraph-properties fo:text-align="justify"/>
    </style:style>
    <style:style style:name="TableRow236" style:family="table-row">
      <style:table-row-properties style:min-row-height="0.3041in" style:use-optimal-row-height="false"/>
    </style:style>
    <style:style style:name="TableCell237" style:family="table-cell">
      <style:table-cell-properties fo:border-top="0.0104in solid #4C4D4F" fo:border-left="0.0208in solid #4C4D4F" fo:border-bottom="0.0104in solid #4C4D4F" fo:border-right="0.0104in solid #4C4D4F" style:writing-mode="lr-tb" style:vertical-align="middle" fo:padding-top="0in" fo:padding-left="0in" fo:padding-bottom="0in" fo:padding-right="0in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="0.0104in solid #4C4D4F" style:writing-mode="lr-tb" style:vertical-align="middle" fo:padding-top="0in" fo:padding-left="0in" fo:padding-bottom="0in" fo:padding-right="0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4C4D4F" style:writing-mode="lr-tb" style:vertical-align="middle" fo:padding-top="0in" fo:padding-left="0in" fo:padding-bottom="0in" fo:padding-right="0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4C4D4F" fo:border-left="0.0104in solid #4C4D4F" fo:border-bottom="0.0104in solid #4C4D4F" fo:border-right="0.0069in solid #000000" style:writing-mode="lr-tb" style:vertical-align="middle" fo:padding-top="0in" fo:padding-left="0in" fo:padding-bottom="0in" fo:padding-right="0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4C4D4F" fo:border-left="0.0069in solid #000000" fo:border-bottom="0.0104in solid #4C4D4F" fo:border-right="0.0208in solid #4C4D4F" style:writing-mode="lr-tb" style:vertical-align="middle" fo:padding-top="0in" fo:padding-left="0in" fo:padding-bottom="0in" fo:padding-right="0in"/>
    </style:style>
    <style:style style:name="P246" style:parent-style-name="表格內文14行高" style:family="paragraph">
      <style:paragraph-properties fo:text-align="justify"/>
    </style:style>
    <style:style style:name="TableRow247" style:family="table-row">
      <style:table-row-properties style:min-row-height="0.3041in" style:use-optimal-row-height="false"/>
    </style:style>
    <style:style style:name="TableCell248" style:family="table-cell">
      <style:table-cell-properties fo:border-top="0.0104in solid #4C4D4F" fo:border-left="0.0208in solid #4C4D4F" fo:border-bottom="0.0208in solid #4C4D4F" fo:border-right="0.0104in solid #4C4D4F" style:writing-mode="lr-tb" style:vertical-align="middle" fo:padding-top="0in" fo:padding-left="0in" fo:padding-bottom="0in" fo:padding-right="0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104in solid #4C4D4F" fo:border-left="0.0104in solid #4C4D4F" fo:border-bottom="0.0208in solid #4C4D4F" fo:border-right="0.0104in solid #4C4D4F" style:writing-mode="lr-tb" style:vertical-align="middle" fo:padding-top="0in" fo:padding-left="0in" fo:padding-bottom="0in" fo:padding-right="0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4C4D4F" fo:border-left="0.0104in solid #4C4D4F" fo:border-bottom="0.0208in solid #4C4D4F" fo:border-right="0.0104in solid #4C4D4F" style:writing-mode="lr-tb" style:vertical-align="middle" fo:padding-top="0in" fo:padding-left="0in" fo:padding-bottom="0in" fo:padding-right="0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4C4D4F" fo:border-left="0.0104in solid #4C4D4F" fo:border-bottom="0.0208in solid #4C4D4F" fo:border-right="0.0069in solid #000000" style:writing-mode="lr-tb" style:vertical-align="middle" fo:padding-top="0in" fo:padding-left="0in" fo:padding-bottom="0in" fo:padding-right="0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4C4D4F" fo:border-left="0.0069in solid #000000" fo:border-bottom="0.0208in solid #4C4D4F" fo:border-right="0.0208in solid #4C4D4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line-height="0.1944in" fo:margin-left="1.002in" fo:margin-right="-0.0631in" fo:text-indent="-1.0354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style:font-name="新細明體" style:font-name-asian="新細明體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P278" style:parent-style-name="內文" style:family="paragraph">
      <style:paragraph-properties style:snap-to-layout-grid="false" fo:line-height="0.1944in" fo:margin-left="0.7937in" fo:margin-right="0.0138in" fo:text-indent="-0.0166in">
        <style:tab-stops/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P281" style:parent-style-name="內文" style:family="paragraph">
      <style:paragraph-properties fo:line-height="0.1944in" fo:margin-left="0.3888in" fo:margin-right="-0.9576in" fo:text-indent="-0.4277in">
        <style:tab-stops/>
      </style:paragraph-properties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P2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3年度預算評估報告</text:p>
      <text:p text:style-name="第二層14號字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497897733"/><text:bookmark-start text:name="_Toc146819445"/><text:bookmark-start text:name="_Toc149227957"/>五、部分地方客家文化(物)館未訂自主營運目標值，且訂有自償率或OT(營運移轉)之館舍自營達成率偏低，允宜研議提升<text:bookmark-end text:name="_Toc146819445"/>並加強督考<text:bookmark-end text:name="_Toc149227957"/></text:p>
      <text:p text:style-name="P4">客委會113年度預算案「客家文化產業發展-客庄創生及環境營造計畫」項下編列獎補助費7億8,134萬元，係補助地方政府辦理客庄創生聚落之保存、環境營造及設施整備等相關計畫，較112年度預算數增加1億6,258萬9千元(增幅26.28%)。經查：<text:s/></text:p>
      <text:p text:style-name="P5">(一)109年至112年8月底止補助地方新修建客家文化(物)館舍相關經費逾3億元</text:p>
      <text:p text:style-name="P6">為整合地方資源，深耕客家文化內涵及動能，客委會近年輔導地方客家文化(物)館舍營運、活化等工作，優化地方館舍之文化設施及充實其軟硬體設備，期以提升地方館營運功能及服務能量，建構永續經營之文化據點。</text:p>
      <text:p text:style-name="P7">檢視該會近年補助地方新修建客家文化(物)館舍相關經費執行情形(詳表1)，109年至112年8月底止共計核定補助計畫經費3.28億元(12件)，實際補助地方政府金額計3.02億元，實現數計3.01億元，實現率99.73%。<text:s/></text:p>
      <text:p text:style-name="P8"><text:bookmark-start text:name="_Hlk135226562"/><text:bookmark-start text:name="_Hlk135667715"/>表1<text:s/>109年至112年8月底「客庄創生及環境營造計畫(109至114年)」補助地方新修建客家文化(物)館舍相關經費執行情形表</text:p>
      <text:p text:style-name="P9"><text:span text:style-name="T10">單位：件；新臺幣千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市縣</text:p>
            </table:table-cell>
            <table:table-cell table:style-name="TableCell23" table:number-rows-spanned="2">
              <text:p text:style-name="表格內文14行高">核定補助計畫總件數</text:p>
            </table:table-cell>
            <table:table-cell table:style-name="TableCell24" table:number-rows-spanned="2">
              <text:p text:style-name="P25">核定補助計畫經費</text:p>
            </table:table-cell>
            <table:table-cell table:style-name="TableCell26" table:number-rows-spanned="2">
              <text:p text:style-name="P27">補助地方政府金額</text:p>
            </table:table-cell>
            <table:table-cell table:style-name="TableCell28" table:number-columns-spanned="2">
              <text:p text:style-name="P29">實現數</text:p>
            </table:table-cell>
            <table:covered-table-cell/>
            <table:table-cell table:style-name="TableCell30" table:number-columns-spanned="2">
              <text:p text:style-name="P31">應付未付數</text:p>
            </table:table-cell>
            <table:covered-table-cell/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34">
              <text:p text:style-name="P35">金額</text:p>
            </table:table-cell>
            <table:table-cell table:style-name="TableCell36">
              <text:p text:style-name="P37">占比</text:p>
            </table:table-cell>
            <table:table-cell table:style-name="TableCell38">
              <text:p text:style-name="P39">金額</text:p>
            </table:table-cell>
            <table:table-cell table:style-name="TableCell40">
              <text:p text:style-name="P41">占比</text:p>
            </table:table-cell>
          </table:table-row>
        </table:table-header-rows>
        <table:table-row table:style-name="TableRow42">
          <table:table-cell table:style-name="TableCell43">
            <text:p text:style-name="P44">桃園市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198,930</text:p>
          </table:table-cell>
          <table:table-cell table:style-name="TableCell49">
            <text:p text:style-name="P50">198,238</text:p>
          </table:table-cell>
          <table:table-cell table:style-name="TableCell51">
            <text:p text:style-name="P52">198,238</text:p>
          </table:table-cell>
          <table:table-cell table:style-name="TableCell53">
            <text:p text:style-name="P54">100%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%</text:p>
          </table:table-cell>
        </table:table-row>
        <table:table-row table:style-name="TableRow59">
          <table:table-cell table:style-name="TableCell60">
            <text:p text:style-name="P61">新竹縣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,000</text:p>
          </table:table-cell>
          <table:table-cell table:style-name="TableCell66">
            <text:p text:style-name="P67">1,998</text:p>
          </table:table-cell>
          <table:table-cell table:style-name="TableCell68">
            <text:p text:style-name="P69">1,998</text:p>
          </table:table-cell>
          <table:table-cell table:style-name="TableCell70">
            <text:p text:style-name="P71">100%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%</text:p>
          </table:table-cell>
        </table:table-row>
        <table:table-row table:style-name="TableRow76">
          <table:table-cell table:style-name="TableCell77">
            <text:p text:style-name="P78">苗栗縣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7,020</text:p>
          </table:table-cell>
          <table:table-cell table:style-name="TableCell83">
            <text:p text:style-name="P84">3,718</text:p>
          </table:table-cell>
          <table:table-cell table:style-name="TableCell85">
            <text:p text:style-name="P86">3,718</text:p>
          </table:table-cell>
          <table:table-cell table:style-name="TableCell87">
            <text:p text:style-name="P88">100%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%</text:p>
          </table:table-cell>
        </table:table-row>
        <table:table-row table:style-name="TableRow93">
          <table:table-cell table:style-name="TableCell94">
            <text:p text:style-name="P95">屏東縣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66,600</text:p>
          </table:table-cell>
          <table:table-cell table:style-name="TableCell100">
            <text:p text:style-name="P101">61,236</text:p>
          </table:table-cell>
          <table:table-cell table:style-name="TableCell102">
            <text:p text:style-name="P103">61,236</text:p>
          </table:table-cell>
          <table:table-cell table:style-name="TableCell104">
            <text:p text:style-name="P105">100%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%</text:p>
          </table:table-cell>
        </table:table-row>
        <table:table-row table:style-name="TableRow110">
          <table:table-cell table:style-name="TableCell111">
            <text:p text:style-name="P112">臺東縣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36,000</text:p>
          </table:table-cell>
          <table:table-cell table:style-name="TableCell117">
            <text:p text:style-name="P118">23,216</text:p>
          </table:table-cell>
          <table:table-cell table:style-name="TableCell119">
            <text:p text:style-name="P120">23,216</text:p>
          </table:table-cell>
          <table:table-cell table:style-name="TableCell121">
            <text:p text:style-name="P122">100%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%</text:p>
          </table:table-cell>
        </table:table-row>
        <table:table-row table:style-name="TableRow127">
          <table:table-cell table:style-name="TableCell128">
            <text:p text:style-name="P129">雲林縣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3,100</text:p>
          </table:table-cell>
          <table:table-cell table:style-name="TableCell134">
            <text:p text:style-name="P135">882</text:p>
          </table:table-cell>
          <table:table-cell table:style-name="TableCell136">
            <text:p text:style-name="P137">882</text:p>
          </table:table-cell>
          <table:table-cell table:style-name="TableCell138">
            <text:p text:style-name="P139">100%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%</text:p>
          </table:table-cell>
        </table:table-row>
        <table:table-row table:style-name="TableRow144">
          <table:table-cell table:style-name="TableCell145">
            <text:p text:style-name="P146">高雄市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14,100</text:p>
          </table:table-cell>
          <table:table-cell table:style-name="TableCell151">
            <text:p text:style-name="P152">12,346</text:p>
          </table:table-cell>
          <table:table-cell table:style-name="TableCell153">
            <text:p text:style-name="P154">11,529</text:p>
          </table:table-cell>
          <table:table-cell table:style-name="TableCell155">
            <text:p text:style-name="P156">93.38%</text:p>
          </table:table-cell>
          <table:table-cell table:style-name="TableCell157">
            <text:p text:style-name="P158">817</text:p>
          </table:table-cell>
          <table:table-cell table:style-name="TableCell159">
            <text:p text:style-name="P160">6.62%</text:p>
          </table:table-cell>
        </table:table-row>
        <text:soft-page-break/>
        <table:table-row table:style-name="TableRow161">
          <table:table-cell table:style-name="TableCell162">
            <text:p text:style-name="P163">小計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327,750</text:p>
          </table:table-cell>
          <table:table-cell table:style-name="TableCell168">
            <text:p text:style-name="P169">301,634</text:p>
          </table:table-cell>
          <table:table-cell table:style-name="TableCell170">
            <text:p text:style-name="P171">300,817</text:p>
          </table:table-cell>
          <table:table-cell table:style-name="TableCell172">
            <text:p text:style-name="P173">99.73%</text:p>
          </table:table-cell>
          <table:table-cell table:style-name="TableCell174">
            <text:p text:style-name="P175">817</text:p>
          </table:table-cell>
          <table:table-cell table:style-name="TableCell176">
            <text:p text:style-name="P177">0.27%</text:p>
          </table:table-cell>
        </table:table-row>
      </table:table>
      <text:p text:style-name="P178"><text:span text:style-name="T179">說 <text:s text:c="3"/>明：</text:span><text:span text:style-name="T180">本表</text:span><text:span text:style-name="T181">所列</text:span><text:span text:style-name="T182">經費</text:span><text:span text:style-name="T183">係客委會</text:span><text:span text:style-name="T184">「客庄創生及環境營造計畫(109至114年)」</text:span><text:span text:style-name="T185">補助</text:span><text:span text:style-name="T186">地方新修建客家文化(物)館舍</text:span><text:span text:style-name="T187">之資本</text:span><text:span text:style-name="T188">門經費</text:span><text:span text:style-name="T189">。</text:span></text:p>
      <text:p text:style-name="P190">資料來源：客委會；本中心整理</text:p>
      <text:p text:style-name="P191"><text:bookmark-end text:name="_Hlk135226562"/><text:bookmark-end text:name="_Hlk135667715"/>(二)部分地方客家文化(物)館未訂自主營運目標值，且訂有自償率或OT(營運移轉)之館舍自營達成率偏低</text:p>
      <text:p text:style-name="P192">依客家委員會推動客家文化及產業設施活化經營補助作業要點：「六、補助原則：（一）計畫執行對於提升設施自償率或增加設施收益之效益顯著者，優先補助。」是以，該會允宜對受補助之地方客家文化(物)館舍加強督考與輔導，以提升設施自償率或增加設施收益。</text:p>
      <text:p text:style-name="P193">另由該會近年輔導地方客家文化(物)館舍自主營運成效情形觀之(詳表2)，108年至112年8月底輔導地方客家文化(物)館舍計14個，扣除已移轉營運及尚未營運後為11個，其中未訂自主營運目標值之館舍計5個，訂有自償率或OT(營運移轉)之館舍計6個，而達成目標值之館舍1個，自營達成率為16.67%。</text:p>
      <text:p text:style-name="P194"><text:bookmark-start text:name="_Hlk135316137"/><text:bookmark-start text:name="_Hlk146555056"/><text:span text:style-name="T195">表2客委會108年至112年</text:span><text:span text:style-name="T196">8</text:span><text:span text:style-name="T197">月底</text:span><text:span text:style-name="T198">止</text:span><text:span text:style-name="T199">輔導地方客家文化(物)館舍自主營運成效情形</text:span><text:span text:style-name="T200">表</text:span><text:span text:style-name="T201"><text:s text:c="21"/></text:span><text:span text:style-name="T202"><text:s text:c="7"/></text:span><text:span text:style-name="T203"><text:s/></text:span><text:span text:style-name="T204"><text:s text:c="5"/></text:span><text:span text:style-name="T205"><text:s text:c="2"/></text:span><text:span text:style-name="T206">單位：</text:span><text:span text:style-name="T207">個</text:span>　　　　　　　　　　　　　　　　　　　　　　 　 <text:s text:c="2"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項<text:s text:c="2"/>目</text:p>
            </table:table-cell>
            <table:table-cell table:style-name="TableCell217">
              <text:p text:style-name="P218">館舍數a</text:p>
            </table:table-cell>
            <table:table-cell table:style-name="TableCell219">
              <text:p text:style-name="P220">達成目標值之館舍數b</text:p>
            </table:table-cell>
            <table:table-cell table:style-name="TableCell221">
              <text:p text:style-name="P222">自營達成率a/b</text:p>
            </table:table-cell>
            <table:table-cell table:style-name="TableCell223">
              <text:p text:style-name="P224">輔導地方客家文化(物)館舍</text:p>
            </table:table-cell>
          </table:table-row>
        </table:table-header-rows>
        <table:table-row table:style-name="TableRow225">
          <table:table-cell table:style-name="TableCell226">
            <text:p text:style-name="P227">未訂自主營運目標值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臺灣客家茶文化館、桃園北區客家會館、蕭如松藝術園區、臺東客家學堂及關山鎮客庄生活傳藝中心等5館舍。</text:p>
          </table:table-cell>
        </table:table-row>
        <table:table-row table:style-name="TableRow236">
          <table:table-cell table:style-name="TableCell237">
            <text:p text:style-name="P238">訂有自償率或OT(營運移轉)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6.67%</text:p>
          </table:table-cell>
          <table:table-cell table:style-name="TableCell245">
            <text:p text:style-name="P246">永安海螺文化體驗園區、1895乙未保台紀念公園、新瓦屋客家文化保存區、雲林詔安客家文化館、新客家文化園區及屏東縣客家文物館等6館舍。</text:p>
          </table:table-cell>
        </table:table-row>
        <table:table-row table:style-name="TableRow247">
          <table:table-cell table:style-name="TableCell248">
            <text:p text:style-name="P249">共計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表格內文14行高">-</text:p>
          </table:table-cell>
        </table:table-row>
      </table:table>
      <text:p text:style-name="P257"><text:span text:style-name="T258">說 <text:s text:c="3"/>明：</text:span><text:span text:style-name="T259">1.客委會108年至112年8月底輔導地方客家文化(物)館舍計14個</text:span><text:span text:style-name="T260">，</text:span><text:soft-page-break/><text:span text:style-name="T261">因</text:span><text:span text:style-name="T262">「</text:span><text:span text:style-name="T263">鐵路一村願景館</text:span><text:span text:style-name="T264">」</text:span><text:span text:style-name="T265">已移轉鐵道</text:span><text:span text:style-name="T266">局營運</text:span><text:span text:style-name="T267">，</text:span><text:span text:style-name="T268">且</text:span><text:span text:style-name="T269">「新竹市客家主題圖書館及客家會館」</text:span><text:span text:style-name="T270">、「</text:span><text:span text:style-name="T271">屏東縣客家博物館」</text:span><text:span text:style-name="T272">截至112年8月底尚</text:span><text:span text:style-name="T273">未開館營運</text:span><text:span text:style-name="T274">，</text:span><text:span text:style-name="T275">故</text:span><text:span text:style-name="T276">3館舍</text:span><text:span text:style-name="T277">不列入本表計算。</text:span></text:p>
      <text:p text:style-name="P278"><text:span text:style-name="T279">2.資料統計至112年8月底止</text:span><text:span text:style-name="T280">。</text:span></text:p>
      <text:p text:style-name="P281"><text:span text:style-name="T282">資料來源：客委會提供</text:span><text:span text:style-name="T283">；</text:span><text:span text:style-name="T284">本中心整理</text:span><text:span text:style-name="T285">。</text:span></text:p>
      <text:p text:style-name="P286"><text:bookmark-end text:name="_Hlk146555056"/>綜上，客委會113年度賡續編列「客庄創生及環境營造計畫」之獎補助費7.81億元，近年(108年至112年8月底)輔導地方客家文化(物)館舍計14個，惟部分地方客家文化(物)館未訂自主營運目標值，且訂有自償率或OT(營運移轉)之館舍自營達成率偏低，允宜研議提升並加強督考，以提升設施自償率或增加設施收益。另為建構永續經營之客家文化(物)據點，宜輔導規劃穩定且長期之財源基礎(如文創產品開發、異業結合、企業贊助等可行財源)，以增進補助款之執行效益。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497897733"/><text:bookmark-end text:name="_Hlk135316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1-03T07:40:00Z</meta:creation-date>
    <dc:date>2023-11-03T07:40:00Z</dc:date>
    <meta:print-date>2023-11-03T07:40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01" meta:character-count="2013" meta:row-count="14" meta:non-whitespace-character-count="1716"/>
  </office:meta>
</office:document-meta>
</file>