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widows="2" fo:orphans="2" fo:margin-left="0.2722in" fo:margin-right="-0.2576in" fo:text-indent="-0.4666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letter-kerning="false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5152in" style:use-optimal-column-width="false"/>
    </style:style>
    <style:style style:name="TableColumn22" style:family="table-column">
      <style:table-column-properties style:column-width="0.4368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4604in" style:use-optimal-column-width="false"/>
    </style:style>
    <style:style style:name="Table15" style:family="table">
      <style:table-properties style:width="6.359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80%" style:letter-kerning="true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letter-kerning="true" fo:font-size="12pt" style:font-size-asian="12pt" style:font-size-complex="12pt"/>
    </style:style>
    <style:style style:name="P211" style:parent-style-name="內文" style:family="paragraph">
      <style:paragraph-properties fo:text-align="start" fo:line-height="0.1944in" fo:margin-left="-0.0034in" fo:text-indent="-0.1909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一二三" style:family="paragraph">
      <style:paragraph-properties fo:margin-left="0.5895in" fo:text-indent="-0.196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P223" style:parent-style-name="內文" style:family="paragraph">
      <style:paragraph-properties fo:margin-left="0.4888in" fo:margin-right="-0.0902in" fo:text-indent="-0.5652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ableColumn230" style:family="table-column">
      <style:table-column-properties style:column-width="0.625in" style:use-optimal-column-width="false"/>
    </style:style>
    <style:style style:name="TableColumn231" style:family="table-column">
      <style:table-column-properties style:column-width="1.2895in" style:use-optimal-column-width="false"/>
    </style:style>
    <style:style style:name="TableColumn232" style:family="table-column">
      <style:table-column-properties style:column-width="1.4194in" style:use-optimal-column-width="false"/>
    </style:style>
    <style:style style:name="TableColumn233" style:family="table-column">
      <style:table-column-properties style:column-width="1.4194in" style:use-optimal-column-width="false"/>
    </style:style>
    <style:style style:name="TableColumn234" style:family="table-column">
      <style:table-column-properties style:column-width="1.3708in" style:use-optimal-column-width="false"/>
    </style:style>
    <style:style style:name="Table229" style:family="table">
      <style:table-properties style:width="6.1243in" fo:margin-left="0in" table:align="center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239" style:parent-style-name="預設段落字型" style:family="text">
      <style:text-properties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</style:style>
    <style:style style:name="T242" style:parent-style-name="預設段落字型" style:family="text">
      <style:text-properties fo:font-weight="bold" style:font-weight-asian="bold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P292" style:parent-style-name="內文" style:family="paragraph">
      <style:paragraph-properties fo:line-height="0.1944in" fo:margin-left="-0.0006in" fo:text-indent="-0.0777in">
        <style:tab-stops/>
      </style:paragraph-properties>
      <style:text-properties fo:font-size="12pt" style:font-size-asian="12pt"/>
    </style:style>
    <style:style style:name="P293" style:parent-style-name="內文" style:family="paragraph">
      <style:paragraph-properties fo:line-height="0.1944in" fo:margin-left="-0.0006in" fo:text-indent="-0.0777in">
        <style:tab-stops/>
      </style:paragraph-properties>
      <style:text-properties fo:font-size="12pt" style:font-size-asian="12pt"/>
    </style:style>
    <style:style style:name="P2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5" style:parent-style-name="一下內文縮2" style:family="paragraph">
      <style:paragraph-properties fo:margin-left="0.5902in" fo:text-indent="0.393in">
        <style:tab-stops/>
      </style:paragraph-properties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P298" style:parent-style-name="內文" style:family="paragraph">
      <style:paragraph-properties fo:widows="2" fo:orphans="2" fo:margin-left="0.4569in" fo:margin-right="-0.0138in" fo:text-indent="-0.4472in">
        <style:tab-stops/>
      </style:paragraph-properties>
      <style:text-properties fo:font-weight="bold" style:font-weight-asian="bold" style:letter-kerning="false"/>
    </style:style>
    <style:style style:name="TableColumn300" style:family="table-column">
      <style:table-column-properties style:column-width="0.727in" style:use-optimal-column-width="false"/>
    </style:style>
    <style:style style:name="TableColumn301" style:family="table-column">
      <style:table-column-properties style:column-width="2.3833in" style:use-optimal-column-width="false"/>
    </style:style>
    <style:style style:name="TableColumn302" style:family="table-column">
      <style:table-column-properties style:column-width="0.9284in" style:use-optimal-column-width="false"/>
    </style:style>
    <style:style style:name="TableColumn303" style:family="table-column">
      <style:table-column-properties style:column-width="0.9284in" style:use-optimal-column-width="false"/>
    </style:style>
    <style:style style:name="TableColumn304" style:family="table-column">
      <style:table-column-properties style:column-width="1.0208in" style:use-optimal-column-width="false"/>
    </style:style>
    <style:style style:name="Table299" style:family="table">
      <style:table-properties style:width="5.9881in" fo:margin-left="0in" table:align="center"/>
    </style:style>
    <style:style style:name="TableRow305" style:family="table-row">
      <style:table-row-properties style:min-row-height="0.5125in"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Row317" style:family="table-row">
      <style:table-row-properties style:min-row-height="0.192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2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1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3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43" style:family="table-row">
      <style:table-row-properties style:min-row-height="0.192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54" style:family="table-row">
      <style:table-row-properties style:min-row-height="0.192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6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61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68" style:family="table-row">
      <style:table-row-properties style:min-row-height="0.192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7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7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83" style:family="table-row">
      <style:table-row-properties style:min-row-height="0.1923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94" style:family="table-row">
      <style:table-row-properties style:min-row-height="0.1923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05" style:family="table-row">
      <style:table-row-properties style:min-row-height="0.1923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16" style:family="table-row">
      <style:table-row-properties style:min-row-height="0.1923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27" style:family="table-row">
      <style:table-row-properties style:min-row-height="0.192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3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3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41" style:family="table-row">
      <style:table-row-properties style:min-row-height="0.192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4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54" style:family="table-row">
      <style:table-row-properties style:min-row-height="0.1923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465" style:family="table-row">
      <style:table-row-properties style:min-row-height="0.1923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P474" style:parent-style-name="內文" style:family="paragraph">
      <style:paragraph-properties fo:line-height="0.1944in" fo:margin-left="-0.002in" fo:text-indent="0.0006in">
        <style:tab-stops/>
      </style:paragraph-properties>
      <style:text-properties fo:font-size="12pt" style:font-size-asian="12pt"/>
    </style:style>
    <style:style style:name="P475" style:parent-style-name="內文" style:family="paragraph">
      <style:paragraph-properties fo:margin-left="0.393in" fo:text-indent="0.393in">
        <style:tab-stops/>
      </style:paragraph-properties>
    </style:style>
    <style:style style:name="T476" style:parent-style-name="預設段落字型" style:family="text">
      <style:text-properties style:letter-kerning="false"/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20394033"/><text:bookmark-start text:name="_Toc50629606"/><text:bookmark-start text:name="_Toc85807078"/><text:bookmark-start text:name="_Toc143767513"/><text:bookmark-start text:name="_Toc146819441"/><text:bookmark-start text:name="_Toc147348773"/><text:bookmark-start text:name="_Toc149227964"/>一二、尚有部分客家文化重點發展區未完成全區客庄文化資源普查，允宜積極辦理<text:bookmark-end text:name="_Toc143767513"/><text:bookmark-end text:name="_Toc146819441"/><text:bookmark-end text:name="_Toc147348773"/><text:bookmark-end text:name="_Toc149227964"/></text:p>
      <text:p text:style-name="P4">客委會客家文化發展中心(簡稱客發中心)113年度於「客家文化發展中心規劃與營運」項下編列「厚植族群生態博物館文資蒐整、典藏、研究與運用計畫(下稱厚植典藏運用計畫)」經費5,950萬元(含業務費5,050萬元，設備及投資900萬元)，較112年度預算數增加238萬2千元(增幅4.17%)。經查：<text:s/></text:p>
      <text:p text:style-name="P5"><text:bookmark-end text:name="_Toc85807078"/>(一)厚植典藏運用計畫預算編列及執行情形</text:p>
      <text:p text:style-name="P6">該中心辦理「客家-文化傳薪‧接軌國際亮點計畫」(簡稱客家接軌國際亮點計畫)，計畫期程109年至114年，6年總經費18億5,300萬元<text:span text:style-name="註腳參照"><text:note text:note-class="footnote" text:id="_ftn0"><text:note-citation>1</text:note-citation><text:note-body><text:p text:style-name="註腳文字標準1">客委會「客家-文化傳薪‧接軌國際亮點計畫」前奉行政院108年6月17日核定總經費為18億300萬元，嗣經行政院110年9月29日核定修正總經費為18億5,300萬元。</text:p></text:note-body></text:note></text:span>，其中子計畫「厚植典藏運用計畫」113年度預算案編列金額及件數各為5,950萬元<text:span text:style-name="T7">、</text:span>33件(人)，預計辦理項目包括：1.推展客庄文化資源普查及主題調查、研究與保存計畫。2.拓展客家重要文化資產、歷史文獻檔案、常民文物之調查徵集計畫。3.強化客家文化資產之典藏、保存、維護與數位化計畫。4.推展文化資產調查與典藏成果之活化運用與輔導計畫。5.強化客家相關研究調查報告、圖書文獻、論文及影音資料檢索查詢，推展館際使用系統與交流功能等5項工作。</text:p>
      <text:p text:style-name="P8">檢視109至112年8月底止「厚植典藏運用計畫」預算編列及執行情形(詳表1)，辦理「推展客庄文化資源普查及主題調查、研究與保存計畫」等5個工作項目，合計決算數自109年度之3,688萬3千元增加至111年度之5,728萬9千元，金額<text:soft-page-break/>概呈上升趨勢；112年度預算數5,711萬8千元，<text:bookmark-start text:name="_Hlk148097700"/>112年度1-8月分配數3,445萬2千元<text:bookmark-end text:name="_Hlk148097700"/>，同期間執行數3,448萬2千元，分配預算執行率為100.09%。113年度賡續編列5,950萬元，預計辧理客庄文化資源普查及主題調查、研究與保存、維護與數位化計畫計26件，圖書文獻、論文及影音資料徵集案7件，共33件。</text:p>
      <text:p text:style-name="P9"><text:bookmark-start text:name="_Hlk148028229"/><text:bookmark-start text:name="_Hlk148028307"/><text:bookmark-start text:name="_Hlk146356786"/><text:span text:style-name="T10">表1 109年至112年8月底「客家接軌國際亮點計畫-厚植典藏運用計畫」預算編列及執行情形表 <text:s text:c="4"/></text:span><text:span text:style-name="T11"><text:s text:c="7"/></text:span><text:span text:style-name="T12"><text:s text:c="4"/></text:span><text:span text:style-name="T13">單位：件(案)；人；新臺幣千元</text:span><text:span text:style-name="T14"><text:s text:c="21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工作項目</text:p>
            </table:table-cell>
            <table:table-cell table:style-name="TableCell30" table:number-columns-spanned="2">
              <text:p text:style-name="P31">109年度</text:p>
            </table:table-cell>
            <table:covered-table-cell/>
            <table:table-cell table:style-name="TableCell32" table:number-columns-spanned="2">
              <text:p text:style-name="P33">110年度</text:p>
            </table:table-cell>
            <table:covered-table-cell/>
            <table:table-cell table:style-name="TableCell34" table:number-columns-spanned="2">
              <text:p text:style-name="P35">111年度</text:p>
            </table:table-cell>
            <table:covered-table-cell/>
            <table:table-cell table:style-name="TableCell36" table:number-columns-spanned="4">
              <text:p text:style-name="P37">112年度</text:p>
            </table:table-cell>
            <table:covered-table-cell/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 table:number-columns-spanned="2">
              <text:p text:style-name="P41">審定決算數</text:p>
            </table:table-cell>
            <table:covered-table-cell/>
            <table:table-cell table:style-name="TableCell42" table:number-columns-spanned="2">
              <text:p text:style-name="P43">審定決算數</text:p>
            </table:table-cell>
            <table:covered-table-cell/>
            <table:table-cell table:style-name="TableCell44" table:number-columns-spanned="2">
              <text:p text:style-name="P45">審定決算數</text:p>
            </table:table-cell>
            <table:covered-table-cell/>
            <table:table-cell table:style-name="TableCell46" table:number-columns-spanned="2">
              <text:p text:style-name="P47">法 定 預 算</text:p>
            </table:table-cell>
            <table:covered-table-cell/>
            <table:table-cell table:style-name="TableCell48" table:number-columns-spanned="2">
              <text:p text:style-name="P49">迄8月底</text:p>
              <text:p text:style-name="P50">實際數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金額</text:p>
            </table:table-cell>
            <table:table-cell table:style-name="TableCell55">
              <text:p text:style-name="P56">件(人)數</text:p>
            </table:table-cell>
            <table:table-cell table:style-name="TableCell57">
              <text:p text:style-name="P58">金額</text:p>
            </table:table-cell>
            <table:table-cell table:style-name="TableCell59">
              <text:p text:style-name="P60">件(人)數</text:p>
            </table:table-cell>
            <table:table-cell table:style-name="TableCell61">
              <text:p text:style-name="P62">金額</text:p>
            </table:table-cell>
            <table:table-cell table:style-name="TableCell63">
              <text:p text:style-name="P64">件(人)數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件(人)數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件(人)數</text:p>
            </table:table-cell>
          </table:table-row>
        </table:table-header-rows>
        <table:table-row table:style-name="TableRow73">
          <table:table-cell table:style-name="TableCell74">
            <text:p text:style-name="P75">推展客庄文化資源普查及主題調查、研究與保存計畫</text:p>
          </table:table-cell>
          <table:table-cell table:style-name="TableCell76">
            <text:p text:style-name="P77">16,175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22,323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22,500</text:p>
          </table:table-cell>
          <table:table-cell table:style-name="TableCell86">
            <text:p text:style-name="P87">17</text:p>
          </table:table-cell>
          <table:table-cell table:style-name="TableCell88">
            <text:p text:style-name="P89">19,720</text:p>
          </table:table-cell>
          <table:table-cell table:style-name="TableCell90">
            <text:p text:style-name="P91">16</text:p>
          </table:table-cell>
          <table:table-cell table:style-name="TableCell92">
            <text:p text:style-name="P93">13,571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拓展客家重要文化資產、歷史文獻檔案、常民文物之調查徵集計畫</text:p>
          </table:table-cell>
          <table:table-cell table:style-name="TableCell99">
            <text:p text:style-name="P100">9,500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13,700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14,118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10,823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8,516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強化客家文化資產之典藏、保存、維護與數位化計畫</text:p>
          </table:table-cell>
          <table:table-cell table:style-name="TableCell122">
            <text:p text:style-name="P123">6,50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7,400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8,000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10,615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4,825</text:p>
          </table:table-cell>
          <table:table-cell table:style-name="TableCell140">
            <text:p text:style-name="P141">6</text:p>
          </table:table-cell>
        </table:table-row>
        <table:table-row table:style-name="TableRow142">
          <table:table-cell table:style-name="TableCell143">
            <text:p text:style-name="P144">推展文化資產調查與典藏成果之活化運用與輔導計畫</text:p>
          </table:table-cell>
          <table:table-cell table:style-name="TableCell145">
            <text:p text:style-name="P146">4,000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7,500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9,000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10,458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,429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強化客家相<text:s/>關研究調查<text:s/>報告、圖書文獻、論文及影音資料檢索<text:s/>查詢，推展館際使用系統與交流功能</text:p>
          </table:table-cell>
          <table:table-cell table:style-name="TableCell168">
            <text:p text:style-name="P169">708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,100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,67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5,50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,111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合 <text:s/>計</text:p>
          </table:table-cell>
          <table:table-cell table:style-name="TableCell191">
            <text:p text:style-name="P192">36,883</text:p>
          </table:table-cell>
          <table:table-cell table:style-name="TableCell193">
            <text:p text:style-name="P194">45</text:p>
          </table:table-cell>
          <table:table-cell table:style-name="TableCell195">
            <text:p text:style-name="P196">54,023</text:p>
          </table:table-cell>
          <table:table-cell table:style-name="TableCell197">
            <text:p text:style-name="P198">57</text:p>
          </table:table-cell>
          <table:table-cell table:style-name="TableCell199">
            <text:p text:style-name="P200">57,289</text:p>
          </table:table-cell>
          <table:table-cell table:style-name="TableCell201">
            <text:p text:style-name="P202">49</text:p>
          </table:table-cell>
          <table:table-cell table:style-name="TableCell203">
            <text:p text:style-name="P204">57,118</text:p>
          </table:table-cell>
          <table:table-cell table:style-name="TableCell205">
            <text:p text:style-name="P206">43</text:p>
          </table:table-cell>
          <table:table-cell table:style-name="TableCell207">
            <text:p text:style-name="P208">34,482</text:p>
          </table:table-cell>
          <table:table-cell table:style-name="TableCell209">
            <text:p text:style-name="P210">30</text:p>
          </table:table-cell>
        </table:table-row>
      </table:table>
      <text:p text:style-name="P211"><text:bookmark-end text:name="_Hlk146356786"/><text:span text:style-name="T212">資料來源：客發中心</text:span><text:span text:style-name="T213">；</text:span><text:span text:style-name="T214">本中心整理。</text:span></text:p>
      <text:p text:style-name="P215"><text:bookmark-end text:name="_Hlk148028229"/><text:bookmark-end text:name="_Hlk148028307"/><text:span text:style-name="T216">(二)112年度截至8月底該計畫2項關鍵績效指標達成率</text:span><text:span text:style-name="T217">，</text:span><text:span text:style-name="T218">均逾7成</text:span></text:p>
      <text:p text:style-name="P219">另觀該計畫109至112年所訂關鍵績效指標達成情形(詳表2)，「辦理客家歷史事件、重要歷史文物文獻蒐整、常民文化調查與典藏徵集計畫，執行實體典（館）藏等數量」及「強化六堆生態博物館功能，辦理六堆地區客庄文物獻數位典藏量成長」等2項關鍵指標，109至111年實際值執行結果均達預設目標；<text:soft-page-break/>112年度截至8月底實際值分別為191件<text:span text:style-name="T220">、</text:span>141件，占各項指標全年目標值250件<text:span text:style-name="T221">、</text:span>201件之比率各為76.40%<text:span text:style-name="T222">、</text:span>70.15%，達成率均逾7成。</text:p>
      <text:p text:style-name="P223"><text:span text:style-name="T224">表2<text:s/></text:span><text:span text:style-name="T225">「客家接軌國際亮點計畫-厚植典藏運用計畫」</text:span><text:span text:style-name="T226">各年</text:span><text:span text:style-name="T227">關鍵績效指標</text:span><text:span text:style-name="T228">達成情形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表格內文14行高">關鍵指標/年度</text:p>
            </table:table-cell>
            <table:table-cell table:style-name="TableCell237" table:number-columns-spanned="2">
              <text:p text:style-name="P238">辦理客家歷史事件、重要歷史文物獻蒐整、常民文化調查與典藏徵集計畫，執行實體典（館）藏等數量<text:span text:style-name="T239">(件數)</text:span></text:p>
            </table:table-cell>
            <table:covered-table-cell/>
            <table:table-cell table:style-name="TableCell240" table:number-columns-spanned="2">
              <text:p text:style-name="P241">強化六堆生態博物館功能，辦理六堆地區客庄文物獻數位典藏量成長<text:span text:style-name="T242">(件數)</text:span></text:p>
            </table:table-cell>
            <table:covered-table-cell/>
          </table:table-row>
          <table:table-row table:style-name="TableRow243">
            <table:covered-table-cell>
              <text:p text:style-name="表格內文14行高"/>
            </table:covered-table-cell>
            <table:table-cell table:style-name="TableCell244">
              <text:p text:style-name="P245">目標值</text:p>
            </table:table-cell>
            <table:table-cell table:style-name="TableCell246">
              <text:p text:style-name="P247">實際值</text:p>
            </table:table-cell>
            <table:table-cell table:style-name="TableCell248">
              <text:p text:style-name="P249">目標值</text:p>
            </table:table-cell>
            <table:table-cell table:style-name="TableCell250">
              <text:p text:style-name="P251">實際值</text:p>
            </table:table-cell>
          </table:table-row>
        </table:table-header-rows>
        <table:table-row table:style-name="TableRow252">
          <table:table-cell table:style-name="TableCell253">
            <text:p text:style-name="表格內文14行高">109</text:p>
          </table:table-cell>
          <table:table-cell table:style-name="TableCell254">
            <text:p text:style-name="P255">250</text:p>
          </table:table-cell>
          <table:table-cell table:style-name="TableCell256">
            <text:p text:style-name="P257">440</text:p>
          </table:table-cell>
          <table:table-cell table:style-name="TableCell258">
            <text:p text:style-name="P259">150</text:p>
          </table:table-cell>
          <table:table-cell table:style-name="TableCell260">
            <text:p text:style-name="P261">400</text:p>
          </table:table-cell>
        </table:table-row>
        <table:table-row table:style-name="TableRow262">
          <table:table-cell table:style-name="TableCell263">
            <text:p text:style-name="表格內文14行高">110</text:p>
          </table:table-cell>
          <table:table-cell table:style-name="TableCell264">
            <text:p text:style-name="P265">250</text:p>
          </table:table-cell>
          <table:table-cell table:style-name="TableCell266">
            <text:p text:style-name="P267">552</text:p>
          </table:table-cell>
          <table:table-cell table:style-name="TableCell268">
            <text:p text:style-name="P269">150</text:p>
          </table:table-cell>
          <table:table-cell table:style-name="TableCell270">
            <text:p text:style-name="P271">550</text:p>
          </table:table-cell>
        </table:table-row>
        <table:table-row table:style-name="TableRow272">
          <table:table-cell table:style-name="TableCell273">
            <text:p text:style-name="表格內文14行高">111</text:p>
          </table:table-cell>
          <table:table-cell table:style-name="TableCell274">
            <text:p text:style-name="P275">250</text:p>
          </table:table-cell>
          <table:table-cell table:style-name="TableCell276">
            <text:p text:style-name="P277">352</text:p>
          </table:table-cell>
          <table:table-cell table:style-name="TableCell278">
            <text:p text:style-name="P279">182</text:p>
          </table:table-cell>
          <table:table-cell table:style-name="TableCell280">
            <text:p text:style-name="P281">202</text:p>
          </table:table-cell>
        </table:table-row>
        <table:table-row table:style-name="TableRow282">
          <table:table-cell table:style-name="TableCell283">
            <text:p text:style-name="表格內文14行高">112</text:p>
          </table:table-cell>
          <table:table-cell table:style-name="TableCell284">
            <text:p text:style-name="P285">250</text:p>
          </table:table-cell>
          <table:table-cell table:style-name="TableCell286">
            <text:p text:style-name="P287">191</text:p>
          </table:table-cell>
          <table:table-cell table:style-name="TableCell288">
            <text:p text:style-name="P289">201</text:p>
          </table:table-cell>
          <table:table-cell table:style-name="TableCell290">
            <text:p text:style-name="P291">141</text:p>
          </table:table-cell>
        </table:table-row>
      </table:table>
      <text:p text:style-name="P292">說 <text:s text:c="3"/>明：資料統計至112年8月底止。</text:p>
      <text:p text:style-name="P293">資料來源：客發中心；本中心整理。</text:p>
      <text:p text:style-name="P294">(三)辦理客庄文化資源普查工作，尚有10個客家文化重點發展區未完成</text:p>
      <text:p text:style-name="P295">該中心自94年起辦理客庄文化資源普查工作，參據該中心提供之<text:span text:style-name="T296">客家文化重點發展區客庄文化資源普查情形</text:span>(詳表3)<text:span text:style-name="T297">，</text:span>70個客家文化重點發展區，截至112年8月底止已完成60個全區普查，惟尚有10個未完成，該會允宜積極辦理以豐盈客家文化基礎資料。</text:p>
      <text:p text:style-name="P298">表3 迄至112年8月底止客家文化重點發展區客庄文化資源普查情形一覽表 <text:s text:c="16"/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市縣別</text:p>
            </table:table-cell>
            <table:table-cell table:style-name="TableCell308">
              <text:p text:style-name="P309">客家文化重點發展區鄉</text:p>
              <text:p text:style-name="P310">（鎮、市、區）</text:p>
            </table:table-cell>
            <table:table-cell table:style-name="TableCell311">
              <text:p text:style-name="P312">全區域總數</text:p>
            </table:table-cell>
            <table:table-cell table:style-name="TableCell313">
              <text:p text:style-name="P314">全區域完成普查</text:p>
            </table:table-cell>
            <table:table-cell table:style-name="TableCell315">
              <text:p text:style-name="P316">全區尚未完成普查</text:p>
            </table:table-cell>
          </table:table-row>
        </table:table-header-rows>
        <table:table-row table:style-name="TableRow317">
          <table:table-cell table:style-name="TableCell318">
            <text:p text:style-name="P319">桃園市</text:p>
          </table:table-cell>
          <table:table-cell table:style-name="TableCell320">
            <text:p text:style-name="P321"><text:span text:style-name="T322">新屋區</text:span><text:span text:style-name="T323">、</text:span><text:span text:style-name="T324">楊梅區</text:span><text:span text:style-name="T325">、</text:span><text:span text:style-name="T326">平鎮區</text:span><text:span text:style-name="T327">、</text:span><text:span text:style-name="T328">觀音區</text:span><text:span text:style-name="T329">、</text:span><text:span text:style-name="T330">龍潭區</text:span><text:span text:style-name="T331">、</text:span><text:span text:style-name="T332">中壢區</text:span><text:span text:style-name="T333">、</text:span><text:span text:style-name="T334">大溪區</text:span><text:span text:style-name="T335">、</text:span><text:span text:style-name="T336">大園區</text:span>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新竹縣</text:p>
          </table:table-cell>
          <table:table-cell table:style-name="TableCell346">
            <text:p text:style-name="P347">橫山鄉、寶山鄉、新埔鎮、竹北市、湖口鄉、竹東鎮、芎林鄉、北埔鄉、關西鎮、峨眉鄉、新豐鄉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新竹市</text:p>
          </table:table-cell>
          <table:table-cell table:style-name="TableCell357">
            <text:p text:style-name="P358"><text:span text:style-name="T359">東區</text:span><text:span text:style-name="T360">、</text:span><text:span text:style-name="T361">香山區</text:span>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苗栗縣</text:p>
          </table:table-cell>
          <table:table-cell table:style-name="TableCell371">
            <text:p text:style-name="P372"><text:span text:style-name="T373">苗栗市、竹南鎮、頭份市、卓蘭鎮</text:span><text:span text:style-name="T374">、大湖鄉、公館鄉、銅鑼鄉、南庄鄉、頭屋</text:span><text:soft-page-break/><text:span text:style-name="T375">鄉、三義鄉、西湖鄉、造橋鄉、三灣鄉、獅潭鄉、泰安鄉、通宵鎮、苑裡鎮、後龍鎮</text:span>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3</text:p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臺中市</text:p>
          </table:table-cell>
          <table:table-cell table:style-name="TableCell386">
            <text:p text:style-name="P387">東勢區、新社區、石岡區、和平區、豐原區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南投縣</text:p>
          </table:table-cell>
          <table:table-cell table:style-name="TableCell397">
            <text:p text:style-name="P398">國姓鄉、水里鄉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雲林縣</text:p>
          </table:table-cell>
          <table:table-cell table:style-name="TableCell408">
            <text:p text:style-name="P409">崙背鄉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高雄市</text:p>
          </table:table-cell>
          <table:table-cell table:style-name="TableCell419">
            <text:p text:style-name="P420">美濃區、六龜區、杉林區、甲仙區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屏東縣</text:p>
          </table:table-cell>
          <table:table-cell table:style-name="TableCell430">
            <text:p text:style-name="P431"><text:span text:style-name="T432">長治鄉、麟洛鄉、高樹鄉、萬巒鄉</text:span><text:span text:style-name="T433">、</text:span><text:span text:style-name="T434">內埔鄉、竹田鄉、新埤鄉、佳冬鄉</text:span>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花蓮縣</text:p>
          </table:table-cell>
          <table:table-cell table:style-name="TableCell444">
            <text:p text:style-name="P445"><text:span text:style-name="T446">鳳林鄉、王里鎮、吉安鄉、瑞穗鄉</text:span><text:span text:style-name="T447">、富里鄉、壽豐鄉、花蓮市、光復鄉</text:span>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臺東縣</text:p>
          </table:table-cell>
          <table:table-cell table:style-name="TableCell457">
            <text:p text:style-name="P458">關山鎮、鹿野鄉、池上鄉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 table:number-columns-spanned="2">
            <text:p text:style-name="P467">迄至112年8月底止合計</text:p>
          </table:table-cell>
          <table:covered-table-cell/>
          <table:table-cell table:style-name="TableCell468">
            <text:p text:style-name="P469">70</text:p>
          </table:table-cell>
          <table:table-cell table:style-name="TableCell470">
            <text:p text:style-name="P471">60</text:p>
          </table:table-cell>
          <table:table-cell table:style-name="TableCell472">
            <text:p text:style-name="P473">10</text:p>
          </table:table-cell>
        </table:table-row>
      </table:table>
      <text:p text:style-name="P474">資料來源：客發中心。</text:p>
      <text:p text:style-name="P475">綜上，客發中心113年度預算案賡續編列「厚植族群生態博物館文資蒐整、典藏、研究與運用計畫」經費5,950萬元<text:span text:style-name="T476">，惟迄至112年8月底止70個重點發展區之客庄文化資源，尚有10個未完成全區普查，允宜積極辦理</text:span>並持續透過普查工作紀錄以保存客家文化資源，充實客家文化基礎資料，俾作為客家政策規劃之依據及各界學術研究參考。<text:bookmark-end text:name="_Toc20394033"/><text:bookmark-end text:name="_Toc50629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