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text-align="start" fo:margin-left="0.752in" fo:margin-right="-0.3145in" fo:text-indent="-0.789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P13" style:parent-style-name="內文" style:family="paragraph">
      <style:paragraph-properties fo:text-align="end" fo:line-height="0.2777in" fo:margin-left="0.6284in" fo:margin-right="-0.1791in" fo:text-indent="-0.7465in">
        <style:tab-stops/>
      </style:paragraph-properties>
    </style:style>
    <style:style style:name="T14" style:parent-style-name="預設段落字型" style:family="text">
      <style:text-properties style:font-weight-complex="bold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1.7173in" style:use-optimal-column-width="false"/>
    </style:style>
    <style:style style:name="TableColumn18" style:family="table-column">
      <style:table-column-properties style:column-width="0.7222in" style:use-optimal-column-width="false"/>
    </style:style>
    <style:style style:name="TableColumn19" style:family="table-column">
      <style:table-column-properties style:column-width="0.7229in" style:use-optimal-column-width="false"/>
    </style:style>
    <style:style style:name="TableColumn20" style:family="table-column">
      <style:table-column-properties style:column-width="0.7229in" style:use-optimal-column-width="false"/>
    </style:style>
    <style:style style:name="TableColumn21" style:family="table-column">
      <style:table-column-properties style:column-width="0.7229in" style:use-optimal-column-width="false"/>
    </style:style>
    <style:style style:name="TableColumn22" style:family="table-column">
      <style:table-column-properties style:column-width="0.7229in" style:use-optimal-column-width="false"/>
    </style:style>
    <style:style style:name="TableColumn23" style:family="table-column">
      <style:table-column-properties style:column-width="0.7229in" style:use-optimal-column-width="false"/>
    </style:style>
    <style:style style:name="Table16" style:family="table">
      <style:table-properties style:width="6.0541in" fo:margin-left="0in" table:align="center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justify"/>
      <style:text-properties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  <style:text-properties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  <style:text-properties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  <style:text-properties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  <style:text-properties fo:font-weight="bold" style:font-weight-asian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  <style:text-properties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fo:font-weight="bold" style:font-weight-asian="bold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justify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justify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justify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justify"/>
      <style:text-properties fo:font-weight="bold" style:font-weight-asian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font-weight="bold" style:font-weight-asian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weight="bold" style:font-weight-asian="bold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justify"/>
      <style:text-properties fo:font-weight="bold" style:font-weight-asian="bold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font-weight="bold" style:font-weight-asian="bold"/>
    </style:style>
    <style:style style:name="P145" style:parent-style-name="內文" style:family="paragraph">
      <style:paragraph-properties fo:line-height="0.1944in" fo:margin-left="0.8437in" fo:margin-right="-0.0729in" fo:text-indent="-0.8277in">
        <style:tab-stops/>
      </style:paragraph-properties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P151" style:parent-style-name="內文" style:family="paragraph">
      <style:paragraph-properties fo:line-height="0.1944in" fo:margin-left="0.4756in" fo:margin-right="-0.3541in" fo:text-indent="-0.4951in">
        <style:tab-stops/>
      </style:paragraph-properties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P155" style:parent-style-name="一二三" style:family="paragraph">
      <style:paragraph-properties fo:margin-left="0.5895in" fo:text-indent="-0.1965in">
        <style:tab-stops/>
      </style:paragraph-properties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P159" style:parent-style-name="一下內文縮2" style:family="paragraph">
      <style:paragraph-properties fo:margin-left="0.5902in" fo:text-indent="0.393in">
        <style:tab-stops/>
      </style:paragraph-properties>
    </style:style>
    <style:style style:name="T160" style:parent-style-name="預設段落字型" style:family="text">
      <style:text-properties style:font-name="新細明體" style:font-name-asian="新細明體"/>
    </style:style>
    <style:style style:name="P161" style:parent-style-name="一下內文縮2" style:family="paragraph">
      <style:paragraph-properties fo:margin-left="0.5902in" fo:text-indent="0.393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/>
    </style:style>
    <style:style style:name="P163" style:parent-style-name="內文" style:family="paragraph">
      <style:paragraph-properties fo:margin-left="1.1812in" fo:margin-right="-0.4645in" fo:text-indent="-1.209in">
        <style:tab-stops/>
      </style:paragraph-properties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P166" style:parent-style-name="內文" style:family="paragraph">
      <style:paragraph-properties fo:text-align="end" fo:line-height="0.2777in" fo:margin-left="1.009in" fo:margin-right="-0.0159in" fo:text-indent="-1.0368in">
        <style:tab-stops/>
      </style:paragraph-properties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ableColumn171" style:family="table-column">
      <style:table-column-properties style:column-width="1.0993in"/>
    </style:style>
    <style:style style:name="TableColumn172" style:family="table-column">
      <style:table-column-properties style:column-width="0.9659in"/>
    </style:style>
    <style:style style:name="TableColumn173" style:family="table-column">
      <style:table-column-properties style:column-width="0.9659in"/>
    </style:style>
    <style:style style:name="TableColumn174" style:family="table-column">
      <style:table-column-properties style:column-width="0.9659in"/>
    </style:style>
    <style:style style:name="TableColumn175" style:family="table-column">
      <style:table-column-properties style:column-width="0.9659in"/>
    </style:style>
    <style:style style:name="TableColumn176" style:family="table-column">
      <style:table-column-properties style:column-width="0.9666in"/>
    </style:style>
    <style:style style:name="Table170" style:family="table">
      <style:table-properties style:width="5.9298in" fo:margin-left="0.055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Row184" style:family="table-row">
      <style:table-row-properties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P261" style:parent-style-name="內文" style:family="paragraph">
      <style:paragraph-properties style:snap-to-layout-grid="false" fo:line-height="0.1944in" fo:margin-left="1.0826in" fo:margin-right="0.0138in" fo:text-indent="-1.0826in">
        <style:tab-stops/>
      </style:paragraph-properties>
      <style:text-properties fo:font-size="12pt" style:font-size-asian="12pt"/>
    </style:style>
    <style:style style:name="P262" style:parent-style-name="內文" style:family="paragraph">
      <style:paragraph-properties style:snap-to-layout-grid="false" fo:line-height="0.1944in" fo:margin-left="1.0826in" fo:margin-right="0.0138in" fo:text-indent="-1.0826in">
        <style:tab-stops/>
      </style:paragraph-properties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P26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3年度預算評估報告</text:p>
      <text:p text:style-name="第二層14號字"><text:bookmark-start text:name="_Toc20394033"/><text:bookmark-start text:name="_Toc50629606"/><text:bookmark-start text:name="_Toc50737775"/><text:bookmark-start text:name="_Toc51078834"/><text:bookmark-start text:name="_Toc141889633"/><text:bookmark-start text:name="_Toc146819450"/><text:bookmark-start text:name="_Toc147348731"/><text:bookmark-start text:name="_Toc147348779"/><text:bookmark-start text:name="_Toc149227965"/>一三、近年因疫情影響，客家南北園區遊客入園人次及主要收入均減少，允宜<text:bookmark-end text:name="_Toc141889633"/><text:bookmark-end text:name="_Toc146819450"/><text:bookmark-end text:name="_Toc147348731"/><text:bookmark-end text:name="_Toc147348779"/>妥為調整經營策略，以帶動在地觀光人潮<text:bookmark-end text:name="_Toc149227965"/></text:p>
      <text:p text:style-name="P4">客發中心113年度預算案編列歲入1,931萬5千元，係客家南北園區之權利金、場地設施使用費、場地租金及其他收入等收入，較112年度預算數增加35萬元(增幅1.85%)。經查：<text:s/></text:p>
      <text:p text:style-name="P5"><text:span text:style-name="T6">(一)108年度至113年度客家南北園區主要收入分析</text:span></text:p>
      <text:p text:style-name="P7">客發中心為展現多元客家文化強化在地連結、跨域整合協作，分別設置六堆客家文化園區(下稱六堆園區)及臺灣客家文化館(下稱苗栗園區)並於100年10月22日及101年5月12日正式啟用。</text:p>
      <text:p text:style-name="P8">檢視該中心轄管之客家南北園區(六堆園區、苗栗園區) 近年主要收入情形(詳表1)，自108年度之1,933萬5千元減為111年度之1,920萬4千元，減少13萬1千元(減幅0.68%)；112年度預算數1,896萬5千元，112年度1-8月分配數1,318萬3千元，同期間執行數1,380萬4千元，達成率104.71%。而113年度預算案預計編列主要收入1,931萬5千元(詳表1)。</text:p>
      <text:p text:style-name="P9">另由109至111年度主要收入之場地設施使用費觀之，較108年度各減幅22.61%、52.17%及11.27%；而租金收入與108年度相較亦各減幅31.66%、23.93%及12.16%(詳表1)。</text:p>
      <text:p text:style-name="P10"><text:bookmark-start text:name="_Hlk146542929"/><text:span text:style-name="T11">表1<text:s/></text:span><text:span text:style-name="T12">108年度至113年度客家南北園區主要收入預算編列及執行情形表</text:span></text:p>
      <text:p text:style-name="P13"><text:span text:style-name="T14">單位：新臺幣千元</text:span><text:span text:style-name="T15"><text:s text:c="31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表格內文14行高">項 <text:s text:c="5"/>目</text:p>
            </table:table-cell>
            <table:table-cell table:style-name="TableCell26">
              <text:p text:style-name="P27">108年度</text:p>
            </table:table-cell>
            <table:table-cell table:style-name="TableCell28">
              <text:p text:style-name="P29">109年度</text:p>
            </table:table-cell>
            <table:table-cell table:style-name="TableCell30">
              <text:p text:style-name="P31">110年度</text:p>
            </table:table-cell>
            <table:table-cell table:style-name="TableCell32">
              <text:p text:style-name="P33">111年度</text:p>
            </table:table-cell>
            <table:table-cell table:style-name="TableCell34">
              <text:p text:style-name="P35">112年</text:p>
              <text:p text:style-name="P36">1-8月</text:p>
            </table:table-cell>
            <table:table-cell table:style-name="TableCell37">
              <text:p text:style-name="P38">113年</text:p>
              <text:p text:style-name="P39">預算案</text:p>
            </table:table-cell>
          </table:table-row>
        </table:table-header-rows>
        <table:table-row table:style-name="TableRow40">
          <table:table-cell table:style-name="TableCell41">
            <text:p text:style-name="P42">客家南北園區主要收入合計</text:p>
          </table:table-cell>
          <table:table-cell table:style-name="TableCell43">
            <text:p text:style-name="P44">19,335</text:p>
          </table:table-cell>
          <table:table-cell table:style-name="TableCell45">
            <text:p text:style-name="P46">13,879</text:p>
          </table:table-cell>
          <table:table-cell table:style-name="TableCell47">
            <text:p text:style-name="P48">16,247</text:p>
          </table:table-cell>
          <table:table-cell table:style-name="TableCell49">
            <text:p text:style-name="P50">19,204</text:p>
          </table:table-cell>
          <table:table-cell table:style-name="TableCell51">
            <text:p text:style-name="P52">13,804</text:p>
          </table:table-cell>
          <table:table-cell table:style-name="TableCell53">
            <text:p text:style-name="P54">19,315</text:p>
          </table:table-cell>
        </table:table-row>
        <table:table-row table:style-name="TableRow55">
          <table:table-cell table:style-name="TableCell56">
            <text:p text:style-name="P57">權利金-園區餐飲供應區及商品販售區等場地<text:soft-page-break/>權利金收入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</table:table-row>
        <text:soft-page-break/>
        <table:table-row table:style-name="TableRow70">
          <table:table-cell table:style-name="TableCell71">
            <text:p text:style-name="P72">場地設施使用費-園區演藝聽場地設施使用收入</text:p>
          </table:table-cell>
          <table:table-cell table:style-name="TableCell73">
            <text:p text:style-name="P74">2,609</text:p>
          </table:table-cell>
          <table:table-cell table:style-name="TableCell75">
            <text:p text:style-name="P76">2,019</text:p>
          </table:table-cell>
          <table:table-cell table:style-name="TableCell77">
            <text:p text:style-name="P78">1,248</text:p>
          </table:table-cell>
          <table:table-cell table:style-name="TableCell79">
            <text:p text:style-name="P80">2,315</text:p>
          </table:table-cell>
          <table:table-cell table:style-name="TableCell81">
            <text:p text:style-name="P82">1,446</text:p>
          </table:table-cell>
          <table:table-cell table:style-name="TableCell83">
            <text:p text:style-name="P84">2,500</text:p>
          </table:table-cell>
        </table:table-row>
        <table:table-row table:style-name="TableRow85">
          <table:table-cell table:style-name="TableCell86">
            <text:p text:style-name="P87">租金-園區餐飲供應區及商品販售區等場地租金收入</text:p>
          </table:table-cell>
          <table:table-cell table:style-name="TableCell88">
            <text:p text:style-name="P89">13,542</text:p>
          </table:table-cell>
          <table:table-cell table:style-name="TableCell90">
            <text:p text:style-name="P91">9,255</text:p>
          </table:table-cell>
          <table:table-cell table:style-name="TableCell92">
            <text:p text:style-name="P93">10,302</text:p>
          </table:table-cell>
          <table:table-cell table:style-name="TableCell94">
            <text:p text:style-name="P95">11,895</text:p>
          </table:table-cell>
          <table:table-cell table:style-name="TableCell96">
            <text:p text:style-name="P97">9,426</text:p>
          </table:table-cell>
          <table:table-cell table:style-name="TableCell98">
            <text:p text:style-name="P99">15,765</text:p>
          </table:table-cell>
        </table:table-row>
        <table:table-row table:style-name="TableRow100">
          <table:table-cell table:style-name="TableCell101">
            <text:p text:style-name="P102">其他收入-出售出版品及再生能源憑證標售</text:p>
          </table:table-cell>
          <table:table-cell table:style-name="TableCell103">
            <text:p text:style-name="P104">3,184</text:p>
          </table:table-cell>
          <table:table-cell table:style-name="TableCell105">
            <text:p text:style-name="P106">2,605</text:p>
          </table:table-cell>
          <table:table-cell table:style-name="TableCell107">
            <text:p text:style-name="P108">4,697</text:p>
          </table:table-cell>
          <table:table-cell table:style-name="TableCell109">
            <text:p text:style-name="P110">4,994</text:p>
          </table:table-cell>
          <table:table-cell table:style-name="TableCell111">
            <text:p text:style-name="P112">2,932</text:p>
          </table:table-cell>
          <table:table-cell table:style-name="TableCell113">
            <text:p text:style-name="P114">1,050</text:p>
          </table:table-cell>
        </table:table-row>
        <table:table-row table:style-name="TableRow115">
          <table:table-cell table:style-name="TableCell116">
            <text:p text:style-name="P117">場地設施使用費增減之比率</text:p>
          </table:table-cell>
          <table:table-cell table:style-name="TableCell118">
            <text:p text:style-name="P119">基期</text:p>
          </table:table-cell>
          <table:table-cell table:style-name="TableCell120">
            <text:p text:style-name="P121">-22.61%</text:p>
          </table:table-cell>
          <table:table-cell table:style-name="TableCell122">
            <text:p text:style-name="P123">-52.17%</text:p>
          </table:table-cell>
          <table:table-cell table:style-name="TableCell124">
            <text:p text:style-name="P125">-11.27%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租金收入增減之之比率</text:p>
          </table:table-cell>
          <table:table-cell table:style-name="TableCell133">
            <text:p text:style-name="P134">基期</text:p>
          </table:table-cell>
          <table:table-cell table:style-name="TableCell135">
            <text:p text:style-name="P136">-31.66%</text:p>
          </table:table-cell>
          <table:table-cell table:style-name="TableCell137">
            <text:p text:style-name="P138">-23.93%</text:p>
          </table:table-cell>
          <table:table-cell table:style-name="TableCell139">
            <text:p text:style-name="P140">-12.16%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</table:table>
      <text:p text:style-name="P145"><text:span text:style-name="T146">說 <text:s text:c="3"/>明：108至111年度為審定決算數</text:span><text:span text:style-name="T147">；</text:span><text:span text:style-name="T148">112年度為截至8月底執行數</text:span><text:span text:style-name="T149">；</text:span><text:span text:style-name="T150">113年度為預算案數。</text:span></text:p>
      <text:p text:style-name="P151"><text:bookmark-end text:name="_Hlk146542929"/><text:span text:style-name="T152">資料來源：客發中心</text:span><text:span text:style-name="T153">；</text:span><text:span text:style-name="T154">本中心整理</text:span></text:p>
      <text:p text:style-name="P155"><text:span text:style-name="T156">(二)因疫情影響客家南北園區配合政府政策休園</text:span><text:span text:style-name="T157">，致</text:span><text:span text:style-name="T158">遊客入園人次及收入均減少</text:span></text:p>
      <text:p text:style-name="P159">另觀近年客家南北園區營運情形(詳表2)，受疫情影響入園人次自108年之180.01萬人次，逐年遞減至110年之92.34萬人次，減少87.67萬人次(減幅48.70%)，隨疫情趨緩，111年度(112.11萬人次)<text:span text:style-name="T160">、</text:span>112年1至8月(89.80萬人次)雖已逐漸增加，惟與108年疫前相較仍有差距；復觀兩園區之遊客滿意度108至112年8月底止苗栗園區介於90.50%至93.50%；六堆園區則介90.10%至92.10%。</text:p>
      <text:p text:style-name="P161">詢據該中心說明，客家南北園區109至110年期間因疫情影響配合政府政策休園，致收入減少；該中心已於疫情嚴峻期間推辦多項線上數位服務(如線上博物館、線上夏令營等)，並將於疫情趨緩後，推辦「強化遊客服務與教育推廣」<text:span text:style-name="T162">、「</text:span>整合跨域行銷與合作」等措施，俾以增加入園人數及營運收入。</text:p>
      <text:p text:style-name="P163"><text:span text:style-name="T164">表2 108年至112年1-8月客家南北園區</text:span><text:span text:style-name="T165">營運情形表</text:span></text:p>
      <text:p text:style-name="P166"><text:span text:style-name="T167">單位</text:span><text:span text:style-name="T168">：</text:span><text:span text:style-name="T169">新臺幣千元；人次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 table:number-rows-spanned="2">
              <text:p text:style-name="P179">年度</text:p>
            </table:table-cell>
            <table:table-cell table:style-name="TableCell180" table:number-columns-spanned="3">
              <text:p text:style-name="P181">入園(館)遊客人數</text:p>
            </table:table-cell>
            <table:covered-table-cell/>
            <table:covered-table-cell/>
            <table:table-cell table:style-name="TableCell182" table:number-columns-spanned="2">
              <text:p text:style-name="P183">遊客滿意度(%)</text:p>
            </table:table-cell>
            <table:covered-table-cell/>
          </table:table-row>
          <table:table-row table:style-name="TableRow184">
            <table:covered-table-cell>
              <text:p text:style-name="P185"/>
            </table:covered-table-cell>
            <table:table-cell table:style-name="TableCell186">
              <text:p text:style-name="P187">苗栗園區</text:p>
            </table:table-cell>
            <table:table-cell table:style-name="TableCell188">
              <text:p text:style-name="P189">六堆園區</text:p>
            </table:table-cell>
            <table:table-cell table:style-name="TableCell190">
              <text:p text:style-name="P191">合計</text:p>
            </table:table-cell>
            <table:table-cell table:style-name="TableCell192">
              <text:p text:style-name="P193">苗栗園區</text:p>
            </table:table-cell>
            <table:table-cell table:style-name="TableCell194">
              <text:p text:style-name="P195">六堆園區</text:p>
            </table:table-cell>
          </table:table-row>
          <text:soft-page-break/>
        </table:table-header-rows>
        <table:table-row table:style-name="TableRow196">
          <table:table-cell table:style-name="TableCell197">
            <text:p text:style-name="P198">108</text:p>
          </table:table-cell>
          <table:table-cell table:style-name="TableCell199">
            <text:p text:style-name="P200">821,033</text:p>
          </table:table-cell>
          <table:table-cell table:style-name="TableCell201">
            <text:p text:style-name="P202">979,100</text:p>
          </table:table-cell>
          <table:table-cell table:style-name="TableCell203">
            <text:p text:style-name="P204">1,800,133</text:p>
          </table:table-cell>
          <table:table-cell table:style-name="TableCell205">
            <text:p text:style-name="P206">93.50</text:p>
          </table:table-cell>
          <table:table-cell table:style-name="TableCell207">
            <text:p text:style-name="P208">91.10</text:p>
          </table:table-cell>
        </table:table-row>
        <table:table-row table:style-name="TableRow209">
          <table:table-cell table:style-name="TableCell210">
            <text:p text:style-name="P211">109</text:p>
          </table:table-cell>
          <table:table-cell table:style-name="TableCell212">
            <text:p text:style-name="P213">665,913</text:p>
          </table:table-cell>
          <table:table-cell table:style-name="TableCell214">
            <text:p text:style-name="P215">823,714</text:p>
          </table:table-cell>
          <table:table-cell table:style-name="TableCell216">
            <text:p text:style-name="P217">1,489,627</text:p>
          </table:table-cell>
          <table:table-cell table:style-name="TableCell218">
            <text:p text:style-name="P219">92.95</text:p>
          </table:table-cell>
          <table:table-cell table:style-name="TableCell220">
            <text:p text:style-name="P221">92.10</text:p>
          </table:table-cell>
        </table:table-row>
        <table:table-row table:style-name="TableRow222">
          <table:table-cell table:style-name="TableCell223">
            <text:p text:style-name="P224">110</text:p>
          </table:table-cell>
          <table:table-cell table:style-name="TableCell225">
            <text:p text:style-name="P226">418,614</text:p>
          </table:table-cell>
          <table:table-cell table:style-name="TableCell227">
            <text:p text:style-name="P228">504,821</text:p>
          </table:table-cell>
          <table:table-cell table:style-name="TableCell229">
            <text:p text:style-name="P230">923,435</text:p>
          </table:table-cell>
          <table:table-cell table:style-name="TableCell231">
            <text:p text:style-name="P232">91.05</text:p>
          </table:table-cell>
          <table:table-cell table:style-name="TableCell233">
            <text:p text:style-name="P234">91.90</text:p>
          </table:table-cell>
        </table:table-row>
        <table:table-row table:style-name="TableRow235">
          <table:table-cell table:style-name="TableCell236">
            <text:p text:style-name="P237">111</text:p>
          </table:table-cell>
          <table:table-cell table:style-name="TableCell238">
            <text:p text:style-name="P239">490,864</text:p>
          </table:table-cell>
          <table:table-cell table:style-name="TableCell240">
            <text:p text:style-name="P241">630,228</text:p>
          </table:table-cell>
          <table:table-cell table:style-name="TableCell242">
            <text:p text:style-name="P243">1,121,092</text:p>
          </table:table-cell>
          <table:table-cell table:style-name="TableCell244">
            <text:p text:style-name="P245">90.50</text:p>
          </table:table-cell>
          <table:table-cell table:style-name="TableCell246">
            <text:p text:style-name="P247">90.10</text:p>
          </table:table-cell>
        </table:table-row>
        <table:table-row table:style-name="TableRow248">
          <table:table-cell table:style-name="TableCell249">
            <text:p text:style-name="P250">112</text:p>
          </table:table-cell>
          <table:table-cell table:style-name="TableCell251">
            <text:p text:style-name="P252">418,384</text:p>
          </table:table-cell>
          <table:table-cell table:style-name="TableCell253">
            <text:p text:style-name="P254">479,642</text:p>
          </table:table-cell>
          <table:table-cell table:style-name="TableCell255">
            <text:p text:style-name="P256">898,026</text:p>
          </table:table-cell>
          <table:table-cell table:style-name="TableCell257">
            <text:p text:style-name="P258">91.00</text:p>
          </table:table-cell>
          <table:table-cell table:style-name="TableCell259">
            <text:p text:style-name="P260">91.70</text:p>
          </table:table-cell>
        </table:table-row>
      </table:table>
      <text:p text:style-name="P261">說 <text:s text:c="3"/>明：108至111年度為決算數；112年度為1-8月實際數。</text:p>
      <text:p text:style-name="P262"><text:span text:style-name="T263">資料來源：客發中心</text:span><text:span text:style-name="T264">；</text:span><text:span text:style-name="T265">本中心整理。</text:span></text:p>
      <text:p text:style-name="P266">綜上，客發中心轄管之客家南北園區(六堆園區、苗栗園區)近年因疫情影響部分館所關閉，致遊客入園人次及主要收入均減少，鑑於疫情已趨緩，允宜妥為調整經營策略，俾以強化及帶動在地觀光人潮。<text:bookmark-end text:name="_Toc20394033"/><text:bookmark-end text:name="_Toc50629606"/><text:bookmark-end text:name="_Toc50737775"/><text:bookmark-end text:name="_Toc510788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1-03T07:40:00Z</meta:creation-date>
    <dc:date>2023-11-03T07:40:00Z</dc:date>
    <meta:print-date>2023-11-03T07:40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94" meta:character-count="1969" meta:row-count="13" meta:non-whitespace-character-count="1678"/>
  </office:meta>
</office:document-meta>
</file>