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內文" style:family="paragraph">
      <style:paragraph-properties fo:text-align="start" fo:margin-left="0.2819in" fo:margin-right="-0.159in" fo:text-indent="-0.3013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ableColumn16" style:family="table-column">
      <style:table-column-properties style:column-width="1.8201in"/>
    </style:style>
    <style:style style:name="TableColumn17" style:family="table-column">
      <style:table-column-properties style:column-width="0.8062in"/>
    </style:style>
    <style:style style:name="TableColumn18" style:family="table-column">
      <style:table-column-properties style:column-width="3.3541in"/>
    </style:style>
    <style:style style:name="Table15" style:family="table">
      <style:table-properties style:width="5.9805in" fo:margin-left="0in" table:align="center"/>
    </style:style>
    <style:style style:name="TableRow19" style:family="table-row">
      <style:table-row-properties style:min-row-height="0.4097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justify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end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justify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justify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表格內文14行高" style:family="paragraph">
      <style:paragraph-properties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</style:style>
    <style:style style:name="P65" style:parent-style-name="內文" style:family="paragraph">
      <style:paragraph-properties fo:text-align="start" fo:line-height="0.2083in" fo:margin-left="1.0576in" fo:text-indent="-1.1166in">
        <style:tab-stops/>
      </style:paragraph-properties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P69" style:parent-style-name="一二三" style:family="paragraph">
      <style:paragraph-properties fo:margin-left="0.5895in" fo:text-indent="-0.1965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一下內文縮2" style:family="paragraph">
      <style:paragraph-properties fo:margin-left="0.5902in" fo:text-indent="0.393in">
        <style:tab-stops/>
      </style:paragraph-properties>
    </style:style>
    <style:style style:name="P79" style:parent-style-name="一下內文縮2" style:family="paragraph">
      <style:paragraph-properties fo:margin-left="0.5902in" fo:text-indent="0.393in">
        <style:tab-stops/>
      </style:paragraph-properties>
    </style:style>
    <style:style style:name="P80" style:parent-style-name="內文" style:family="paragraph">
      <style:paragraph-properties fo:margin-left="0.1854in" fo:margin-right="-0.2854in" fo:text-indent="-0.4472in">
        <style:tab-stops/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ableColumn93" style:family="table-column">
      <style:table-column-properties style:column-width="0.577in"/>
    </style:style>
    <style:style style:name="TableColumn94" style:family="table-column">
      <style:table-column-properties style:column-width="0.7659in"/>
    </style:style>
    <style:style style:name="TableColumn95" style:family="table-column">
      <style:table-column-properties style:column-width="0.8131in"/>
    </style:style>
    <style:style style:name="TableColumn96" style:family="table-column">
      <style:table-column-properties style:column-width="0.6875in"/>
    </style:style>
    <style:style style:name="TableColumn97" style:family="table-column">
      <style:table-column-properties style:column-width="0.6875in"/>
    </style:style>
    <style:style style:name="TableColumn98" style:family="table-column">
      <style:table-column-properties style:column-width="1.2784in"/>
    </style:style>
    <style:style style:name="TableColumn99" style:family="table-column">
      <style:table-column-properties style:column-width="1.6548in"/>
    </style:style>
    <style:style style:name="Table92" style:family="table">
      <style:table-properties style:width="6.4645in" style:rel-width="106.76%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Row107" style:family="table-row">
      <style:table-row-properties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text-properties style:text-position="super 50%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 fo:margin-left="0.1486in" fo:text-indent="-0.1486in">
        <style:tab-stops/>
      </style:paragraph-properties>
    </style:style>
    <style:style style:name="P143" style:parent-style-name="表格內文14行高" style:family="paragraph">
      <style:paragraph-properties fo:text-align="justify" fo:margin-left="0.1486in" fo:text-indent="-0.1486in">
        <style:tab-stops/>
      </style:paragraph-properties>
    </style:style>
    <style:style style:name="P144" style:parent-style-name="表格內文14行高" style:family="paragraph">
      <style:paragraph-properties fo:text-align="justify" fo:margin-left="0.1486in" fo:text-indent="-0.1486in">
        <style:tab-stops/>
      </style:paragraph-properties>
    </style:style>
    <style:style style:name="P145" style:parent-style-name="表格內文14行高" style:family="paragraph">
      <style:paragraph-properties fo:text-align="justify" fo:margin-left="0.1486in" fo:text-indent="-0.1486in">
        <style:tab-stops/>
      </style:paragraph-properties>
    </style:style>
    <style:style style:name="P146" style:parent-style-name="表格內文14行高" style:family="paragraph">
      <style:paragraph-properties fo:text-align="justify" fo:margin-left="0.1486in" fo:text-indent="-0.1486in">
        <style:tab-stops/>
      </style:paragraph-properties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P162" style:parent-style-name="內文" style:family="paragraph">
      <style:paragraph-properties fo:line-height="0.1944in" fo:margin-left="0.7104in" fo:margin-right="-0.2951in" fo:text-indent="-0.9916in">
        <style:tab-stops/>
      </style:paragraph-properties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P177" style:parent-style-name="內文" style:family="paragraph">
      <style:paragraph-properties fo:text-align="start" fo:line-height="0.1944in" fo:margin-left="1.0166in" fo:margin-right="0.0826in" fo:text-indent="-0.4562in">
        <style:tab-stops/>
      </style:paragraph-properties>
      <style:text-properties fo:font-size="12pt" style:font-size-asian="12pt"/>
    </style:style>
    <style:style style:name="P178" style:parent-style-name="內文" style:family="paragraph">
      <style:paragraph-properties fo:text-align="start" fo:line-height="0.1944in" fo:margin-left="1.0208in" fo:margin-right="0.0826in" fo:text-indent="-1.302in">
        <style:tab-stops/>
      </style:paragraph-properties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P182" style:parent-style-name="一下內文縮2" style:family="paragraph">
      <style:paragraph-properties fo:margin-left="0.5902in" fo:text-indent="0.393in">
        <style:tab-stops/>
      </style:paragraph-properties>
    </style:style>
    <style:style style:name="P183" style:parent-style-name="內文" style:family="paragraph">
      <style:paragraph-properties fo:break-before="page" fo:margin-left="0.4763in" fo:text-indent="-0.484in">
        <style:tab-stops/>
      </style:paragraph-properties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weight="bold" style:font-weight-asian="bold"/>
    </style:style>
    <style:style style:name="TableColumn199" style:family="table-column">
      <style:table-column-properties style:column-width="0.943in" style:use-optimal-column-width="false"/>
    </style:style>
    <style:style style:name="TableColumn200" style:family="table-column">
      <style:table-column-properties style:column-width="1.118in" style:use-optimal-column-width="false"/>
    </style:style>
    <style:style style:name="TableColumn201" style:family="table-column">
      <style:table-column-properties style:column-width="1.443in" style:use-optimal-column-width="false"/>
    </style:style>
    <style:style style:name="TableColumn202" style:family="table-column">
      <style:table-column-properties style:column-width="1.2513in" style:use-optimal-column-width="false"/>
    </style:style>
    <style:style style:name="TableColumn203" style:family="table-column">
      <style:table-column-properties style:column-width="1.1159in" style:use-optimal-column-width="false"/>
    </style:style>
    <style:style style:name="Table198" style:family="table">
      <style:table-properties style:width="5.8715in" fo:margin-left="0.0694in" table:align="left"/>
    </style:style>
    <style:style style:name="TableRow204" style:family="table-row">
      <style:table-row-properties style:min-row-height="0.1645in" style:use-optimal-row-height="false"/>
    </style:style>
    <style:style style:name="TableCell205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-top="0.0208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212" style:parent-style-name="表格內文14行高" style:family="paragraph">
      <style:paragraph-properties fo:text-align="center"/>
    </style:style>
    <style:style style:name="TableRow213" style:family="table-row">
      <style:table-row-properties style:min-row-height="0.2173in" style:use-optimal-row-height="false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18" style:parent-style-name="表格內文14行高" style:family="paragraph">
      <style:paragraph-properties fo:text-align="center"/>
    </style:style>
    <style:style style:name="TableRow219" style:family="table-row">
      <style:table-row-properties style:min-row-height="0.0451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208in" fo:padding-bottom="0in" fo:padding-right="0.0208in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229" style:parent-style-name="表格內文14行高" style:family="paragraph">
      <style:paragraph-properties fo:text-align="end"/>
    </style:style>
    <style:style style:name="T230" style:parent-style-name="預設段落字型" style:family="text">
      <style:text-properties style:text-position="super 50%"/>
    </style:style>
    <style:style style:name="TableRow231" style:family="table-row">
      <style:table-row-properties style:min-row-height="0.0583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208in" fo:padding-bottom="0in" fo:padding-right="0.0208in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241" style:parent-style-name="表格內文14行高" style:family="paragraph">
      <style:paragraph-properties fo:text-align="end"/>
    </style:style>
    <style:style style:name="T242" style:parent-style-name="預設段落字型" style:family="text">
      <style:text-properties style:text-position="super 50%"/>
    </style:style>
    <style:style style:name="TableRow243" style:family="table-row">
      <style:table-row-properties style:min-row-height="0.0583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208in" fo:padding-bottom="0in" fo:padding-right="0.0208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 style:min-row-height="0.0583in" style:use-optimal-row-height="false"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208in" fo:padding-bottom="0in" fo:padding-right="0.0208in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208in" fo:padding-bottom="0in" fo:padding-right="0.0208in"/>
    </style:style>
    <style:style style:name="P264" style:parent-style-name="表格內文14行高" style:family="paragraph">
      <style:paragraph-properties fo:text-align="end"/>
    </style:style>
    <style:style style:name="P265" style:parent-style-name="內文" style:family="paragraph">
      <style:paragraph-properties fo:line-height="0.1944in" fo:margin-left="0.9812in" fo:margin-right="-0.0333in" fo:text-indent="-0.993in">
        <style:tab-stops/>
      </style:paragraph-properties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P271" style:parent-style-name="內文" style:family="paragraph">
      <style:paragraph-properties fo:text-align="start" fo:line-height="0.1944in" fo:margin-left="1.0194in" fo:margin-right="-0.0333in" fo:text-indent="-0.2229in">
        <style:tab-stops/>
      </style:paragraph-properties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P283" style:parent-style-name="內文" style:family="paragraph">
      <style:paragraph-properties fo:text-align="start" fo:line-height="0.1944in" fo:margin-left="1.0201in" fo:margin-right="0.0826in" fo:text-indent="-1.0319in">
        <style:tab-stops/>
      </style:paragraph-properties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P28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暨財團法人客家公共傳播基金會113年度預算評估報告</text:p>
      <text:p text:style-name="第二層14號字"><text:bookmark-start text:name="_Toc20324745"/><text:bookmark-start text:name="_Toc20394034"/><text:bookmark-start text:name="_Toc35592319"/><text:bookmark-start text:name="_Toc51948812"/><text:bookmark-start text:name="_Toc115430142"/><text:bookmark-start text:name="_Toc146819453"/><text:bookmark-start text:name="_Toc147348734"/><text:bookmark-start text:name="_Toc147348782"/><text:bookmark-start text:name="_Toc149227967"/>一四、「社區連結計畫」近年工作績效指標衡量標準似欠妥適，且112年迄8月底預算執行率未達7成，允宜檢討<text:bookmark-end text:name="_Toc51948812"/><text:bookmark-end text:name="_Toc115430142"/><text:bookmark-end text:name="_Toc146819453"/><text:bookmark-end text:name="_Toc147348734"/><text:bookmark-end text:name="_Toc147348782"/>改善<text:bookmark-end text:name="_Toc149227967"/></text:p>
      <text:p text:style-name="P4">客傳會113年度預算案於「勞務成本-業務費」項下編列1,650<text:soft-page-break/>萬元，係辦理「社區連結計畫」，較112年度預算增加40萬元(增幅2.48%)。經查：</text:p>
      <text:p text:style-name="P5">(一)該基金會自110年度起辦理「社區連結計畫」，113年度預算案賡續編列1,650萬元</text:p>
      <text:p text:style-name="P6">客傳會自110年度起辦理「社區連結計畫」，檢視該計畫112年度截至8月底之執行成效，講客進鄉團(講客號)共參與 24場活動，合計參與人數逾70萬人次；講客社區報(靛花季刊)完成發行驚蟄號及芒種號等2期，合計6,000份；客家問路站完成200處問路站據點遴選及問路站標示牌設置。113年預算案賡續編列1,650萬元，預計辦理內容及經費預估詳表1。</text:p>
      <text:p text:style-name="P7"><text:span text:style-name="T8">表1</text:span><text:span text:style-name="T9"><text:s/>113年度預算案</text:span><text:span text:style-name="T10">「</text:span><text:span text:style-name="T11">社區連結計畫</text:span><text:span text:style-name="T12">」</text:span><text:span text:style-name="T13">預計辦理內容及經費預估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表格內文14行高">工作項目</text:p>
            </table:table-cell>
            <table:table-cell table:style-name="TableCell21">
              <text:p text:style-name="P22">113年度預算案</text:p>
            </table:table-cell>
            <table:table-cell table:style-name="TableCell23">
              <text:p text:style-name="P24">預計辦理內容</text:p>
            </table:table-cell>
          </table:table-row>
        </table:table-header-rows>
        <table:table-row table:style-name="TableRow25">
          <table:table-cell table:style-name="TableCell26">
            <text:p text:style-name="P27">活化社區影像（講客號）</text:p>
          </table:table-cell>
          <table:table-cell table:style-name="TableCell28">
            <text:p text:style-name="P29">5,500</text:p>
          </table:table-cell>
          <table:table-cell table:style-name="TableCell30">
            <text:p text:style-name="表格內文14行高">為打造深根在地化，透過講客進鄉團(講客號)深入客庄採訪，以「一庄一特色，一地一人文」為目標，蒐羅各地有趣人事物，拜訪當地耆老、文史工作者、各行各業小人物等，並配合客庄節慶活動，於活動現場搭配講客廣播電臺錄製講客廣播電臺節目，並提供直播服務，運用客傳會所屬網站社群平臺，即時播送客庄在地社區、文物、故事、產業、人文等內容與影像，讓講客廣播電臺成為看得見之廣播電臺。</text:p>
          </table:table-cell>
        </table:table-row>
        <table:table-row table:style-name="TableRow31">
          <table:table-cell table:style-name="TableCell32">
            <text:p text:style-name="P33">發行靛花季刊及其行銷計畫</text:p>
          </table:table-cell>
          <table:table-cell table:style-name="TableCell34">
            <text:p text:style-name="P35">5,000</text:p>
          </table:table-cell>
          <table:table-cell table:style-name="TableCell36">
            <text:p text:style-name="P37">賡續發行靛花季刊，邀請各地客庄公民記者，依據當期主題書寫家鄉事與庄內新聞，收錄全臺客庄自然、經濟、文化與生活各種面向之故事，與獨立書店、客語社團及客語傳媒合作，分享及使用採訪資源及文章內容，並提供客庄圖書館及全國大專院校客家<text:soft-page-break/>相關系所，以加乘宣傳效果。</text:p>
          </table:table-cell>
        </table:table-row>
        <text:soft-page-break/>
        <table:table-row table:style-name="TableRow38">
          <table:table-cell table:style-name="TableCell39">
            <text:p text:style-name="P40">臺三線藝術季學校維運計畫</text:p>
          </table:table-cell>
          <table:table-cell table:style-name="TableCell41">
            <text:p text:style-name="P42">3,000</text:p>
          </table:table-cell>
          <table:table-cell table:style-name="TableCell43">
            <text:p text:style-name="P44">為落實以土地為根基，達成客庄藝術季永續發展之目標，賡續以「客庄生活美學」為主題，結合客庄美學與在地社區，尋找及建立客庄在地據點，透過工作坊及培力機制，探索客庄生活美學基因，成為共創夥伴，深化客庄藝術季與在地居民生活之連結，除彰顯客庄社區能量外，亦為日後於藝術季創作過程，融入在地社區元素，讓藝術季逐步呈現<text:soft-page-break/>客庄居民日常生活美學，厚植客庄藝術季底蘊。</text:p>
          </table:table-cell>
        </table:table-row>
        <text:soft-page-break/>
        <table:table-row table:style-name="TableRow45">
          <table:table-cell table:style-name="TableCell46">
            <text:p text:style-name="P47">經典電影客語配音</text:p>
          </table:table-cell>
          <table:table-cell table:style-name="TableCell48">
            <text:p text:style-name="P49">1,500</text:p>
          </table:table-cell>
          <table:table-cell table:style-name="TableCell50">
            <text:p text:style-name="P51">為落實客語常民化，賡續與國家電影及視聽文化中心合作，擇具客家特色之經典電影，進行數位修復與客語配音工作，期提升客家語言文化於傳播媒體之能見度，促進客家語言與文化之流通，彰顯國家語言文化之多樣性，促進族群文化交流與互賞。</text:p>
          </table:table-cell>
        </table:table-row>
        <table:table-row table:style-name="TableRow52">
          <table:table-cell table:style-name="TableCell53">
            <text:p text:style-name="P54">年度諮詢會議</text:p>
          </table:table-cell>
          <table:table-cell table:style-name="TableCell55">
            <text:p text:style-name="P56">1,500</text:p>
          </table:table-cell>
          <table:table-cell table:style-name="TableCell57">
            <text:p text:style-name="P58">賡續規劃邀集相關廣電團體、公民團體、媒體監督團體、學者及專家等，就客傳會未來發展規劃及公共資源運用等事項，舉辦年度諮詢會議，以為來年編列年度工作計畫之參據，並編製年報，供各界瞭解客傳會年度工作執行績效。</text:p>
          </table:table-cell>
        </table:table-row>
        <table:table-row table:style-name="TableRow59">
          <table:table-cell table:style-name="TableCell60">
            <text:p text:style-name="表格內文14行高">合<text:s text:c="2"/>計</text:p>
          </table:table-cell>
          <table:table-cell table:style-name="TableCell61">
            <text:p text:style-name="P62">16,500</text:p>
          </table:table-cell>
          <table:table-cell table:style-name="TableCell63">
            <text:p text:style-name="P64">-</text:p>
          </table:table-cell>
        </table:table-row>
      </table:table>
      <text:p text:style-name="P65"><text:span text:style-name="T66">資料來源：客傳會</text:span><text:span text:style-name="T67">；</text:span><text:span text:style-name="T68">本中心整理。</text:span></text:p>
      <text:p text:style-name="P69"><text:span text:style-name="T70">(二)</text:span><text:span text:style-name="T71">年</text:span><text:span text:style-name="T72">度</text:span><text:span text:style-name="T73">工作績效指標衡量標準</text:span><text:span text:style-name="T74">似欠妥適</text:span><text:span text:style-name="T75">且目標值訂定過低</text:span><text:span text:style-name="T76">，</text:span><text:span text:style-name="T77">容有檢討空間</text:span></text:p>
      <text:p text:style-name="P78">另觀該基金會辦理「社區連結計畫」111年度及112年度截至8月底工作績效指標達成情形(詳表2)，111年度公共服務之講客進鄉團(講客號)全年實體服務及活動觸達人次實際值為70萬2,228人次，遠高於預期目標；且《靛花》臉書粉絲專頁發布逾194則貼文，按讚數4,158次，追蹤人數4,517人次，貼文總觸及人次30萬3,170人次，及貼文分享1,170次；又季刊「靛花」111年度發行量為2萬份同當年度目標數，尚符預期。112年度迄至8月底發行量6,000份，占該年度全年目標值之比率為30%。然觀諸該基金會所訂之111年度工作績效指標「公共<text:soft-page-break/>服務」與「季刊『靛花』觸達率(人次)」等2項，112年度皆已排除未再列入年度考核，且111年度「公共服務」所訂之目標值似偏低，顯示年度工作績效衡量標準不一似欠妥適，容有檢討空間。</text:p>
      <text:p text:style-name="P79">洽據客傳會說明，該會為提高活動辦理效益及社群平臺擴<text:soft-page-break/>散力，爰112年度調整部分KPI指標，整合客傳會所屬社群平臺(包含季刊「靛花」粉絲專頁)，期透過到訪人數、瀏覽人數、貼文數等項目之提升，逐步提高客傳會之能見度；另112年度雖未將講客進鄉團(講客號)實地活動觸達人次列入KPI指標之一，惟講客進鄉團(講客號)該年度仍積極參與多項活動，於活動現場進行活動收(錄)音、側錄，及貴賓、名人訪談等作業。</text:p>
      <text:p text:style-name="P80"><text:bookmark-start text:name="_Hlk146187533"/><text:span text:style-name="T81">表</text:span><text:span text:style-name="T82">2</text:span><text:span text:style-name="T83"><text:s/></text:span><text:span text:style-name="T84">客傳會辦理</text:span><text:span text:style-name="T85">「</text:span><text:span text:style-name="T86">社區連結計畫</text:span><text:span text:style-name="T87">」</text:span><text:span text:style-name="T88">111年度及</text:span><text:span text:style-name="T89">112年度截至8月底</text:span><text:span text:style-name="T90">工作績效</text:span><text:span text:style-name="T91">指標達成情形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rows-spanned="2">
              <text:p text:style-name="P102">績效指標</text:p>
            </table:table-cell>
            <table:table-cell table:style-name="TableCell103" table:number-columns-spanned="2">
              <text:p text:style-name="P104">公共服務</text:p>
            </table:table-cell>
            <table:covered-table-cell/>
            <table:table-cell table:style-name="TableCell105" table:number-columns-spanned="4">
              <text:p text:style-name="P106">季刊「靛花」</text:p>
            </table:table-cell>
            <table:covered-table-cell/>
            <table:covered-table-cell/>
            <table:covered-table-cell/>
          </table:table-row>
          <table:table-row table:style-name="TableRow107">
            <table:covered-table-cell>
              <text:p text:style-name="表格內文14行高"/>
            </table:covered-table-cell>
            <table:table-cell table:style-name="TableCell108" table:number-columns-spanned="2">
              <text:p text:style-name="P109">全年實體服務及活動觸達人次</text:p>
            </table:table-cell>
            <table:covered-table-cell/>
            <table:table-cell table:style-name="TableCell110" table:number-columns-spanned="2">
              <text:p text:style-name="P111">靛花季刊發行量 (份)</text:p>
            </table:table-cell>
            <table:covered-table-cell/>
            <table:table-cell table:style-name="TableCell112" table:number-columns-spanned="2">
              <text:p text:style-name="P113">季刊「靛花」觸達率(人次)</text:p>
            </table:table-cell>
            <table:covered-table-cell/>
          </table:table-row>
          <table:table-row table:style-name="TableRow114">
            <table:table-cell table:style-name="TableCell115">
              <text:p text:style-name="表格內文14行高">年度</text:p>
            </table:table-cell>
            <table:table-cell table:style-name="TableCell116">
              <text:p text:style-name="P117">目標值</text:p>
            </table:table-cell>
            <table:table-cell table:style-name="TableCell118">
              <text:p text:style-name="P119">實際值</text:p>
            </table:table-cell>
            <table:table-cell table:style-name="TableCell120">
              <text:p text:style-name="P121">目標值</text:p>
            </table:table-cell>
            <table:table-cell table:style-name="TableCell122">
              <text:p text:style-name="P123">實際值</text:p>
            </table:table-cell>
            <table:table-cell table:style-name="TableCell124">
              <text:p text:style-name="P125">目標值</text:p>
            </table:table-cell>
            <table:table-cell table:style-name="TableCell126">
              <text:p text:style-name="P127">實際值</text:p>
            </table:table-cell>
          </table:table-row>
          <table:table-row table:style-name="TableRow128">
            <table:table-cell table:style-name="TableCell129">
              <text:p text:style-name="P130">111</text:p>
            </table:table-cell>
            <table:table-cell table:style-name="TableCell131">
              <text:p text:style-name="P132">50,000</text:p>
            </table:table-cell>
            <table:table-cell table:style-name="TableCell133">
              <text:p text:style-name="P134">702,228</text:p>
            </table:table-cell>
            <table:table-cell table:style-name="TableCell135">
              <text:p text:style-name="P136">20,000</text:p>
            </table:table-cell>
            <table:table-cell table:style-name="TableCell137">
              <text:p text:style-name="P138">20,000</text:p>
            </table:table-cell>
            <table:table-cell table:style-name="TableCell139">
              <text:p text:style-name="P140">說明1</text:p>
              <text:p text:style-name="表格內文14行高">線上點閱率15,000人次</text:p>
            </table:table-cell>
            <table:table-cell table:style-name="TableCell141">
              <text:p text:style-name="P142">1.「靛花」臉書粉絲專頁貼文：194則。</text:p>
              <text:p text:style-name="P143">2.按讚數：4,158人次。</text:p>
              <text:p text:style-name="P144">3.追蹤人數：4,517人次。</text:p>
              <text:p text:style-name="P145">4.貼文總觸及人次：303,170人次。</text:p>
              <text:p text:style-name="P146">5.貼文分享：1,170人次。</text:p>
            </table:table-cell>
          </table:table-row>
          <table:table-row table:style-name="TableRow147">
            <table:table-cell table:style-name="TableCell148">
              <text:p text:style-name="P149">112</text:p>
            </table:table-cell>
            <table:table-cell table:style-name="TableCell150">
              <text:p text:style-name="P151">-</text:p>
            </table:table-cell>
            <table:table-cell table:style-name="TableCell152">
              <text:p text:style-name="P153">-</text:p>
            </table:table-cell>
            <table:table-cell table:style-name="TableCell154">
              <text:p text:style-name="P155">20,000</text:p>
            </table:table-cell>
            <table:table-cell table:style-name="TableCell156">
              <text:p text:style-name="P157">6,000</text:p>
            </table:table-cell>
            <table:table-cell table:style-name="TableCell158">
              <text:p text:style-name="P159">-</text:p>
            </table:table-cell>
            <table:table-cell table:style-name="TableCell160">
              <text:p text:style-name="P161">-</text:p>
            </table:table-cell>
          </table:table-row>
        </table:table-header-rows>
      </table:table>
      <text:p text:style-name="P162"><text:bookmark-end text:name="_Hlk146187533"/><text:span text:style-name="T163">說 <text:s text:c="3"/>明：</text:span><text:span text:style-name="T164">1.客傳會表示，111年度工作績效指標</text:span><text:span text:style-name="T165">「</text:span><text:span text:style-name="T166">季刊</text:span><text:span text:style-name="T167">『</text:span><text:span text:style-name="T168">靛花</text:span><text:span text:style-name="T169">』</text:span><text:span text:style-name="T170">觸達率</text:span><text:span text:style-name="T171">」</text:span><text:span text:style-name="T172">之目標值</text:span><text:span text:style-name="T173">，已可透過按讚數、追蹤人數、貼文觸及人次、分享次數等資訊，瞭解其觸達情形，故預算書所列</text:span><text:span text:style-name="T174">指標</text:span><text:span text:style-name="T175">說明「線上點閱率15,000人次」，係屬誤植</text:span><text:span text:style-name="T176">。</text:span></text:p>
      <text:p text:style-name="P177">2.資料統計至112年8月底止。</text:p>
      <text:p text:style-name="P178"><text:span text:style-name="T179">資料來源：客傳會</text:span><text:span text:style-name="T180">；</text:span><text:span text:style-name="T181">本中心整理。</text:span></text:p>
      <text:p text:style-name="P182">復觀110年度至112年度截至8月底「社區連結計畫」預算編列及執行情形(詳表3)，110年度及111年度執行率分別為<text:soft-page-break/>28.83%及137.67%，且112年度截至8月底分配數1,073萬元，執行數738萬5千元，執行率68.78%，預算執行未達7成。</text:p>
      <text:soft-page-break/>
      <text:p text:style-name="P183"><text:span text:style-name="T184">表</text:span><text:span text:style-name="T185">3</text:span><text:span text:style-name="T186"><text:s/>110</text:span><text:span text:style-name="T187">至112年</text:span><text:span text:style-name="T188">度</text:span><text:span text:style-name="T189">截至8月底</text:span><text:span text:style-name="T190">「</text:span><text:span text:style-name="T191">社區連結計畫</text:span><text:span text:style-name="T192">」</text:span><text:span text:style-name="T193">預算編列及執行情形</text:span><text:span text:style-name="T194">表</text:span><text:span text:style-name="T195"><text:s text:c="37"/></text:span><text:span text:style-name="T196">單位：新臺幣千元</text:span><text:span text:style-name="T197"><text:s text:c="35"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 table:number-rows-spanned="2">
              <text:p text:style-name="P206">年度</text:p>
            </table:table-cell>
            <table:table-cell table:style-name="TableCell207" table:number-rows-spanned="2">
              <text:p text:style-name="P208">預算數</text:p>
            </table:table-cell>
            <table:table-cell table:style-name="TableCell209" table:number-columns-spanned="2">
              <text:p text:style-name="P210">決算數</text:p>
            </table:table-cell>
            <table:covered-table-cell/>
            <table:table-cell table:style-name="TableCell211" table:number-rows-spanned="2">
              <text:p text:style-name="P212">執行率</text:p>
            </table:table-cell>
          </table:table-row>
          <table:table-row table:style-name="TableRow213">
            <table:covered-table-cell>
              <text:p text:style-name="P214"/>
            </table:covered-table-cell>
            <table:covered-table-cell>
              <text:p text:style-name="表格內文14行高"/>
            </table:covered-table-cell>
            <table:table-cell table:style-name="TableCell215">
              <text:p text:style-name="P216">分配數</text:p>
            </table:table-cell>
            <table:table-cell table:style-name="TableCell217">
              <text:p text:style-name="P218">實際數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219">
          <table:table-cell table:style-name="TableCell220">
            <text:p text:style-name="P221">110年</text:p>
          </table:table-cell>
          <table:table-cell table:style-name="TableCell222">
            <text:p text:style-name="P223">19,700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5,680</text:p>
          </table:table-cell>
          <table:table-cell table:style-name="TableCell228">
            <text:p text:style-name="P229"><text:span text:style-name="T230">說明1</text:span>28.83%</text:p>
          </table:table-cell>
        </table:table-row>
        <table:table-row table:style-name="TableRow231">
          <table:table-cell table:style-name="TableCell232">
            <text:p text:style-name="P233">111年</text:p>
          </table:table-cell>
          <table:table-cell table:style-name="TableCell234">
            <text:p text:style-name="P235">16,000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22,027</text:p>
          </table:table-cell>
          <table:table-cell table:style-name="TableCell240">
            <text:p text:style-name="P241"><text:span text:style-name="T242">說明1</text:span>137.67%</text:p>
          </table:table-cell>
        </table:table-row>
        <table:table-row table:style-name="TableRow243">
          <table:table-cell table:style-name="TableCell244">
            <text:p text:style-name="P245">112年</text:p>
          </table:table-cell>
          <table:table-cell table:style-name="TableCell246">
            <text:p text:style-name="P247">16,100</text:p>
          </table:table-cell>
          <table:table-cell table:style-name="TableCell248">
            <text:p text:style-name="P249">10,730<text:s/></text:p>
          </table:table-cell>
          <table:table-cell table:style-name="TableCell250">
            <text:p text:style-name="P251">7,380</text:p>
          </table:table-cell>
          <table:table-cell table:style-name="TableCell252">
            <text:p text:style-name="P253">68.78%</text:p>
          </table:table-cell>
        </table:table-row>
        <table:table-row table:style-name="TableRow254">
          <table:table-cell table:style-name="TableCell255">
            <text:p text:style-name="P256">113年</text:p>
          </table:table-cell>
          <table:table-cell table:style-name="TableCell257">
            <text:p text:style-name="P258">16,500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</table:table-row>
      </table:table>
      <text:p text:style-name="P265"><text:span text:style-name="T266">說 <text:s text:c="3"/>明：</text:span><text:span text:style-name="T267">1.據客傳會表示，110年度預算執行主要係因受嚴重特殊傳染性肺炎疫情影響，3級警戒期間，國內多項大型活動因此取消或延期辦理，致預算執行率偏低</text:span><text:span text:style-name="T268">；</text:span><text:span text:style-name="T269">111年度係因「客家文化資產空拍暨行動廣播車(講客號)形象影片拍攝」，係屬跨年度業務，110年起逐年編列經費</text:span><text:span text:style-name="T270">。</text:span></text:p>
      <text:p text:style-name="P271"><text:span text:style-name="T272">2.</text:span><text:span text:style-name="T273">112</text:span><text:span text:style-name="T274">年</text:span><text:span text:style-name="T275">度</text:span><text:span text:style-name="T276">決算</text:span><text:span text:style-name="T277">數為截至8月底</text:span><text:span text:style-name="T278">執行</text:span><text:span text:style-name="T279">數</text:span><text:span text:style-name="T280">；</text:span><text:span text:style-name="T281">113年預算案數</text:span><text:span text:style-name="T282">。</text:span></text:p>
      <text:p text:style-name="P283"><text:span text:style-name="T284">資料來源：客傳會</text:span><text:span text:style-name="T285">；</text:span><text:span text:style-name="T286">本中心整理。</text:span></text:p>
      <text:p text:style-name="P287">綜上，客傳會自110年度起辦理「社區連結計畫」，113年預算案賡續編列1,650萬元，惟該計畫近年工作績效指標衡量標準似欠妥適且目標值訂定過低，113年度訂定指標允宜檢討改善；另該計畫112年度至8月底預算執行率未達7成，允宜積極辦理活化社區影像等工作項目，以多元、有趣方式分享客庄在地資訊與人事物，俾達成行銷及振興客庄之效益目標。<text:bookmark-end text:name="_Toc20324745"/><text:bookmark-end text:name="_Toc20394034"/><text:bookmark-end text:name="_Toc355923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right="0.2576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388in" fo:text-indent="-0.0388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2" style:display-name="樣式2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3" style:display-name="樣式3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4" style:display-name="樣式4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5" style:display-name="樣式5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color="#339966" style:font-size-complex="12pt" fo:hyphenate="false"/>
    </style:style>
    <style:style style:name="樣式6" style:display-name="樣式6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7" style:display-name="樣式7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0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樣式目錄1左0公分凸出2字元" style:display-name="樣式 目錄 1 + 左:  0 公分 凸出:  2 字元" style:family="paragraph" style:parent-style-name="目錄1">
      <style:paragraph-properties style:snap-to-layout-grid="true"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22LVL1" style:family="text">
      <style:text-properties fo:font-weight="bold" style:font-weight-asian="bold"/>
    </style:style>
    <style:style style:name="WW_CharLFO29LVL1" style:family="text">
      <style:text-properties fo:color="#FF0000"/>
    </style:style>
    <style:style style:name="WW_CharLFO30LVL1" style:family="text">
      <style:text-properties fo:font-weight="normal" style:font-weight-asian="normal" fo:color="#FF0000"/>
    </style:style>
    <style:style style:name="WW_CharLFO30LVL4" style:family="text">
      <style:text-properties fo:font-weight="bold" style:font-weight-asian="bold" style:use-window-font-color="true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3-11-03T07:40:00Z</meta:creation-date>
    <dc:date>2023-11-03T07:40:00Z</dc:date>
    <meta:print-date>2023-11-03T07:40:00Z</meta:print-date>
    <meta:template xlink:href="doctemp" xlink:type="simple"/>
    <meta:editing-cycles>2</meta:editing-cycles>
    <meta:editing-duration>PT0S</meta:editing-duration>
    <meta:document-statistic meta:page-count="47" meta:paragraph-count="6" meta:word-count="450" meta:character-count="3010" meta:row-count="21" meta:non-whitespace-character-count="2566"/>
  </office:meta>
</office:document-meta>
</file>